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Usage:<text:line-break/><text:s text:c="6"/>bufrread.pl &lt;bufr file(s)&gt;<text:line-break/><text:s text:c="10"/>[--ahl &lt;ahl_regexp&gt;]<text:line-break/><text:s text:c="10"/>[--all_operators]<text:line-break/><text:s text:c="10"/>[--bitmap]<text:line-break/><text:s text:c="10"/>[--codetables]<text:line-break/><text:s text:c="10"/>[--data_only]<text:line-break/><text:s text:c="10"/>[--filter &lt;filter file&gt;]<text:line-break/><text:s text:c="10"/>[--help]<text:line-break/><text:s text:c="10"/>[--nodata]<text:line-break/><text:s text:c="10"/>[--noqc]<text:line-break/><text:s text:c="10"/>[--on_error_stop]<text:line-break/><text:s text:c="10"/>[--optional_section]<text:line-break/><text:s text:c="10"/>[--outfile &lt;filename&gt;]<text:line-break/><text:s text:c="10"/>[--param &lt;descriptor file&gt;]<text:line-break/><text:s text:c="10"/>[--strict_checking n]<text:line-break/><text:s text:c="10"/>[--tableformat &lt;BUFRDC|ECCODES&gt;]<text:line-break/><text:s text:c="10"/>[--tablepath &lt;path to BUFR tables&gt;]<text:line-break/><text:s text:c="10"/>[--verbose n]<text:line-break/><text:s text:c="10"/>[--width n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ex1</dc:title>
  </office:meta>
</office:document-meta>
</file>