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Message 1<text:s text:c="2"/>IUSA11 ENMI 100000<text:line-break/><text:line-break/>Section 0:<text:line-break/><text:s text:c="4"/>Length of BUFR message:<text:s text:c="12"/>2374<text:line-break/><text:s text:c="4"/>BUFR edition:<text:s text:c="22"/>4<text:line-break/><text:line-break/>Section 1:<text:line-break/><text:s text:c="4"/>Length of section:<text:s text:c="17"/>22<text:line-break/><text:s text:c="4"/>BUFR master table:<text:s text:c="17"/>0<text:line-break/><text:s text:c="4"/>Originating centre:<text:s text:c="16"/>88<text:line-break/><text:s text:c="4"/>Originating subcentre:<text:s text:c="13"/>0<text:line-break/><text:s text:c="4"/>Update sequence number:<text:s text:c="12"/>0<text:line-break/><text:s text:c="4"/>Optional section present:<text:s text:c="10"/>0<text:line-break/><text:s text:c="4"/>Data category (table A):<text:s text:c="11"/>2<text:line-break/><text:s text:c="4"/>International data subcategory:<text:s text:c="4"/>4<text:line-break/><text:s text:c="4"/>Local data subcategory:<text:s text:c="12"/>255<text:line-break/><text:s text:c="4"/>Master table version number:<text:s text:c="7"/>12<text:line-break/><text:s text:c="4"/>Local table version number:<text:s text:c="8"/>0<text:line-break/><text:s text:c="4"/>Year:<text:s text:c="30"/>2007<text:line-break/><text:s text:c="4"/>Month:<text:s text:c="29"/>9<text:line-break/><text:s text:c="4"/>Day:<text:s text:c="31"/>10<text:line-break/><text:s text:c="4"/>Hour:<text:s text:c="30"/>0<text:line-break/><text:s text:c="4"/>Minute:<text:s text:c="28"/>0<text:line-break/><text:s text:c="4"/>Second:<text:s text:c="28"/>0<text:line-break/><text:line-break/>Section 3:<text:line-break/><text:s text:c="4"/>Length of section:<text:s text:c="17"/>9<text:line-break/><text:s text:c="4"/>Number of data subsets:<text:s text:c="12"/>1<text:line-break/><text:s text:c="4"/>Observed data:<text:s text:c="21"/>1<text:line-break/><text:s text:c="4"/>Compressed data:<text:s text:c="19"/>0<text:line-break/><text:s text:c="4"/>Data descriptors unexpanded:<text:s text:c="7"/>309052<text:line-break/><text:line-break/><text:s text:c="5"/>1<text:s text:c="2"/>001001<text:s text:c="16"/>1<text:s text:c="2"/>WMO BLOCK NUMBER [NUMERIC]<text:line-break/><text:s text:c="5"/>2<text:s text:c="2"/>001002<text:s text:c="16"/>1<text:s text:c="2"/>WMO STATION NUMBER [NUMERIC]<text:line-break/><text:s text:c="5"/>3<text:s text:c="2"/>001011<text:s text:c="8"/>Jan Mayen<text:s text:c="2"/>SHIP OR MOBILE LAND STATION IDENTIFIER [CCITTIA5]<text:line-break/><text:s text:c="5"/>4<text:s text:c="2"/>002011<text:s text:c="15"/>80<text:s text:c="2"/>RADIOSONDE TYPE [CODE TABLE]<text:line-break/><text:s text:c="5"/>5<text:s text:c="2"/>002013<text:s text:c="16"/>4<text:s text:c="2"/>SOLAR AND INFRARED RADIATION CORRECTION [CODE TABLE]<text:line-break/><text:s text:c="36"/>solar and infrared corrected automatically by radiosonde sy<text:line-break/><text:s text:c="36"/>stem<text:line-break/><text:s text:c="5"/>6<text:s text:c="2"/>002014<text:s text:c="16"/>6<text:s text:c="2"/>TRACKING TECHNIQUE/STATUS OF SYSTEM USED [CODE TABLE]<text:line-break/><text:s text:c="36"/>automatic cross chain loran-c<text:line-break/><text:s text:c="5"/>7<text:s text:c="2"/>002003<text:s text:c="16"/>5<text:s text:c="2"/>TYPE OF MEASURING EQUIPMENT USED [CODE TABLE]<text:line-break/><text:s text:c="36"/>loran c<text:line-break/><text:s text:c="5"/>8<text:s text:c="2"/>008021<text:s text:c="15"/>18<text:s text:c="2"/>TIME SIGNIFICANCE [CODE TABLE]<text:line-break/><text:s text:c="36"/>radiosonde launch time<text:line-break/><text:s text:c="5"/>9<text:s text:c="2"/>004001<text:s text:c="13"/>2007<text:s text:c="2"/>YEAR [YEAR]<text:line-break/><text:s text:c="4"/>10<text:s text:c="2"/>004002<text:s text:c="16"/>9<text:s text:c="2"/>MONTH [MONTH]<text:line-break/><text:s text:c="4"/>11<text:s text:c="2"/>004003<text:s text:c="16"/>9<text:s text:c="2"/>DAY [DAY]<text:line-break/><text:s text:c="4"/>12<text:s text:c="2"/>004004<text:s text:c="15"/>23<text:s text:c="2"/>HOUR [HOUR]<text:line-break/><text:s text:c="4"/>13<text:s text:c="2"/>004005<text:s text:c="15"/>11<text:s text:c="2"/>MINUTE [MINUTE]<text:line-break/><text:s text:c="4"/>14<text:s text:c="2"/>004006<text:s text:c="15"/>35<text:s text:c="2"/>SECOND [SECOND]<text:line-break/><text:s text:c="4"/>15<text:s text:c="2"/>005001<text:s text:c="10"/>70.9397<text:s text:c="2"/>LATITUDE (HIGH ACCURACY) [DEGREE]<text:line-break/><text:s text:c="4"/>16<text:s text:c="2"/>006001<text:s text:c="10"/>-8.6679<text:s text:c="2"/>LONGITUDE (HIGH ACCURACY) [DEGREE]<text:line-break/><text:s text:c="4"/>17<text:s text:c="2"/>007030<text:s text:c="16"/>9<text:s text:c="2"/>HEIGHT OF STATION GROUND ABOVE MEAN SEA LEVEL (SEE NOTE 3) [M]<text:line-break/><text:s text:c="4"/>18<text:s text:c="2"/>007031<text:s text:c="16"/>9<text:s text:c="2"/>HEIGHT OF BAROMETER ABOVE MEAN SEA LEVEL (SEE NOTE 4) [M]<text:line-break/><text:s text:c="4"/>19<text:s text:c="2"/>007007<text:s text:c="16"/>9<text:s text:c="2"/>HEIGHT [M]<text:line-break/><text:s text:c="4"/>20<text:s text:c="2"/>033024<text:s text:c="10"/>missing<text:s text:c="2"/>STATION ELEVATION QUALITY MARK (FOR MOBILE STATIONS) [CODE TABLE]<text:line-break/><text:s text:c="4"/>21<text:s text:c="2"/>008002<text:s text:c="16"/>7<text:s text:c="2"/>VERTICAL SIGNIFICANCE (SURFACE OBSERVATIONS) [CODE TABLE]<text:line-break/><text:s text:c="36"/>low cloud<text:line-break/><text:s text:c="4"/>22<text:s text:c="2"/>020011<text:s text:c="16"/>3<text:s text:c="2"/>CLOUD AMOUNT [CODE TABLE]<text:line-break/><text:s text:c="36"/>3 oktas<text:s text:c="24"/>4/10<text:line-break/><text:s text:c="4"/>23<text:s text:c="2"/>020013<text:s text:c="14"/>300<text:s text:c="2"/>HEIGHT OF BASE OF CLOUD [M]<text:line-break/><text:s text:c="4"/>24<text:s text:c="2"/>020012<text:s text:c="15"/>35<text:s text:c="2"/>CLOUD TYPE [CODE TABLE]<text:line-break/><text:s text:c="36"/>stratocumulus other than stratocumulus cumulogenitus<text:line-break/><text:s text:c="4"/>25<text:s text:c="2"/>020012<text:s text:c="15"/>27<text:s text:c="2"/>CLOUD TYPE [CODE TABLE]<text:line-break/><text:s text:c="36"/>altocumulus translucidus or opacus in two or more layers, or<text:line-break/><text:s text:c="36"/>altocumulus opacus in a single layer, not progressively inv<text:line-break/><text:s text:c="36"/>ading the sky, or altocumulus with altostratus or nimbostrat<text:line-break/><text:s text:c="36"/>us<text:line-break/><text:s text:c="4"/>26<text:s text:c="2"/>020012<text:s text:c="15"/>60<text:s text:c="2"/>CLOUD TYPE [CODE TABLE]<text:line-break/><text:s text:c="36"/>ch clouds invisible owing to darkness, fog, duststorm, sands<text:line-break/><text:s text:c="36"/>torm, or other similar phenomena, or because of a continuous<text:line-break/><text:s text:c="36"/>layer of lower clouds<text:line-break/><text:s text:c="4"/>27<text:s text:c="2"/>008002<text:s text:c="10"/>missing<text:s text:c="2"/>VERTICAL SIGNIFICANCE (SURFACE OBSERVATIONS) [CODE TABLE]<text:line-break/><text:s text:c="4"/>28<text:s text:c="2"/>022043<text:s text:c="10"/>missing<text:s text:c="2"/>SEA/WATER TEMPERATURE [K]<text:line-break/><text:s text:c="4"/>29<text:s text:c="2"/>031002<text:s text:c="14"/>108<text:s text:c="2"/>EXTENDED DELAYED DESCRIPTOR REPLICATION FACTOR [NUMERIC]<text:line-break/><text:s text:c="4"/>30<text:s text:c="2"/>004086<text:s text:c="16"/>0<text:s text:c="2"/>LONG TIME PERIOD OR DISPLACEMENT [SECOND]<text:line-break/><text:s text:c="4"/>31<text:s text:c="2"/>008042<text:s text:c="11"/>145408<text:s text:c="2"/>EXTENDED VERTICAL SOUNDING SIGNIFICANCE [FLAG TABLE]<text:line-break/><text:s text:c="33"/>=&gt; bit 1 set: surface<text:line-break/><text:s text:c="33"/>=&gt; bit 5 set: significant temperature level<text:line-break/><text:s text:c="33"/>=&gt; bit 6 set: significant humidity level<text:line-break/><text:s text:c="33"/>=&gt; bit 7 set: significant wind level<text:line-break/><text:s text:c="4"/>32<text:s text:c="2"/>007004<text:s text:c="11"/>101300<text:s text:c="2"/>PRESSURE [PA]<text:line-break/><text:s text:c="4"/>33<text:s text:c="2"/>010009<text:s text:c="16"/>9<text:s text:c="2"/>GEOPOTENTIAL HEIGHT [GPM]<text:line-break/><text:s text:c="4"/>34<text:s text:c="2"/>005015<text:s text:c="11"/>0.0003<text:s text:c="2"/>LATITUDE DISPLACEMENT (HIGH ACCURACY) [DEGREE]<text:line-break/><text:s text:c="4"/>35<text:s text:c="2"/>006015<text:s text:c="10"/>-0.0021<text:s text:c="2"/>LONGITUDE DISPLACEMENT (HIGH ACCURACY) [DEGREE]<text:line-break/><text:s text:c="4"/>36<text:s text:c="2"/>012101<text:s text:c="12"/>275.8<text:s text:c="2"/>TEMPERATURE/DRY-BULB TEMPERATURE [K]<text:line-break/><text:s text:c="4"/>37<text:s text:c="2"/>012103<text:s text:c="12"/>272.7<text:s text:c="2"/>DEW-POINT TEMPERATURE [K]<text:line-break/><text:s text:c="4"/>38<text:s text:c="2"/>011001<text:s text:c="14"/>354<text:s text:c="2"/>WIND DIRECTION [DEGREE TRUE]<text:line-break/><text:s text:c="4"/>39<text:s text:c="2"/>011002<text:s text:c="14"/>7.2<text:s text:c="2"/>WIND SPEED [M/S]<text:line-break/><text:s text:c="4"/>40<text:s text:c="2"/>004086<text:s text:c="15"/>20<text:s text:c="2"/>LONG TIME PERIOD OR DISPLACEMENT [SECOND]<text:line-break/><text:s text:c="4"/>41<text:s text:c="2"/>008042<text:s text:c="13"/>2048<text:s text:c="2"/>EXTENDED VERTICAL SOUNDING SIGNIFICANCE [FLAG TABLE]<text:line-break/><text:s text:c="33"/>=&gt; bit 7 set: significant wind level<text:line-break/><text:s text:c="4"/>42<text:s text:c="2"/>007004<text:s text:c="11"/>100010<text:s text:c="2"/>PRESSURE [PA]<text:line-break/><text:s text:c="4"/>43<text:s text:c="2"/>010009<text:s text:c="14"/>112<text:s text:c="2"/>GEOPOTENTIAL HEIGHT [GPM]<text:line-break/><text:s text:c="4"/>44<text:s text:c="2"/>005015<text:s text:c="11"/>0.0003<text:s text:c="2"/>LATITUDE DISPLACEMENT (HIGH ACCURACY) [DEGREE]<text:line-break/><text:s text:c="4"/>45<text:s text:c="2"/>006015<text:s text:c="10"/>-0.0021<text:s text:c="2"/>LONGITUDE DISPLACEMENT (HIGH ACCURACY) [DEGREE]<text:line-break/><text:s text:c="4"/>46<text:s text:c="2"/>012101<text:s text:c="12"/>275.1<text:s text:c="2"/>TEMPERATURE/DRY-BULB TEMPERATURE [K]<text:line-break/><text:s text:c="4"/>47<text:s text:c="2"/>012103<text:s text:c="12"/>272.7<text:s text:c="2"/>DEW-POINT TEMPERATURE [K]<text:line-break/><text:s text:c="4"/>48<text:s text:c="2"/>011001<text:s text:c="15"/>76<text:s text:c="2"/>WIND DIRECTION [DEGREE TRUE]<text:line-break/><text:s text:c="4"/>49<text:s text:c="2"/>011002<text:s text:c="13"/>12.1<text:s text:c="2"/>WIND SPEED [M/S]<text:line-break/><text:s text:c="4"/>50<text:s text:c="2"/>004086<text:s text:c="15"/>20<text:s text:c="2"/>LONG TIME PERIOD OR DISPLACEMENT [SECOND]<text:line-break/><text:s text:c="4"/>51<text:s text:c="2"/>008042<text:s text:c="12"/>65536<text:s text:c="2"/>EXTENDED VERTICAL SOUNDING SIGNIFICANCE [FLAG TABLE]<text:line-break/><text:s text:c="33"/>=&gt; bit 2 set: standard level<text:line-break/><text:s text:c="4"/>52<text:s text:c="2"/>007004<text:s text:c="11"/>100000<text:s text:c="2"/>PRESSURE [PA]<text:line-break/><text:s text:c="4"/>53<text:s text:c="2"/>010009<text:s text:c="14"/>114<text:s text:c="2"/>GEOPOTENTIAL HEIGHT [GPM]<text:line-break/><text:s text:c="4"/>54<text:s text:c="2"/>005015<text:s text:c="11"/>0.0003<text:s text:c="2"/>LATITUDE DISPLACEMENT (HIGH ACCURACY) [DEGREE]<text:line-break/><text:s text:c="4"/>55<text:s text:c="2"/>006015<text:s text:c="10"/>-0.0021<text:s text:c="2"/>LONGITUDE DISPLACEMENT (HIGH ACCURACY) [DEGREE]<text:line-break/><text:s text:c="4"/>56<text:s text:c="2"/>012101<text:s text:c="12"/>275.1<text:s text:c="2"/>TEMPERATURE/DRY-BULB TEMPERATURE [K]<text:line-break/><text:s text:c="4"/>57<text:s text:c="2"/>012103<text:s text:c="12"/>272.7<text:s text:c="2"/>DEW-POINT TEMPERATURE [K]<text:line-break/><text:s text:c="4"/>58<text:s text:c="2"/>011001<text:s text:c="15"/>76<text:s text:c="2"/>WIND DIRECTION [DEGREE TRUE]<text:line-break/><text:s text:c="4"/>59<text:s text:c="2"/>011002<text:s text:c="13"/>12.1<text:s text:c="2"/>WIND SPEED [M/S]<text:line-break/><text:s text:c="4"/>60<text:s text:c="2"/>004086<text:s text:c="15"/>28<text:s text:c="2"/>LONG TIME PERIOD OR DISPLACEMENT [SECOND]<text:line-break/><text:s text:c="4"/>61<text:s text:c="2"/>008042<text:s text:c="13"/>2048<text:s text:c="2"/>EXTENDED VERTICAL SOUNDING SIGNIFICANCE [FLAG TABLE]<text:line-break/><text:s text:c="33"/>=&gt; bit 7 set: significant wind level<text:line-break/><text:s text:c="4"/>62<text:s text:c="2"/>007004<text:s text:c="12"/>99480<text:s text:c="2"/>PRESSURE [PA]<text:line-break/><text:line-break/>...<text:line-break/><text:line-break/><text:s text:c="2"/>1100<text:s text:c="2"/>004086<text:s text:c="13"/>8216<text:s text:c="2"/>LONG TIME PERIOD OR DISPLACEMENT [SECOND]<text:line-break/><text:s text:c="2"/>1101<text:s text:c="2"/>008042<text:s text:c="12"/>14336<text:s text:c="2"/>EXTENDED VERTICAL SOUNDING SIGNIFICANCE [FLAG TABLE]<text:line-break/><text:s text:c="33"/>=&gt; bit 5 set: significant temperature level<text:line-break/><text:s text:c="33"/>=&gt; bit 6 set: significant humidity level<text:line-break/><text:s text:c="33"/>=&gt; bit 7 set: significant wind level<text:line-break/><text:s text:c="2"/>1102<text:s text:c="2"/>007004<text:s text:c="14"/>410<text:s text:c="2"/>PRESSURE [PA]<text:line-break/><text:s text:c="2"/>1103<text:s text:c="2"/>010009<text:s text:c="12"/>37183<text:s text:c="2"/>GEOPOTENTIAL HEIGHT [GPM]<text:line-break/><text:s text:c="2"/>1104<text:s text:c="2"/>005015<text:s text:c="10"/>-0.5197<text:s text:c="2"/>LATITUDE DISPLACEMENT (HIGH ACCURACY) [DEGREE]<text:line-break/><text:s text:c="2"/>1105<text:s text:c="2"/>006015<text:s text:c="11"/>2.2479<text:s text:c="2"/>LONGITUDE DISPLACEMENT (HIGH ACCURACY) [DEGREE]<text:line-break/><text:s text:c="2"/>1106<text:s text:c="2"/>012101<text:s text:c="12"/>238.4<text:s text:c="2"/>TEMPERATURE/DRY-BULB TEMPERATURE [K]<text:line-break/><text:s text:c="2"/>1107<text:s text:c="2"/>012103<text:s text:c="12"/>199.9<text:s text:c="2"/>DEW-POINT TEMPERATURE [K]<text:line-break/><text:s text:c="2"/>1108<text:s text:c="2"/>011001<text:s text:c="16"/>3<text:s text:c="2"/>WIND DIRECTION [DEGREE TRUE]<text:line-break/><text:s text:c="2"/>1109<text:s text:c="2"/>011002<text:s text:c="14"/>8.4<text:s text:c="2"/>WIND SPEED [M/S]<text:line-break/><text:s text:c="2"/>1110<text:s text:c="2"/>031001<text:s text:c="16"/>1<text:s text:c="2"/>DELAYED DESCRIPTOR REPLICATION FACTOR [NUMERIC]<text:line-break/><text:s text:c="2"/>1111<text:s text:c="2"/>004086<text:s text:c="13"/>2158<text:s text:c="2"/>LONG TIME PERIOD OR DISPLACEMENT [SECOND]<text:line-break/><text:s text:c="2"/>1112<text:s text:c="2"/>008042<text:s text:c="12"/>18432<text:s text:c="2"/>EXTENDED VERTICAL SOUNDING SIGNIFICANCE [FLAG TABLE]<text:line-break/><text:s text:c="33"/>=&gt; bit 4 set: maximum wind level<text:line-break/><text:s text:c="33"/>=&gt; bit 7 set: significant wind level<text:line-break/><text:s text:c="2"/>1113<text:s text:c="2"/>007004<text:s text:c="12"/>25510<text:s text:c="2"/>PRESSURE [PA]<text:line-break/><text:s text:c="2"/>1114<text:s text:c="2"/>005015<text:s text:c="10"/>-0.1797<text:s text:c="2"/>LATITUDE DISPLACEMENT (HIGH ACCURACY) [DEGREE]<text:line-break/><text:s text:c="2"/>1115<text:s text:c="2"/>006015<text:s text:c="11"/>0.3379<text:s text:c="2"/>LONGITUDE DISPLACEMENT (HIGH ACCURACY) [DEGREE]<text:line-break/><text:s text:c="2"/>1116<text:s text:c="2"/>011061<text:s text:c="14"/>9.3<text:s text:c="2"/>ABSOLUTE WIND SHEAR IN 1 KM LAYER BELOW [M/S]<text:line-break/><text:s text:c="2"/>1117<text:s text:c="2"/>011062<text:s text:c="16"/>3<text:s text:c="2"/>ABSOLUTE WIND SHEAR IN 1 KM LAYER ABOVE [M/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ad_code</dc:title>
  </office:meta>
</office:document-meta>
</file>