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Message 1<text:s text:c="2"/><text:line-break/><text:line-break/>Section 0:<text:line-break/><text:s text:c="4"/>Length of BUFR message:<text:s text:c="12"/>12078<text:line-break/><text:s text:c="4"/>BUFR edition:<text:s text:c="22"/>3<text:line-break/><text:line-break/>Section 1:<text:line-break/><text:s text:c="4"/>Length of section:<text:s text:c="17"/>18<text:line-break/><text:s text:c="4"/>BUFR master table:<text:s text:c="17"/>0<text:line-break/><text:s text:c="4"/>Originating subcentre:<text:s text:c="13"/>0<text:line-break/><text:s text:c="4"/>Originating centre:<text:s text:c="16"/>85<text:line-break/><text:s text:c="4"/>Update sequence number:<text:s text:c="12"/>0<text:line-break/><text:s text:c="4"/>Optional section present:<text:s text:c="10"/>0<text:line-break/><text:s text:c="4"/>Data category (table A):<text:s text:c="11"/>12<text:line-break/><text:s text:c="4"/>Data subcategory:<text:s text:c="18"/>0<text:line-break/><text:s text:c="4"/>Master table version number:<text:s text:c="7"/>11<text:line-break/><text:s text:c="4"/>Local table version number:<text:s text:c="8"/>0<text:line-break/><text:s text:c="4"/>Year of century:<text:s text:c="19"/>8<text:line-break/><text:s text:c="4"/>Month:<text:s text:c="29"/>12<text:line-break/><text:s text:c="4"/>Day:<text:s text:c="31"/>11<text:line-break/><text:s text:c="4"/>Hour:<text:s text:c="30"/>19<text:line-break/><text:s text:c="4"/>Minute:<text:s text:c="28"/>24<text:line-break/><text:line-break/>Section 3:<text:line-break/><text:s text:c="4"/>Length of section:<text:s text:c="17"/>154<text:line-break/><text:s text:c="4"/>Number of data subsets:<text:s text:c="12"/>250<text:line-break/><text:s text:c="4"/>Observed data:<text:s text:c="21"/>1<text:line-break/><text:s text:c="4"/>Compressed data:<text:s text:c="19"/>1<text:line-break/><text:s text:c="4"/>Data descriptors unexpanded:<text:s text:c="7"/>001007 025060 001033 002048 002048 005040 201134 007001 201000 202131 007005 202000 301011 301012 004007 005001 006001 008029 008074 008012 025095 025096 025097 204001 031021 022070 204000 008023 022070 021128 123002 008076 204001 031021 201129 021062 201000 204000 008023 021062 204001 031021 201134 007001 201000 204000 202131 007005 202000 008023 202131 007001 202000 021128 204001 031021 002173 204000 107003 201130 002121 201000 204001 031021 012163 204000 104002 002023 202129 011012 202000 013090 013091<text:line-break/><text:line-break/>Subset 1<text:line-break/><text:line-break/><text:s text:c="5"/>1<text:s text:c="2"/>001007<text:s text:c="14"/>260<text:s text:c="2"/>SATELLITE IDENTIFIER [CODE TABLE]<text:line-break/><text:s text:c="5"/>2<text:s text:c="2"/>025060<text:s text:c="15"/>92<text:s text:c="2"/>SOFTWARE IDENTIFICATION (SEE NOTE 2) [NUMERIC]<text:line-break/><text:s text:c="5"/>3<text:s text:c="2"/>001033<text:s text:c="15"/>85<text:s text:c="2"/>IDENTIFICATION OF ORIGINATING/GENERATING CENTRE [CODE TABLE]<text:line-break/><text:s text:c="5"/>4<text:s text:c="2"/>002048<text:s text:c="16"/>9<text:s text:c="2"/>SATELLITE SENSOR INDICATOR [CODE TABLE]<text:line-break/><text:s text:c="5"/>5<text:s text:c="2"/>002048<text:s text:c="15"/>10<text:s text:c="2"/>SATELLITE SENSOR INDICATOR [CODE TABLE]<text:line-break/><text:s text:c="5"/>6<text:s text:c="2"/>005040<text:s text:c="12"/>32310<text:s text:c="2"/>ORBIT NUMBER [NUMERIC]<text:line-break/><text:s text:c="5"/>7<text:s text:c="2"/>007001<text:s text:c="10"/>1353685<text:s text:c="2"/>HEIGHT OF STATION (SEE NOTE 1) [M]<text:line-break/><text:s text:c="5"/>8<text:s text:c="2"/>007005<text:s text:c="12"/>0.667<text:s text:c="2"/>HEIGHT INCREMENT [M]<text:line-break/><text:s text:c="5"/>9<text:s text:c="2"/>004001<text:s text:c="13"/>2008<text:s text:c="2"/>YEAR [YEAR]<text:line-break/><text:s text:c="4"/>10<text:s text:c="2"/>004002<text:s text:c="15"/>12<text:s text:c="2"/>MONTH [MONTH]<text:line-break/><text:s text:c="4"/>11<text:s text:c="2"/>004003<text:s text:c="15"/>11<text:s text:c="2"/>DAY [DAY]<text:line-break/><text:s text:c="4"/>12<text:s text:c="2"/>004004<text:s text:c="15"/>19<text:s text:c="2"/>HOUR [HOUR]<text:line-break/><text:s text:c="4"/>13<text:s text:c="2"/>004005<text:s text:c="15"/>24<text:s text:c="2"/>MINUTE [MINUTE]<text:line-break/><text:s text:c="4"/>14<text:s text:c="2"/>004007<text:s text:c="8"/>23.991058<text:s text:c="2"/>SECONDS WITHIN A MINUTE (MICROSECOND ACCURACY) [SECOND]<text:line-break/><text:s text:c="4"/>15<text:s text:c="2"/>005001<text:s text:c="9"/>64.62657<text:s text:c="2"/>LATITUDE (HIGH ACCURACY) [DEGREE]<text:line-break/><text:s text:c="4"/>16<text:s text:c="2"/>006001<text:s text:c="9"/>156.6758<text:s text:c="2"/>LONGITUDE (HIGH ACCURACY) [DEGREE]<text:line-break/><text:s text:c="4"/>17<text:s text:c="2"/>008029<text:s text:c="16"/>3<text:s text:c="2"/>REMOTLY SENSED SURFACE TYPE [CODE TABLE]<text:line-break/><text:s text:c="4"/>18<text:s text:c="2"/>008074<text:s text:c="16"/>0<text:s text:c="2"/>ALTIMETER ECHO TYPE [CODE TABLE]<text:line-break/><text:s text:c="4"/>19<text:s text:c="2"/>008012<text:s text:c="16"/>1<text:s text:c="2"/>LAND/SEA QUALIFIER [CODE TABLE]<text:line-break/><text:s text:c="4"/>20<text:s text:c="2"/>025095<text:s text:c="16"/>0<text:s text:c="2"/>ALTIMETER STATE FLAG [FLAG TABLE]<text:line-break/><text:s text:c="4"/>21<text:s text:c="2"/>025096<text:s text:c="16"/>4<text:s text:c="2"/>RADIOMETER STATE FLAG [FLAG TABLE]<text:line-break/><text:s text:c="4"/>22<text:s text:c="2"/>025097<text:s text:c="16"/>0<text:s text:c="2"/>THREE DIMENSIONAL ERROR ESTIMATE OF THE NAVIGATOR ORBIT [CODE TABLE]<text:line-break/><text:s text:c="4"/>23<text:s text:c="2"/>031021<text:s text:c="16"/>1<text:s text:c="2"/>ASSOCIATED FIELD SIGNIFICANCE [CODE TABLE]<text:line-break/><text:s text:c="4"/>24<text:s text:c="2"/>999999<text:s text:c="16"/>1<text:s text:c="2"/>ASSOCIATED FIELD [NUMERIC]<text:line-break/><text:s text:c="4"/>25<text:s text:c="2"/>022070<text:s text:c="13"/>4.39<text:s text:c="2"/>SIGNIFICANT WAVE HEIGHT [M]<text:line-break/><text:s text:c="4"/>26<text:s text:c="2"/>008023<text:s text:c="15"/>10<text:s text:c="2"/>FIRST ORDER STATISTICS [CODE TABLE]<text:line-break/><text:s text:c="4"/>27<text:s text:c="2"/>022070<text:s text:c="13"/>2.45<text:s text:c="2"/>SIGNIFICANT WAVE HEIGHT [M]<text:line-break/><text:s text:c="4"/>28<text:s text:c="2"/>021128<text:s text:c="15"/>20<text:s text:c="2"/>NUMBER OF VALID POINTS PER SECOND USED TO DERIVE PREVIOUS PARAME [NUMERIC]<text:line-break/><text:s text:c="4"/>29<text:s text:c="2"/>008076<text:s text:c="16"/>0<text:s text:c="2"/>TYPE OF BAND [CODE TABLE]<text:line-break/><text:s text:c="4"/>30<text:s text:c="2"/>031021<text:s text:c="16"/>1<text:s text:c="2"/>ASSOCIATED FIELD SIGNIFICANCE [CODE TABLE]<text:line-break/><text:s text:c="4"/>31<text:s text:c="2"/>999999<text:s text:c="16"/>1<text:s text:c="2"/>ASSOCIATED FIELD [NUMERIC]<text:line-break/><text:s text:c="4"/>32<text:s text:c="2"/>021062<text:s text:c="13"/>0.52<text:s text:c="2"/>BACKSCATTER [dB]<text:line-break/><text:s text:c="4"/>33<text:s text:c="2"/>008023<text:s text:c="15"/>10<text:s text:c="2"/>FIRST ORDER STATISTICS [CODE TABLE]<text:line-break/><text:s text:c="4"/>34<text:s text:c="2"/>021062<text:s text:c="13"/>0.06<text:s text:c="2"/>BACKSCATTER [dB]<text:line-break/><text:s text:c="4"/>35<text:s text:c="2"/>031021<text:s text:c="16"/>1<text:s text:c="2"/>ASSOCIATED FIELD SIGNIFICANCE [CODE TABLE]<text:line-break/><text:s text:c="4"/>36<text:s text:c="2"/>999999<text:s text:c="16"/>1<text:s text:c="2"/>ASSOCIATED FIELD [NUMERIC]<text:line-break/><text:s text:c="4"/>37<text:s text:c="2"/>007001<text:s text:c="10"/>1353420<text:s text:c="2"/>HEIGHT OF STATION (SEE NOTE 1) [M]<text:line-break/><text:s text:c="4"/>38<text:s text:c="2"/>007005<text:s text:c="12"/>0.142<text:s text:c="2"/>HEIGHT INCREMENT [M]<text:line-break/><text:s text:c="4"/>39<text:s text:c="2"/>008023<text:s text:c="15"/>10<text:s text:c="2"/>FIRST ORDER STATISTICS [CODE TABLE]<text:line-break/><text:s text:c="4"/>40<text:s text:c="2"/>007001<text:s text:c="12"/>0.703<text:s text:c="2"/>HEIGHT OF STATION (SEE NOTE 1) [M]<text:line-break/><text:s text:c="4"/>41<text:s text:c="2"/>021128<text:s text:c="15"/>20<text:s text:c="2"/>NUMBER OF VALID POINTS PER SECOND USED TO DERIVE PREVIOUS PARAME [NUMERIC]<text:line-break/><text:s text:c="4"/>42<text:s text:c="2"/>008076<text:s text:c="16"/>1<text:s text:c="2"/>TYPE OF BAND [CODE TABLE]<text:line-break/><text:s text:c="4"/>43<text:s text:c="2"/>031021<text:s text:c="16"/>1<text:s text:c="2"/>ASSOCIATED FIELD SIGNIFICANCE [CODE TABLE]<text:line-break/><text:s text:c="4"/>44<text:s text:c="2"/>999999<text:s text:c="16"/>1<text:s text:c="2"/>ASSOCIATED FIELD [NUMERIC]<text:line-break/><text:s text:c="4"/>45<text:s text:c="2"/>021062<text:s text:c="13"/>5.84<text:s text:c="2"/>BACKSCATTER [dB]<text:line-break/><text:s text:c="4"/>46<text:s text:c="2"/>008023<text:s text:c="15"/>10<text:s text:c="2"/>FIRST ORDER STATISTICS [CODE TABLE]<text:line-break/><text:s text:c="4"/>47<text:s text:c="2"/>021062<text:s text:c="13"/>0.09<text:s text:c="2"/>BACKSCATTER [dB]<text:line-break/><text:s text:c="4"/>48<text:s text:c="2"/>031021<text:s text:c="16"/>1<text:s text:c="2"/>ASSOCIATED FIELD SIGNIFICANCE [CODE TABLE]<text:line-break/><text:s text:c="4"/>49<text:s text:c="2"/>999999<text:s text:c="16"/>1<text:s text:c="2"/>ASSOCIATED FIELD [NUMERIC]<text:line-break/><text:s text:c="4"/>50<text:s text:c="2"/>007001<text:s text:c="10"/>1353419<text:s text:c="2"/>HEIGHT OF STATION (SEE NOTE 1) [M]<text:line-break/><text:s text:c="4"/>51<text:s text:c="2"/>007005<text:s text:c="13"/>0.75<text:s text:c="2"/>HEIGHT INCREMENT [M]<text:line-break/><text:s text:c="4"/>52<text:s text:c="2"/>008023<text:s text:c="15"/>10<text:s text:c="2"/>FIRST ORDER STATISTICS [CODE TABLE]<text:line-break/><text:s text:c="4"/>53<text:s text:c="2"/>007001<text:s text:c="12"/>0.904<text:s text:c="2"/>HEIGHT OF STATION (SEE NOTE 1) [M]<text:line-break/><text:s text:c="4"/>54<text:s text:c="2"/>021128<text:s text:c="15"/>19<text:s text:c="2"/>NUMBER OF VALID POINTS PER SECOND USED TO DERIVE PREVIOUS PARAME [NUMERIC]<text:line-break/><text:s text:c="4"/>55<text:s text:c="2"/>031021<text:s text:c="16"/>1<text:s text:c="2"/>ASSOCIATED FIELD SIGNIFICANCE [CODE TABLE]<text:line-break/><text:s text:c="4"/>56<text:s text:c="2"/>999999<text:s text:c="16"/>1<text:s text:c="2"/>ASSOCIATED FIELD [NUMERIC]<text:line-break/><text:s text:c="4"/>57<text:s text:c="2"/>002173<text:s text:c="10"/>missing<text:s text:c="2"/>SQUARE OF THE OFF NADIR ANGLE (7) [DEGREE2]<text:line-break/><text:s text:c="4"/>58<text:s text:c="2"/>002121<text:s text:c="6"/>18700000000<text:s text:c="2"/>MEAN FREQUENCY [Hz]<text:line-break/><text:s text:c="4"/>59<text:s text:c="2"/>031021<text:s text:c="16"/>1<text:s text:c="2"/>ASSOCIATED FIELD SIGNIFICANCE [CODE TABLE]<text:line-break/><text:s text:c="4"/>60<text:s text:c="2"/>999999<text:s text:c="16"/>1<text:s text:c="2"/>ASSOCIATED FIELD [NUMERIC]<text:line-break/><text:s text:c="4"/>61<text:s text:c="2"/>012163<text:s text:c="11"/>245.83<text:s text:c="2"/>BRIGHTNESS TEMPERATURE [K]<text:line-break/><text:s text:c="4"/>62<text:s text:c="2"/>002121<text:s text:c="6"/>23800000000<text:s text:c="2"/>MEAN FREQUENCY [Hz]<text:line-break/><text:s text:c="4"/>63<text:s text:c="2"/>031021<text:s text:c="16"/>1<text:s text:c="2"/>ASSOCIATED FIELD SIGNIFICANCE [CODE TABLE]<text:line-break/><text:s text:c="4"/>64<text:s text:c="2"/>999999<text:s text:c="16"/>1<text:s text:c="2"/>ASSOCIATED FIELD [NUMERIC]<text:line-break/><text:s text:c="4"/>65<text:s text:c="2"/>012163<text:s text:c="11"/>239.91<text:s text:c="2"/>BRIGHTNESS TEMPERATURE [K]<text:line-break/><text:s text:c="4"/>66<text:s text:c="2"/>002121<text:s text:c="6"/>34000000000<text:s text:c="2"/>MEAN FREQUENCY [Hz]<text:line-break/><text:s text:c="4"/>67<text:s text:c="2"/>031021<text:s text:c="16"/>1<text:s text:c="2"/>ASSOCIATED FIELD SIGNIFICANCE [CODE TABLE]<text:line-break/><text:s text:c="4"/>68<text:s text:c="2"/>999999<text:s text:c="16"/>1<text:s text:c="2"/>ASSOCIATED FIELD [NUMERIC]<text:line-break/><text:s text:c="4"/>69<text:s text:c="2"/>012163<text:s text:c="11"/>226.08<text:s text:c="2"/>BRIGHTNESS TEMPERATURE [K]<text:line-break/><text:s text:c="4"/>70<text:s text:c="2"/>002023<text:s text:c="16"/>8<text:s text:c="2"/>SATELLITE DERIVED WIND COMPUTATION METHOD [CODE TABLE]<text:line-break/><text:s text:c="4"/>71<text:s text:c="2"/>011012<text:s text:c="12"/>28.39<text:s text:c="2"/>WIND SPEED AT 10 M [M/S]<text:line-break/><text:s text:c="4"/>72<text:s text:c="2"/>002023<text:s text:c="16"/>9<text:s text:c="2"/>SATELLITE DERIVED WIND COMPUTATION METHOD [CODE TABLE]<text:line-break/><text:s text:c="4"/>73<text:s text:c="2"/>011012<text:s text:c="12"/>40.94<text:s text:c="2"/>WIND SPEED AT 10 M [M/S]<text:line-break/><text:s text:c="4"/>74<text:s text:c="2"/>013090<text:s text:c="16"/>0<text:s text:c="2"/>RADIOMETER WATER VAPOUR CONTENT [KG/M**2]<text:line-break/><text:s text:c="4"/>75<text:s text:c="2"/>013091<text:s text:c="16"/>0<text:s text:c="2"/>RADIOMETER LIQUID CONTENT [KG/M**2]<text:line-break/><text:line-break/>Subset 2<text:line-break/><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bufr.pm:bufrread_associated</dc:title>
  </office:meta>
</office:document-meta>
</file>