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Message 1<text:s text:c="2"/><text:line-break/><text:line-break/>Subset 1<text:line-break/><text:line-break/><text:s text:c="5"/>1<text:s text:c="2"/>001007<text:s text:c="14"/>260<text:s text:c="2"/>SATELLITE IDENTIFIER [CODE TABLE]<text:line-break/><text:s text:c="5"/>2<text:s text:c="2"/>025060<text:s text:c="15"/>92<text:s text:c="2"/>SOFTWARE IDENTIFICATION (SEE NOTE 2) [NUMERIC]<text:line-break/><text:s text:c="5"/>3<text:s text:c="2"/>001033<text:s text:c="15"/>85<text:s text:c="2"/>IDENTIFICATION OF ORIGINATING/GENERATING CENTRE [CODE TABLE]<text:line-break/><text:s text:c="5"/>4<text:s text:c="2"/>002048<text:s text:c="16"/>9<text:s text:c="2"/>SATELLITE SENSOR INDICATOR [CODE TABLE]<text:line-break/><text:s text:c="5"/>5<text:s text:c="2"/>002048<text:s text:c="15"/>10<text:s text:c="2"/>SATELLITE SENSOR INDICATOR [CODE TABLE]<text:line-break/><text:s text:c="5"/>6<text:s text:c="2"/>005040<text:s text:c="12"/>32310<text:s text:c="2"/>ORBIT NUMBER [NUMERIC]<text:line-break/><text:s text:c="8"/>201134<text:s text:c="19"/>CHANGE DATA WIDTH<text:line-break/><text:s text:c="5"/>7<text:s text:c="2"/>007001<text:s text:c="10"/>1353685<text:s text:c="2"/>HEIGHT OF STATION (SEE NOTE 1) [M]<text:line-break/><text:s text:c="8"/>201000<text:s text:c="19"/>CANCEL CHANGE DATA WIDTH<text:line-break/><text:s text:c="8"/>202131<text:s text:c="19"/>CHANGE SCALE<text:line-break/><text:s text:c="5"/>8<text:s text:c="2"/>007005<text:s text:c="12"/>0.667<text:s text:c="2"/>HEIGHT INCREMENT [M]<text:line-break/><text:s text:c="8"/>202000<text:s text:c="19"/>CANCEL CHANGE SCALE<text:line-break/><text:s text:c="5"/>9<text:s text:c="2"/>004001<text:s text:c="13"/>2008<text:s text:c="2"/>YEAR [YEAR]<text:line-break/><text:s text:c="4"/>10<text:s text:c="2"/>004002<text:s text:c="15"/>12<text:s text:c="2"/>MONTH [MONTH]<text:line-break/><text:s text:c="4"/>11<text:s text:c="2"/>004003<text:s text:c="15"/>11<text:s text:c="2"/>DAY [DAY]<text:line-break/><text:s text:c="4"/>12<text:s text:c="2"/>004004<text:s text:c="15"/>19<text:s text:c="2"/>HOUR [HOUR]<text:line-break/><text:s text:c="4"/>13<text:s text:c="2"/>004005<text:s text:c="15"/>24<text:s text:c="2"/>MINUTE [MINUTE]<text:line-break/><text:s text:c="4"/>14<text:s text:c="2"/>004007<text:s text:c="8"/>23.991058<text:s text:c="2"/>SECONDS WITHIN A MINUTE (MICROSECOND ACCURACY) [SECOND]<text:line-break/><text:s text:c="4"/>15<text:s text:c="2"/>005001<text:s text:c="9"/>64.62657<text:s text:c="2"/>LATITUDE (HIGH ACCURACY) [DEGREE]<text:line-break/><text:s text:c="4"/>16<text:s text:c="2"/>006001<text:s text:c="9"/>156.6758<text:s text:c="2"/>LONGITUDE (HIGH ACCURACY) [DEGREE]<text:line-break/><text:s text:c="4"/>17<text:s text:c="2"/>008029<text:s text:c="16"/>3<text:s text:c="2"/>REMOTLY SENSED SURFACE TYPE [CODE TABLE]<text:line-break/><text:s text:c="4"/>18<text:s text:c="2"/>008074<text:s text:c="16"/>0<text:s text:c="2"/>ALTIMETER ECHO TYPE [CODE TABLE]<text:line-break/><text:s text:c="4"/>19<text:s text:c="2"/>008012<text:s text:c="16"/>1<text:s text:c="2"/>LAND/SEA QUALIFIER [CODE TABLE]<text:line-break/><text:s text:c="4"/>20<text:s text:c="2"/>025095<text:s text:c="16"/>0<text:s text:c="2"/>ALTIMETER STATE FLAG [FLAG TABLE]<text:line-break/><text:s text:c="4"/>21<text:s text:c="2"/>025096<text:s text:c="16"/>4<text:s text:c="2"/>RADIOMETER STATE FLAG [FLAG TABLE]<text:line-break/><text:s text:c="4"/>22<text:s text:c="2"/>025097<text:s text:c="16"/>0<text:s text:c="2"/>THREE DIMENSIONAL ERROR ESTIMATE OF THE NAVIGATOR ORBIT [CODE TABLE]<text:line-break/><text:s text:c="8"/>204001<text:s text:c="19"/>ADD ASSOCIATED FIELD<text:line-break/><text:s text:c="4"/>23<text:s text:c="2"/>031021<text:s text:c="16"/>1<text:s text:c="2"/>ASSOCIATED FIELD SIGNIFICANCE [CODE TABLE]<text:line-break/><text:s text:c="4"/>24<text:s text:c="2"/>999999<text:s text:c="16"/>1<text:s text:c="2"/>ASSOCIATED FIELD [NUMERIC]<text:line-break/><text:s text:c="4"/>25<text:s text:c="2"/>022070<text:s text:c="13"/>4.39<text:s text:c="2"/>SIGNIFICANT WAVE HEIGHT [M]<text:line-break/><text:s text:c="8"/>204000<text:s text:c="19"/>ADD ASSOCIATED FIELD<text:line-break/><text:s text:c="4"/>26<text:s text:c="2"/>008023<text:s text:c="15"/>10<text:s text:c="2"/>FIRST ORDER STATISTICS [CODE TABLE]<text:line-break/><text:s text:c="4"/>27<text:s text:c="2"/>022070<text:s text:c="13"/>2.45<text:s text:c="2"/>SIGNIFICANT WAVE HEIGHT [M]<text:line-break/><text:s text:c="4"/>28<text:s text:c="2"/>021128<text:s text:c="15"/>20<text:s text:c="2"/>NUMBER OF VALID POINTS PER SECOND USED TO DERIVE PREVIOUS PARAME [NUMERIC]<text:line-break/><text:s text:c="4"/>29<text:s text:c="2"/>008076<text:s text:c="16"/>0<text:s text:c="2"/>TYPE OF BAND [CODE TABLE]<text:line-break/><text:s text:c="8"/>204001<text:s text:c="19"/>ADD ASSOCIATED FIELD<text:line-break/><text:s text:c="4"/>30<text:s text:c="2"/>031021<text:s text:c="16"/>1<text:s text:c="2"/>ASSOCIATED FIELD SIGNIFICANCE [CODE TABLE]<text:line-break/><text:s text:c="8"/>201129<text:s text:c="19"/>CHANGE DATA WIDTH<text:line-break/><text:s text:c="4"/>31<text:s text:c="2"/>999999<text:s text:c="16"/>1<text:s text:c="2"/>ASSOCIATED FIELD [NUMERIC]<text:line-break/><text:s text:c="4"/>32<text:s text:c="2"/>021062<text:s text:c="13"/>0.52<text:s text:c="2"/>BACKSCATTER [dB]<text:line-break/><text:s text:c="8"/>201000<text:s text:c="19"/>CANCEL CHANGE DATA WIDTH<text:line-break/><text:s text:c="8"/>204000<text:s text:c="19"/>ADD ASSOCIATED FIELD<text:line-break/><text:s text:c="4"/>33<text:s text:c="2"/>008023<text:s text:c="15"/>10<text:s text:c="2"/>FIRST ORDER STATISTICS [CODE TABLE]<text:line-break/><text:s text:c="4"/>34<text:s text:c="2"/>021062<text:s text:c="13"/>0.06<text:s text:c="2"/>BACKSCATTER [dB]<text:line-break/><text:s text:c="8"/>204001<text:s text:c="19"/>ADD ASSOCIATED FIELD<text:line-break/><text:s text:c="4"/>35<text:s text:c="2"/>031021<text:s text:c="16"/>1<text:s text:c="2"/>ASSOCIATED FIELD SIGNIFICANCE [CODE TABLE]<text:line-break/><text:s text:c="8"/>201134<text:s text:c="19"/>CHANGE DATA WIDTH<text:line-break/><text:s text:c="4"/>36<text:s text:c="2"/>999999<text:s text:c="16"/>1<text:s text:c="2"/>ASSOCIATED FIELD [NUMERIC]<text:line-break/><text:s text:c="4"/>37<text:s text:c="2"/>007001<text:s text:c="10"/>1353420<text:s text:c="2"/>HEIGHT OF STATION (SEE NOTE 1) [M]<text:line-break/><text:s text:c="8"/>201000<text:s text:c="19"/>CANCEL CHANGE DATA WIDTH<text:line-break/><text:s text:c="8"/>204000<text:s text:c="19"/>ADD ASSOCIATED FIELD<text:line-break/><text:s text:c="8"/>202131<text:s text:c="19"/>CHANGE SCALE<text:line-break/><text:s text:c="4"/>38<text:s text:c="2"/>007005<text:s text:c="12"/>0.142<text:s text:c="2"/>HEIGHT INCREMENT [M]<text:line-break/><text:s text:c="8"/>202000<text:s text:c="19"/>CANCEL CHANGE SCALE<text:line-break/><text:s text:c="4"/>39<text:s text:c="2"/>008023<text:s text:c="15"/>10<text:s text:c="2"/>FIRST ORDER STATISTICS [CODE TABLE]<text:line-break/><text:s text:c="8"/>202131<text:s text:c="19"/>CHANGE SCALE<text:line-break/><text:s text:c="4"/>40<text:s text:c="2"/>007001<text:s text:c="12"/>0.703<text:s text:c="2"/>HEIGHT OF STATION (SEE NOTE 1) [M]<text:line-break/><text:s text:c="8"/>202000<text:s text:c="19"/>CANCEL CHANGE SCALE<text:line-break/><text:s text:c="4"/>41<text:s text:c="2"/>021128<text:s text:c="15"/>20<text:s text:c="2"/>NUMBER OF VALID POINTS PER SECOND USED TO DERIVE PREVIOUS PARAME [NUMERIC]<text:line-break/><text:s text:c="4"/>42<text:s text:c="2"/>008076<text:s text:c="16"/>1<text:s text:c="2"/>TYPE OF BAND [CODE TABLE]<text:line-break/><text:s text:c="8"/>204001<text:s text:c="19"/>ADD ASSOCIATED FIELD<text:line-break/><text:s text:c="4"/>43<text:s text:c="2"/>031021<text:s text:c="16"/>1<text:s text:c="2"/>ASSOCIATED FIELD SIGNIFICANCE [CODE TABLE]<text:line-break/><text:s text:c="8"/>201129<text:s text:c="19"/>CHANGE DATA WIDTH<text:line-break/><text:s text:c="4"/>44<text:s text:c="2"/>999999<text:s text:c="16"/>1<text:s text:c="2"/>ASSOCIATED FIELD [NUMERIC]<text:line-break/><text:s text:c="4"/>45<text:s text:c="2"/>021062<text:s text:c="13"/>5.84<text:s text:c="2"/>BACKSCATTER [dB]<text:line-break/><text:s text:c="8"/>201000<text:s text:c="19"/>CANCEL CHANGE DATA WIDTH<text:line-break/><text:s text:c="8"/>204000<text:s text:c="19"/>ADD ASSOCIATED FIELD<text:line-break/><text:s text:c="4"/>46<text:s text:c="2"/>008023<text:s text:c="15"/>10<text:s text:c="2"/>FIRST ORDER STATISTICS [CODE TABLE]<text:line-break/><text:s text:c="4"/>47<text:s text:c="2"/>021062<text:s text:c="13"/>0.09<text:s text:c="2"/>BACKSCATTER [dB]<text:line-break/><text:s text:c="8"/>204001<text:s text:c="19"/>ADD ASSOCIATED FIELD<text:line-break/><text:s text:c="4"/>48<text:s text:c="2"/>031021<text:s text:c="16"/>1<text:s text:c="2"/>ASSOCIATED FIELD SIGNIFICANCE [CODE TABLE]<text:line-break/><text:s text:c="8"/>201134<text:s text:c="19"/>CHANGE DATA WIDTH<text:line-break/><text:s text:c="4"/>49<text:s text:c="2"/>999999<text:s text:c="16"/>1<text:s text:c="2"/>ASSOCIATED FIELD [NUMERIC]<text:line-break/><text:s text:c="4"/>50<text:s text:c="2"/>007001<text:s text:c="10"/>1353419<text:s text:c="2"/>HEIGHT OF STATION (SEE NOTE 1) [M]<text:line-break/><text:s text:c="8"/>201000<text:s text:c="19"/>CANCEL CHANGE DATA WIDTH<text:line-break/><text:s text:c="8"/>204000<text:s text:c="19"/>ADD ASSOCIATED FIELD<text:line-break/><text:s text:c="8"/>202131<text:s text:c="19"/>CHANGE SCALE<text:line-break/><text:s text:c="4"/>51<text:s text:c="2"/>007005<text:s text:c="13"/>0.75<text:s text:c="2"/>HEIGHT INCREMENT [M]<text:line-break/><text:s text:c="8"/>202000<text:s text:c="19"/>CANCEL CHANGE SCALE<text:line-break/><text:s text:c="4"/>52<text:s text:c="2"/>008023<text:s text:c="15"/>10<text:s text:c="2"/>FIRST ORDER STATISTICS [CODE TABLE]<text:line-break/><text:s text:c="8"/>202131<text:s text:c="19"/>CHANGE SCALE<text:line-break/><text:s text:c="4"/>53<text:s text:c="2"/>007001<text:s text:c="12"/>0.904<text:s text:c="2"/>HEIGHT OF STATION (SEE NOTE 1) [M]<text:line-break/><text:s text:c="8"/>202000<text:s text:c="19"/>CANCEL CHANGE SCALE<text:line-break/><text:s text:c="4"/>54<text:s text:c="2"/>021128<text:s text:c="15"/>19<text:s text:c="2"/>NUMBER OF VALID POINTS PER SECOND USED TO DERIVE PREVIOUS PARAME [NUMERIC]<text:line-break/><text:s text:c="8"/>204001<text:s text:c="19"/>ADD ASSOCIATED FIELD<text:line-break/><text:s text:c="4"/>55<text:s text:c="2"/>031021<text:s text:c="16"/>1<text:s text:c="2"/>ASSOCIATED FIELD SIGNIFICANCE [CODE TABLE]<text:line-break/><text:s text:c="4"/>56<text:s text:c="2"/>999999<text:s text:c="16"/>1<text:s text:c="2"/>ASSOCIATED FIELD [NUMERIC]<text:line-break/><text:s text:c="4"/>57<text:s text:c="2"/>002173<text:s text:c="10"/>missing<text:s text:c="2"/>SQUARE OF THE OFF NADIR ANGLE (7) [DEGREE2]<text:line-break/><text:s text:c="8"/>204000<text:s text:c="19"/>ADD ASSOCIATED FIELD<text:line-break/><text:s text:c="8"/>201130<text:s text:c="19"/>CHANGE DATA WIDTH<text:line-break/><text:s text:c="4"/>58<text:s text:c="2"/>002121<text:s text:c="6"/>18700000000<text:s text:c="2"/>MEAN FREQUENCY [Hz]<text:line-break/><text:s text:c="8"/>201000<text:s text:c="19"/>CANCEL CHANGE DATA WIDTH<text:line-break/><text:s text:c="8"/>204001<text:s text:c="19"/>ADD ASSOCIATED FIELD<text:line-break/><text:s text:c="4"/>59<text:s text:c="2"/>031021<text:s text:c="16"/>1<text:s text:c="2"/>ASSOCIATED FIELD SIGNIFICANCE [CODE TABLE]<text:line-break/><text:s text:c="4"/>60<text:s text:c="2"/>999999<text:s text:c="16"/>1<text:s text:c="2"/>ASSOCIATED FIELD [NUMERIC]<text:line-break/><text:s text:c="4"/>61<text:s text:c="2"/>012163<text:s text:c="11"/>245.83<text:s text:c="2"/>BRIGHTNESS TEMPERATURE [K]<text:line-break/><text:s text:c="8"/>204000<text:s text:c="19"/>ADD ASSOCIATED FIELD<text:line-break/><text:s text:c="8"/>201130<text:s text:c="19"/>CHANGE DATA WIDTH<text:line-break/><text:s text:c="4"/>62<text:s text:c="2"/>002121<text:s text:c="6"/>23800000000<text:s text:c="2"/>MEAN FREQUENCY [Hz]<text:line-break/><text:s text:c="8"/>201000<text:s text:c="19"/>CANCEL CHANGE DATA WIDTH<text:line-break/><text:s text:c="8"/>204001<text:s text:c="19"/>ADD ASSOCIATED FIELD<text:line-break/><text:s text:c="4"/>63<text:s text:c="2"/>031021<text:s text:c="16"/>1<text:s text:c="2"/>ASSOCIATED FIELD SIGNIFICANCE [CODE TABLE]<text:line-break/><text:s text:c="4"/>64<text:s text:c="2"/>999999<text:s text:c="16"/>1<text:s text:c="2"/>ASSOCIATED FIELD [NUMERIC]<text:line-break/><text:s text:c="4"/>65<text:s text:c="2"/>012163<text:s text:c="11"/>239.91<text:s text:c="2"/>BRIGHTNESS TEMPERATURE [K]<text:line-break/><text:s text:c="8"/>204000<text:s text:c="19"/>ADD ASSOCIATED FIELD<text:line-break/><text:s text:c="8"/>201130<text:s text:c="19"/>CHANGE DATA WIDTH<text:line-break/><text:s text:c="4"/>66<text:s text:c="2"/>002121<text:s text:c="6"/>34000000000<text:s text:c="2"/>MEAN FREQUENCY [Hz]<text:line-break/><text:s text:c="8"/>201000<text:s text:c="19"/>CANCEL CHANGE DATA WIDTH<text:line-break/><text:s text:c="8"/>204001<text:s text:c="19"/>ADD ASSOCIATED FIELD<text:line-break/><text:s text:c="4"/>67<text:s text:c="2"/>031021<text:s text:c="16"/>1<text:s text:c="2"/>ASSOCIATED FIELD SIGNIFICANCE [CODE TABLE]<text:line-break/><text:s text:c="4"/>68<text:s text:c="2"/>999999<text:s text:c="16"/>1<text:s text:c="2"/>ASSOCIATED FIELD [NUMERIC]<text:line-break/><text:s text:c="4"/>69<text:s text:c="2"/>012163<text:s text:c="11"/>226.08<text:s text:c="2"/>BRIGHTNESS TEMPERATURE [K]<text:line-break/><text:s text:c="8"/>204000<text:s text:c="19"/>ADD ASSOCIATED FIELD<text:line-break/><text:s text:c="4"/>70<text:s text:c="2"/>002023<text:s text:c="16"/>8<text:s text:c="2"/>SATELLITE DERIVED WIND COMPUTATION METHOD [CODE TABLE]<text:line-break/><text:s text:c="8"/>202129<text:s text:c="19"/>CHANGE SCALE<text:line-break/><text:s text:c="4"/>71<text:s text:c="2"/>011012<text:s text:c="12"/>28.39<text:s text:c="2"/>WIND SPEED AT 10 M [M/S]<text:line-break/><text:s text:c="8"/>202000<text:s text:c="19"/>CANCEL CHANGE SCALE<text:line-break/><text:s text:c="4"/>72<text:s text:c="2"/>002023<text:s text:c="16"/>9<text:s text:c="2"/>SATELLITE DERIVED WIND COMPUTATION METHOD [CODE TABLE]<text:line-break/><text:s text:c="8"/>202129<text:s text:c="19"/>CHANGE SCALE<text:line-break/><text:s text:c="4"/>73<text:s text:c="2"/>011012<text:s text:c="12"/>40.94<text:s text:c="2"/>WIND SPEED AT 10 M [M/S]<text:line-break/><text:s text:c="8"/>202000<text:s text:c="19"/>CANCEL CHANGE SCALE<text:line-break/><text:s text:c="4"/>74<text:s text:c="2"/>013090<text:s text:c="16"/>0<text:s text:c="2"/>RADIOMETER WATER VAPOUR CONTENT [KG/M**2]<text:line-break/><text:s text:c="4"/>75<text:s text:c="2"/>013091<text:s text:c="16"/>0<text:s text:c="2"/>RADIOMETER LIQUID CONTENT [KG/M**2]<text:line-break/><text:line-break/>Subset 2<text:line-break/><text:line-break/>..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read_all_operators</dc:title>
  </office:meta>
</office:document-meta>
</file>