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read_ahl"/>Running</text:p>
      <text:p text:style-name="Preformatted_20_Text">bufrread.pl sn.0113.bin --ahl "^IOB" --outfile iob.txt</text:p>
      <text:p text:style-name="Text_20_body">will decode all BUFR BUOY messages from the file sn.0113.bin of GTS bulletins into <text:a xlink:type="simple" xlink:href="https://wiki.met.no/bufr.pm/bufrread.pl_iobdat" text:style-name="Internet_20_link" text:visited-style-name="Visited_20_Internet_20_Link">iob.txt</text:a>.</text:p>
      <text:p text:style-name="Text_20_body">The file sn.0113.bin will be used also in several of the examples for <text:a xlink:type="simple" xlink:href="https://wiki.met.no/bufr.pm/start#bufrextract.pl" text:style-name="Internet_20_link" text:visited-style-name="Visited_20_Internet_20_Link">bufrextract.p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ad_ahl</dc:title>
  </office:meta>
</office:document-meta>
</file>