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co2" style:family="text">
      <style:text-properties fo:color="#339933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3" style:family="text">
      <style:text-properties fo:color="#008080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19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<text:span text:style-name="highlight_co1"># Ought to be your most up-to-date code table(s)</text:span><text:line-break/><text:span text:style-name="highlight_kw2">use</text:span> constant DEFAULT_CTABLE_BUFRDC <text:span text:style-name="highlight_sy0">=&gt;</text:span> <text:span text:style-name="highlight_st_h">'C0000000000000029000'</text:span><text:span text:style-name="highlight_sy0">;</text:span><text:line-break/><text:span text:style-name="highlight_kw2">use</text:span> constant DEFAULT_CTABLE_ECCODES <text:span text:style-name="highlight_sy0">=&gt;</text:span> <text:span text:style-name="highlight_st_h">'0/wmo/29'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ahl=s'</text:span><text:span text:style-name="highlight_sy0">,</text:span><text:s text:c="8"/><text:span text:style-name="highlight_co1"># Decode BUFR messages with AHL matching &lt;ahl_regexp&gt; only</text:span><text:line-break/><text:s text:c="11"/><text:span text:style-name="highlight_st_h">'all_operators'</text:span><text:span text:style-name="highlight_sy0">,</text:span><text:span text:style-name="highlight_co1"># Show all operator descriptors when printing section 4</text:span><text:line-break/><text:s text:c="11"/><text:span text:style-name="highlight_st_h">'bitmap'</text:span><text:span text:style-name="highlight_sy0">,</text:span><text:s text:c="7"/><text:span text:style-name="highlight_co1"># Display bit-mapped values on same line</text:span><text:line-break/><text:s text:c="11"/><text:span text:style-name="highlight_st_h">'codetables'</text:span><text:span text:style-name="highlight_sy0">,</text:span><text:s text:c="3"/><text:span text:style-name="highlight_co1"># Use code and flag tables to resolve values</text:span><text:line-break/><text:s text:c="11"/><text:span text:style-name="highlight_st_h">'data_only'</text:span><text:span text:style-name="highlight_sy0">,</text:span><text:s text:c="4"/><text:span text:style-name="highlight_co1"># Print section 4 (data section) only</text:span><text:line-break/><text:s text:c="11"/><text:span text:style-name="highlight_st_h">'filter=s'</text:span><text:span text:style-name="highlight_sy0">,</text:span><text:s text:c="5"/><text:span text:style-name="highlight_co1"># Decode observations meeting criteria in &lt;filter file&gt; only</text:span><text:line-break/><text:s text:c="11"/><text:span text:style-name="highlight_st_h">'help'</text:span><text:span text:style-name="highlight_sy0">,</text:span><text:s text:c="9"/><text:span text:style-name="highlight_co1"># Print help information and exit</text:span><text:line-break/><text:s text:c="11"/><text:span text:style-name="highlight_st_h">'nodata'</text:span><text:span text:style-name="highlight_sy0">,</text:span><text:s text:c="7"/><text:span text:style-name="highlight_co1"># Do not print (nor decode) section 4 (data section)</text:span><text:line-break/><text:s text:c="11"/><text:span text:style-name="highlight_st_h">'noqc'</text:span><text:span text:style-name="highlight_sy0">,</text:span><text:s text:c="9"/><text:span text:style-name="highlight_co1"># Do not decode quality control</text:span><text:line-break/><text:s text:c="11"/><text:span text:style-name="highlight_st_h">'on_error_stop'</text:span><text:span text:style-name="highlight_sy0">,</text:span> <text:span text:style-name="highlight_co1"># Stop processing if an error occurs</text:span><text:line-break/><text:s text:c="11"/><text:span text:style-name="highlight_st_h">'optional_section'</text:span><text:span text:style-name="highlight_sy0">,</text:span><text:s text:c="2"/><text:span text:style-name="highlight_co1"># Display a hex dump of optional section if present</text:span><text:line-break/><text:s text:c="11"/><text:span text:style-name="highlight_st_h">'outfile=s'</text:span><text:span text:style-name="highlight_sy0">,</text:span><text:s text:c="4"/><text:span text:style-name="highlight_co1"># Print to file instead of STDOUT</text:span><text:line-break/><text:s text:c="11"/><text:span text:style-name="highlight_st_h">'param=s'</text:span><text:span text:style-name="highlight_sy0">,</text:span><text:s text:c="6"/><text:span text:style-name="highlight_co1"># Decode parameters with descriptors in &lt;descriptor file&gt; only</text:span><text:line-break/><text:s text:c="11"/><text:span text:style-name="highlight_st_h">'strict_checking=i'</text:span><text:span text:style-name="highlight_sy0">,</text:span> <text:span text:style-name="highlight_co1"># Enable/disable strict checking of BUFR format</text:span><text:line-break/><text:s text:c="11"/><text:span text:style-name="highlight_st_h">'tableformat=s'</text:span><text:span text:style-name="highlight_sy0">,</text:span><text:s text:c="2"/><text:span text:style-name="highlight_co1"># Set BUFR table format</text:span><text:line-break/><text:s text:c="11"/><text:span text:style-name="highlight_st_h">'tablepath=s'</text:span><text:span text:style-name="highlight_sy0">,</text:span><text:s text:c="2"/><text:span text:style-name="highlight_co1"># Set BUFR table path</text:span><text:line-break/><text:s text:c="11"/><text:span text:style-name="highlight_st_h">'verbose=i'</text:span><text:span text:style-name="highlight_sy0">,</text:span><text:s text:c="4"/><text:span text:style-name="highlight_co1"># Set verbose level to n, 0&lt;=n&lt;=6 (default 0)</text:span><text:line-break/><text:s text:c="11"/><text:span text:style-name="highlight_st_h">'width=i'</text:span><text:span text:style-name="highlight_sy0">,</text:span><text:s text:c="6"/><text:span text:style-name="highlight_co1"># Set width of values field (default is 15 characters)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at least one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Set whether section 4 should be decoded for the BUFR module</text:span><text:line-break/>Geo<text:span text:style-name="highlight_sy0">::</text:span><text:span text:style-name="highlight_me2">BUFR</text:span><text:span text:style-name="highlight_sy0">-&gt;</text:span><text:span text:style-name="highlight_me1">set_nodata</text:span><text:span text:style-name="highlight_br0">(</text:span><text:span text:style-name="highlight_br0">)</text:span> <text:span text:style-name="highlight_kw1">if</text:span> <text:span text:style-name="highlight_br0">(</text:span><text:span text:style-name="highlight_re0">$option</text:span><text:span text:style-name="highlight_br0">{</text:span>nodata<text:span text:style-name="highlight_br0">}</text:span><text:span text:style-name="highlight_br0">)</text:span><text:span text:style-name="highlight_sy0">;</text:span><text:line-break/> <text:line-break/><text:span text:style-name="highlight_co1"># Set whether quality information should be decoded for the BUFR module</text:span><text:line-break/>Geo<text:span text:style-name="highlight_sy0">::</text:span><text:span text:style-name="highlight_me2">BUFR</text:span><text:span text:style-name="highlight_sy0">-&gt;</text:span><text:span text:style-name="highlight_me1">set_noqc</text:span><text:span text:style-name="highlight_br0">(</text:span><text:span text:style-name="highlight_br0">)</text:span> <text:span text:style-name="highlight_kw1">if</text:span> <text:span text:style-name="highlight_br0">(</text:span><text:span text:style-name="highlight_re0">$option</text:span><text:span text:style-name="highlight_br0">{</text:span>noqc<text:span text:style-name="highlight_br0">}</text:span><text:span text:style-name="highlight_br0">)</text:span><text:span text:style-name="highlight_sy0">;</text:span><text:line-break/> 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re0">$option</text:span><text:span text:style-name="highlight_br0">{</text:span>strict_checking<text:span text:style-name="highlight_br0">}</text:span><text:span text:style-name="highlight_br0">)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trict_checking<text:span text:style-name="highlight_br0">}</text:span><text:span text:style-name="highlight_sy0">;</text:span><text:line-break/> <text:line-break/>Geo<text:span text:style-name="highlight_sy0">::</text:span><text:span text:style-name="highlight_me2">BUFR</text:span><text:span text:style-name="highlight_sy0">-&gt;</text:span><text:span text:style-name="highlight_me1">set_show_all_operators</text:span><text:span text:style-name="highlight_br0">(</text:span><text:span text:style-name="highlight_re0">$option</text:span><text:span text:style-name="highlight_br0">{</text:span>all_operators<text:span text:style-name="highlight_br0">}</text:span><text:span text:style-name="highlight_br0">)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all_operators<text:span text:style-name="highlight_br0">}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my</text:span> <text:span text:style-name="highlight_re0">$ahl_regexp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ahl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 <text:span text:style-name="highlight_re0">$ahl_regexp</text:span> <text:span text:style-name="highlight_sy0">=</text:span> <text:span text:style-name="highlight_co2">qr/$option{ahl}/</text:span> <text:span text:style-name="highlight_br0">}</text:span><text:span text:style-name="highlight_sy0">;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rgument to --ahl is not a valid Perl regular expression: $@"</text:span> <text:span text:style-name="highlight_kw1">if</text:span> <text:span text:style-name="highlight_co5">$@</text:span><text:span text:style-name="highlight_sy0">;</text:span><text:line-break/><text:s text:c="4"/><text:span text:style-name="highlight_co1"># When filtering on ahl we assume file is composed of GTS bulletins only</text:span><text:line-break/><text:s text:c="4"/>Geo<text:span text:style-name="highlight_sy0">::</text:span><text:span text:style-name="highlight_me2">BUFR</text:span><text:span text:style-name="highlight_sy0">-&gt;</text:span><text:span text:style-name="highlight_me1">reuse_current_ahl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Where to direct output (including verbose output, but not output to STDERR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@requested_desc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param<text:span text:style-name="highlight_br0">}</text:span><text:span text:style-name="highlight_br0">)</text:span> <text:span text:style-name="highlight_br0">{</text:span><text:line-break/><text:s text:c="4"/><text:span text:style-name="highlight_re0">@requested_desc</text:span> <text:span text:style-name="highlight_sy0">=</text:span> read_descriptor_file<text:span text:style-name="highlight_br0">(</text:span><text:span text:style-name="highlight_re0">$option</text:span><text:span text:style-name="highlight_br0">{</text:span>param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Arrays over filter criteria, used if option --filter is set</text:span><text:line-break/><text:span text:style-name="highlight_kw1">my</text:span> <text:span text:style-name="highlight_re0">@fid</text:span><text:span text:style-name="highlight_sy0">;</text:span><text:s text:c="6"/><text:span text:style-name="highlight_co1"># Filter descriptors, .e.g. $fid[1] = [ 001001, 001002 ]</text:span><text:line-break/><text:span text:style-name="highlight_kw1">my</text:span> <text:span text:style-name="highlight_re0">@fiv</text:span><text:span text:style-name="highlight_sy0">;</text:span><text:s text:c="6"/><text:span text:style-name="highlight_co1"># Filter values, e.g. $fiv[1] = [ [ 3, 895 ], [ 6 252 ] ]</text:span><text:line-break/><text:span text:style-name="highlight_kw1">my</text:span> <text:span text:style-name="highlight_re0">@num_desc</text:span><text:span text:style-name="highlight_sy0">;</text:span> <text:span text:style-name="highlight_co1"># Number of filter descriptors for each criterion, e.g. $num_desc[1] = 2</text:span><text:line-break/><text:span text:style-name="highlight_kw1">my</text:span> <text:span text:style-name="highlight_re0">@num_val</text:span><text:span text:style-name="highlight_sy0">;</text:span><text:s text:c="2"/><text:span text:style-name="highlight_co1"># Number of filter value lines for each criterion, e.g. $num_val[1] = 2</text:span><text:line-break/><text:span text:style-name="highlight_kw1">my</text:span> <text:span text:style-name="highlight_re0">@required</text:span><text:span text:style-name="highlight_sy0">;</text:span> <text:span text:style-name="highlight_co1"># 1 for required criteria (D!: in filter file), 0 for others</text:span><text:line-break/><text:span text:style-name="highlight_kw1">my</text:span> <text:span text:style-name="highlight_re0">$num_criteria</text:span> <text:span text:style-name="highlight_sy0">=</text:span> <text:span text:style-name="highlight_nu0">0</text:span><text:span text:style-name="highlight_sy0">;</text:span><text:line-break/><text:span text:style-name="highlight_kw1">my</text:span> <text:span text:style-name="highlight_re0">$num_required_criteria</text:span>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filter<text:span text:style-name="highlight_br0">}</text:span><text:span text:style-name="highlight_br0">)</text:span> <text:span text:style-name="highlight_br0">{</text:span><text:line-break/><text:s text:c="4"/>read_filter_file<text:span text:style-name="highlight_br0">(</text:span><text:span text:style-name="highlight_re0">$option</text:span><text:span text:style-name="highlight_br0">{</text:span>filter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width</text:span> <text:span text:style-name="highlight_sy0">=</text:span> <text:span text:style-name="highlight_re0">$option</text:span><text:span text:style-name="highlight_br0">{</text:span>width<text:span text:style-name="highlight_br0">}</text:span> <text:span text:style-name="highlight_sy0">?</text:span> <text:span text:style-name="highlight_re0">$option</text:span><text:span text:style-name="highlight_br0">{</text:span>width<text:span text:style-name="highlight_br0">}</text:span> <text:span text:style-name="highlight_sy0">:</text:span> <text:span text:style-name="highlight_nu0">15</text:span><text:span text:style-name="highlight_sy0">;</text:span><text:line-break/> <text:line-break/><text:span text:style-name="highlight_co1"># Used to display section 2 if --optional_section is set</text:span><text:line-break/><text:span text:style-name="highlight_kw1">my</text:span> <text:span text:style-name="highlight_re0">$sec2_code_ref</text:span> <text:span text:style-name="highlight_sy0">=</text:span> <text:span text:style-name="highlight_kw2">sub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<text:s text:c="4"/>Hex dump:'</text:span><text:span text:style-name="highlight_sy0">.</text:span><text:span text:style-name="highlight_st_h">' '</text:span>x26 <text:span text:style-name="highlight_sy0">.</text:span> <text:a xlink:type="simple" xlink:href="http://perldoc.perl.org/functions/unpack.html" text:style-name="Internet_20_link" text:visited-style-name="Visited_20_Internet_20_Link"><text:span text:style-name="highlight_kw3">unpack</text:span></text:a><text:span text:style-name="highlight_br0">(</text:span><text:span text:style-name="highlight_st_h">'H*'</text:span><text:span text:style-name="highlight_sy0">,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span text:style-name="highlight_nu0">4</text:span><text:span text:style-name="highlight_br0">)</text:span><text:span text:style-name="highlight_br0">)</text:span><text:span text:style-name="highlight_br0">}</text:span><text:span text:style-name="highlight_sy0">;</text:span><text:line-break/> <text:line-break/><text:span text:style-name="highlight_co1"># Loop for processing of BUFR input files</text:span><text:line-break/><text:span text:style-name="highlight_kw1">foreach</text:span> <text:span text:style-name="highlight_kw1">my</text:span> <text:span text:style-name="highlight_re0">$inputfname</text:span> <text:span text:style-name="highlight_br0">(</text:span> <text:span text:style-name="highlight_sy0">@</text:span><text:span text:style-name="highlight_kw2">ARGV</text:span> <text:span text:style-name="highlight_br0">)</text:span> <text:span text:style-name="highlight_br0">{</text:span><text:line-break/><text:s text:c="4"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set_filter_cb</text:span><text:span text:style-name="highlight_br0">(</text:span><text:span text:style-name="highlight_re0">\&amp;filter_on_ahl</text:span><text:span text:style-name="highlight_sy0">,</text:span><text:span text:style-name="highlight_re0">$ahl_regexp</text:span><text:span text:style-name="highlight_br0">)</text:span> <text:span text:style-name="highlight_kw1">if</text:span> <text:span text:style-name="highlight_re0">$option</text:span><text:span text:style-name="highlight_br0">{</text:span>ahl<text:span text:style-name="highlight_br0">}</text:span><text:span text:style-name="highlight_sy0">;</text:span><text:line-break/> <text:line-break/><text:s text:c="4"/><text:span text:style-name="highlight_co1"># Open BUFR file</text:span><text:line-break/><text:s text:c="4"/><text:span text:style-name="highlight_re0">$bufr</text:span><text:span text:style-name="highlight_sy0">-&gt;</text:span><text:span text:style-name="highlight_me1">fopen</text:span><text:span text:style-name="highlight_br0">(</text:span><text:span text:style-name="highlight_re0">$inputfname</text:span><text:span text:style-name="highlight_br0">)</text:span><text:span text:style-name="highlight_sy0">;</text:span><text:line-break/> <text:line-break/><text:s text:c="4"/><text:span text:style-name="highlight_co1"># Process input file</text:span><text:line-break/><text:s text:c="4"/>decode<text:span text:style-name="highlight_br0">(</text:span><text:span text:style-name="highlight_re0">$bufr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# Extract data from BUFR file. Print AHL for first message in each GTS</text:span><text:line-break/><text:span text:style-name="highlight_co1"># bulletin, print message number for each new message, print subset</text:span><text:line-break/><text:span text:style-name="highlight_co1"># number for each subset.</text:span><text:line-break/><text:span text:style-name="highlight_kw2">sub</text:span> decode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10"/><text:span text:style-name="highlight_co1"># BUFR object</text:span><text:line-break/> <text:line-break/><text:s text:c="4"/><text:span text:style-name="highlight_kw1">my</text:span> <text:span text:style-name="highlight_br0">(</text:span><text:span text:style-name="highlight_re0">$message_header</text:span><text:span text:style-name="highlight_sy0">,</text:span> <text:span text:style-name="highlight_re0">$current_message_number</text:span><text:span text:style-name="highlight_sy0">,</text:span> <text:span text:style-name="highlight_re0">$current_ahl</text:span><text:span text:style-name="highlight_br0">)</text:span><text:span text:style-name="highlight_sy0">;</text:span><text:line-break/><text:s text:c="4"/><text:span text:style-name="highlight_kw1">my</text:span> <text:span text:style-name="highlight_re0">$section013_dumped</text:span> <text:span text:style-name="highlight_sy0">=</text:span> <text:span text:style-name="highlight_nu0">0</text:span><text:span text:style-name="highlight_sy0">;</text:span> <text:span text:style-name="highlight_co1"># Used to keep track of whether sections</text:span><text:line-break/><text:s text:c="31"/><text:span text:style-name="highlight_co1"># 0-3 have been printed when --filter</text:span><text:line-break/><text:s text:c="31"/><text:span text:style-name="highlight_co1"># option has been used</text:span><text:line-break/><text:s text:c="2"/>READLOOP<text:span text:style-name="highlight_sy0">:</text:span><text:line-break/><text:s text:c="4"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 <text:line-break/><text:s text:c="8"/><text:span text:style-name="highlight_co1"># Read next observation. If an error is encountered during</text:span><text:line-break/><text:s text:c="8"/><text:span text:style-name="highlight_co1"># decoding, skip this observation while printing the error</text:span><text:line-break/><text:s text:c="8"/><text:span text:style-name="highlight_co1"># message to STDERR, also displaying ahl of bulletin if found</text:span><text:line-break/><text:s text:c="8"/><text:span text:style-name="highlight_co1"># (but skip error message if the message should be skipped on</text:span><text:line-break/><text:s text:c="8"/><text:span text:style-name="highlight_co1"># --ahl anyway).</text:span><text:line-break/><text:s text:c="8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riptors</text:span><text:span text:style-name="highlight_br0">)</text:span><text:span text:style-name="highlight_sy0">;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br0">(</text:span><text:span text:style-name="highlight_re0">$data</text:span><text:span text:style-name="highlight_sy0">,</text:span> <text:span text:style-name="highlight_re0">$descriptors</text:span><text:span text:style-name="highlight_br0">)</text:span> <text:span text:style-name="highlight_sy0">=</text:span> 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12"/><text:span text:style-name="highlight_kw1">next</text:span> READLOOP <text:span text:style-name="highlight_kw1">if</text:span> <text:span text:style-name="highlight_re0">$option</text:span><text:span text:style-name="highlight_br0">{</text:span>ahl<text:span text:style-name="highlight_br0">}</text:span> <text:span text:style-name="highlight_sy0">&amp;&amp;</text:span> <text:span text:style-name="highlight_re0">$current_ahl</text:span> <text:span text:style-name="highlight_sy0">!~</text:span> <text:span text:style-name="highlight_re0">$ahl_regexp</text:span><text:span text:style-name="highlight_sy0">;</text:span><text:line-break/> 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co1"># Try to extract message number and ahl of the bulletin</text:span><text:line-break/><text:s text:c="12"/><text:span text:style-name="highlight_co1"># where the error occurred</text:span><text:line-break/><text:s text:c="12"/>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message_number</text:span><text:span text:style-name="highlight_br0">)</text:span> <text:span text:style-name="highlight_br0">{</text:span><text:line-break/><text:s text:c="16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span text:style-name="highlight_sy0">;</text:span><text:line-break/><text:s text:c="16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20"/><text:span text:style-name="highlight_kw1">if</text:span> <text:span text:style-name="highlight_re0">$current_ahl</text:span><text:span text:style-name="highlight_sy0">;</text:span><text:line-break/><text:s text:c="16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 <text:span text:style-name="highlight_kw1">if</text:span> <text:span text:style-name="highlight_re0">$error_msg</text:span><text:span text:style-name="highlight_sy0">;</text:span><text:line-break/><text:s text:c="12"/><text:span text:style-name="highlight_br0">}</text:span><text:line-break/><text:s text:c="12"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on_error_stop<text:span text:style-name="highlight_br0">}</text:span><text:span text:style-name="highlight_sy0">;</text:span><text:line-break/><text:s text:c="12"/><text:span text:style-name="highlight_kw1">next</text:span> READLOOP<text:span text:style-name="highlight_sy0">;</text:span><text:line-break/><text:s text:c="8"/><text:span text:style-name="highlight_br0">}</text:span><text:line-break/> <text:line-break/><text:s text:c="8"/><text:span text:style-name="highlight_kw1">next</text:span> <text:span text:style-name="highlight_kw1">if</text:span> <text:span text:style-name="highlight_re0">$option</text:span><text:span text:style-name="highlight_br0">{</text:span>ahl<text:span text:style-name="highlight_br0">}</text:span> <text:span text:style-name="highlight_sy0">&amp;&amp;</text:span> <text:span text:style-name="highlight_re0">$bufr</text:span><text:span text:style-name="highlight_sy0">-&gt;</text:span><text:span text:style-name="highlight_me1">is_filtered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option</text:span><text:span text:style-name="highlight_br0">{</text:span>codetables<text:span text:style-name="highlight_br0">}</text:span> <text:span text:style-name="highlight_sy0">&amp;&amp;</text:span> <text:span text:style-name="highlight_sy0">!</text:span><text:span text:style-name="highlight_re0">$option</text:span><text:span text:style-name="highlight_br0">{</text:span>nodata<text:span text:style-name="highlight_br0">}</text:span><text:span text:style-name="highlight_br0">)</text:span> <text:span text:style-name="highlight_br0">{</text:span><text:line-break/><text:s text:c="12"/><text:span text:style-name="highlight_co1"># Load C table, trying first to use same table version as</text:span><text:line-break/><text:s text:c="12"/><text:span text:style-name="highlight_co1"># the B and D tables loaded in next_observation, or if</text:span><text:line-break/><text:s text:c="12"/><text:span text:style-name="highlight_co1"># this C table file does not exist, loads DEFAULT_CTABLE</text:span><text:line-break/><text:s text:c="12"/><text:span text:style-name="highlight_co1"># instead.</text:span><text:line-break/><text:s text:c="12"/><text:span text:style-name="highlight_kw1">my</text:span> <text:span text:style-name="highlight_re0">$table_version</text:span> <text:span text:style-name="highlight_sy0">=</text:span> <text:span text:style-name="highlight_re0">$bufr</text:span><text:span text:style-name="highlight_sy0">-&gt;</text:span><text:span text:style-name="highlight_me1">get_table_version</text:span><text:span text:style-name="highlight_br0">(</text:span><text:span text:style-name="highlight_br0">)</text:span><text:span text:style-name="highlight_sy0">;</text:span><text:line-break/><text:s text:c="12"/><text:span text:style-name="highlight_kw1">my</text:span> <text:span text:style-name="highlight_re0">$tableformat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me1">get_tableformat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16"/><text:span text:style-name="highlight_re0">$bufr</text:span><text:span text:style-name="highlight_sy0">-&gt;</text:span><text:span text:style-name="highlight_me1">load_Ctable</text:span><text:span text:style-name="highlight_br0">(</text:span><text:span text:style-name="highlight_st0">"C$table_version"</text:span><text:span text:style-name="highlight_sy0">,</text:span> DEFAULT_CTABLE_BUFRDC<text:span text:style-name="highlight_br0">)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16"/><text:span text:style-name="highlight_re0">$bufr</text:span><text:span text:style-name="highlight_sy0">-&gt;</text:span><text:span text:style-name="highlight_me1">load_Ctable</text:span><text:span text:style-name="highlight_br0">(</text:span><text:span text:style-name="highlight_st0">"$table_version"</text:span><text:span text:style-name="highlight_sy0">,</text:span> DEFAULT_CTABLE_ECCODES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my</text:span> <text:span text:style-name="highlight_re0">$current_subset_number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8"/><text:span text:style-name="highlight_co1"># If next_observation() did find a BUFR message, subset number</text:span><text:line-break/><text:s text:c="8"/><text:span text:style-name="highlight_co1"># should have been set to at least 1 (even in a 0 subset message)</text:span><text:line-break/><text:s text:c="8"/><text:span text:style-name="highlight_kw1">last</text:span> READLOOP <text:span text:style-name="highlight_kw1">if</text:span> <text:span text:style-name="highlight_re0">$current_subset_number</text:span> <text:span text:style-name="highlight_sy0">=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current_subset_number</text:span> <text:span text:style-name="highlight_sy0">==</text:span> <text:span text:style-name="highlight_nu0">1</text:span> <text:span text:style-name="highlight_sy0">||</text:span> <text:span text:style-name="highlight_re0">$option</text:span><text:span text:style-name="highlight_br0">{</text:span>nodata<text:span text:style-name="highlight_br0">}</text:span><text:span text:style-name="highlight_br0">)</text:span> <text:span text:style-name="highlight_br0">{</text:span><text:line-break/><text:s text:c="12"/>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12"/><text:span text:style-name="highlight_re0">$message_header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0">"<text:span text:style-name="highlight_es0">\n</text:span>Message %d"</text:span><text:span text:style-name="highlight_sy0">,</text:span> <text:span text:style-name="highlight_re0">$current_message_number</text:span><text:span text:style-name="highlight_sy0">;</text:span><text:line-break/><text:s text:c="12"/><text:span text:style-name="highlight_re0">$message_header</text:span> <text:span text:style-name="highlight_sy0">.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ahl</text:span><text:span text:style-name="highlight_br0">)</text:span><text:line-break/><text:s text:c="16"/><text:span text:style-name="highlight_sy0">?</text:span> <text:span text:style-name="highlight_st0">"<text:s text:c="2"/>$current_ahl<text:span text:style-name="highlight_es0">\n</text:span>"</text:span> <text:span text:style-name="highlight_sy0">:</text:span> <text:span text:style-name="highlight_st0">"<text:span text:style-name="highlight_es0">\n</text:span>"</text:span><text:span text:style-name="highlight_sy0">;</text:span><text:line-break/> <text:line-break/><text:s text:c="12"/><text:span text:style-name="highlight_re0">$section013_dumped</text:span> <text:span text:style-name="highlight_sy0">=</text:span> <text:span text:style-name="highlight_nu0">0</text:span><text:span text:style-name="highlight_sy0">;</text:span><text:line-break/><text:s text:c="12"/><text:span text:style-name="highlight_kw1">next</text:span> READLOOP <text:span text:style-name="highlight_kw1">if</text:span> <text:span text:style-name="highlight_br0">(</text:span><text:span text:style-name="highlight_re0">$option</text:span><text:span text:style-name="highlight_br0">{</text:span>filter<text:span text:style-name="highlight_br0">}</text:span><text:line-break/><text:s text:c="16"/><text:span text:style-name="highlight_sy0">&amp;&amp;</text:span> filter_observation<text:span text:style-name="highlight_br0">(</text:span><text:span text:style-name="highlight_re0">$bufr</text:span><text:span text:style-name="highlight_sy0">,</text:span> <text:span text:style-name="highlight_re0">$data</text:span><text:span text:style-name="highlight_sy0">,</text:span> <text:span text:style-name="highlight_re0">$descriptors</text:span><text:span text:style-name="highlight_br0">)</text:span><text:span text:style-name="highlight_br0">)</text:span><text:span text:style-name="highlight_sy0">;</text:span><text:line-break/> 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message_header</text:span><text:span text:style-name="highlight_sy0">;</text:span><text:line-break/> <text:line-break/><text:s text:c="12"/><text:span text:style-name="highlight_kw1">if</text:span> <text:span text:style-name="highlight_br0">(</text:span><text:span text:style-name="highlight_kw1">not</text:span> <text:span text:style-name="highlight_re0">$option</text:span><text:span text:style-name="highlight_br0">{</text:span>data_only<text:span text:style-name="highlight_br0">}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0</text:span><text:span text:style-name="highlight_br0">(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1</text:span><text:span text:style-name="highlight_br0">(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2</text:span><text:span text:style-name="highlight_br0">(</text:span><text:span text:style-name="highlight_re0">$sec2_code_ref</text:span><text:span text:style-name="highlight_br0">)</text:span><text:line-break/><text:s text:c="20"/><text:span text:style-name="highlight_kw1">if</text:span> <text:span text:style-name="highlight_re0">$option</text:span><text:span text:style-name="highlight_br0">{</text:span>optional_section<text:span text:style-name="highlight_br0">}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3</text:span><text:span text:style-name="highlight_br0">(</text:span><text:span text:style-name="highlight_br0">)</text:span><text:span text:style-name="highlight_sy0">;</text:span><text:line-break/><text:s text:c="16"/><text:span text:style-name="highlight_re0">$section013_dumped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next</text:span> READLOOP <text:span text:style-name="highlight_kw1">if</text:span> <text:span text:style-name="highlight_re0">$option</text:span><text:span text:style-name="highlight_br0">{</text:span>nodata<text:span text:style-name="highlight_br0">}</text:span><text:span text:style-name="highlight_sy0">;</text:span><text:line-break/><text:s text:c="8"/><text:span text:style-name="highlight_br0">}</text:span> <text:span text:style-name="highlight_kw1">else</text:span> <text:span text:style-name="highlight_br0">{</text:span> <text:span text:style-name="highlight_co1"># subset number &gt; 1</text:span><text:line-break/><text:s text:c="12"/><text:span text:style-name="highlight_kw1">next</text:span> READLOOP <text:span text:style-name="highlight_kw1">if</text:span> <text:span text:style-name="highlight_br0">(</text:span><text:span text:style-name="highlight_re0">$option</text:span><text:span text:style-name="highlight_br0">{</text:span>filter<text:span text:style-name="highlight_br0">}</text:span><text:line-break/><text:s text:c="16"/><text:span text:style-name="highlight_sy0">&amp;&amp;</text:span> filter_observation<text:span text:style-name="highlight_br0">(</text:span><text:span text:style-name="highlight_re0">$bufr</text:span><text:span text:style-name="highlight_sy0">,</text:span> <text:span text:style-name="highlight_re0">$data</text:span><text:span text:style-name="highlight_sy0">,</text:span> <text:span text:style-name="highlight_re0">$descriptors</text:span><text:span text:style-name="highlight_br0">)</text:span><text:span text:style-name="highlight_br0">)</text:span><text:span text:style-name="highlight_sy0">;</text:span><text:line-break/> <text:line-break/><text:s text:c="12"/><text:span text:style-name="highlight_co1"># If subset 1 was filtered away, section 0-3 might not</text:span><text:line-break/><text:s text:c="12"/><text:span text:style-name="highlight_co1"># have been printed yet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filter<text:span text:style-name="highlight_br0">}</text:span> <text:span text:style-name="highlight_kw1">and</text:span> <text:span text:style-name="highlight_kw1">not</text:span> <text:span text:style-name="highlight_re0">$option</text:span><text:span text:style-name="highlight_br0">{</text:span>data_only<text:span text:style-name="highlight_br0">}</text:span><text:line-break/><text:s text:c="17"/><text:span text:style-name="highlight_kw1">and</text:span> <text:span text:style-name="highlight_kw1">not</text:span> <text:span text:style-name="highlight_re0">$section013_dumped</text:span><text:span text:style-name="highlight_br0">)</text:span><text:s text:c="2"/>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0</text:span><text:span text:style-name="highlight_br0">(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1</text:span><text:span text:style-name="highlight_br0">(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2</text:span><text:span text:style-name="highlight_br0">(</text:span><text:span text:style-name="highlight_re0">$sec2_code_ref</text:span><text:span text:style-name="highlight_br0">)</text:span><text:line-break/><text:s text:c="20"/><text:span text:style-name="highlight_kw1">if</text:span> <text:span text:style-name="highlight_re0">$option</text:span><text:span text:style-name="highlight_br0">{</text:span>optional_section<text:span text:style-name="highlight_br0">}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bufr</text:span><text:span text:style-name="highlight_sy0">-&gt;</text:span><text:span text:style-name="highlight_me1">dumpsection3</text:span><text:span text:style-name="highlight_br0">(</text:span><text:span text:style-name="highlight_br0">)</text:span><text:span text:style-name="highlight_sy0">;</text:span><text:line-break/><text:s text:c="16"/><text:span text:style-name="highlight_re0">$section013_dumped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option</text:span><text:span text:style-name="highlight_br0">{</text:span>param<text:span text:style-name="highlight_br0">}</text:span><text:span text:style-name="highlight_br0">)</text:span> <text:span text:style-name="highlight_br0">{</text:span><text:line-break/><text:s text:c="12"/><text:span text:style-name="highlight_co1"># Reduce data and descriptors to those requested only</text:span><text:line-break/><text:s text:c="12"/><text:span text:style-name="highlight_br0">(</text:span><text:span text:style-name="highlight_re0">$data</text:span><text:span text:style-name="highlight_sy0">,</text:span> <text:span text:style-name="highlight_re0">$descriptors</text:span><text:span text:style-name="highlight_br0">)</text:span><text:line-break/><text:s text:c="16"/><text:span text:style-name="highlight_sy0">=</text:span> param<text:span text:style-name="highlight_br0">(</text:span><text:span text:style-name="highlight_re0">$data</text:span><text:span text:style-name="highlight_sy0">,</text:span> <text:span text:style-name="highlight_re0">$descriptors</text:span><text:span text:style-name="highlight_sy0">,</text:span> <text:span text:style-name="highlight_re0">@requested_desc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re0">$OUT</text:span> <text:span text:style-name="highlight_st0">"<text:span text:style-name="highlight_es0">\n</text:span>Subset %d<text:span text:style-name="highlight_es0">\n</text:span>"</text:span><text:span text:style-name="highlight_sy0">,</text:span> <text:span text:style-name="highlight_re0">$current_subset_number</text:span><text:span text:style-name="highlight_sy0">;</text:span><text:line-break/> <text:line-break/><text:s text:c="8"/><text:span text:style-name="highlight_co1"># If an error is encountered during dumping of section 4, skip</text:span><text:line-break/><text:s text:c="8"/><text:span text:style-name="highlight_co1"># this subset while printing the error message to STDERR, also</text:span><text:line-break/><text:s text:c="8"/><text:span text:style-name="highlight_co1"># displaying ahl of bulletin if found.</text:span><text:line-break/><text:s text:c="8"/><text:span text:style-name="highlight_kw1">my</text:span> <text:span text:style-name="highlight_re0">$dump</text:span><text:span text:style-name="highlight_sy0">;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dump</text:span> <text:span text:style-name="highlight_sy0">=</text:span> <text:span text:style-name="highlight_br0">(</text:span> <text:span text:style-name="highlight_re0">$option</text:span><text:span text:style-name="highlight_br0">{</text:span>bitmap<text:span text:style-name="highlight_br0">}</text:span> <text:span text:style-name="highlight_br0">)</text:span><text:line-break/><text:s text:c="16"/><text:span text:style-name="highlight_sy0">?</text:span> <text:span text:style-name="highlight_re0">$bufr</text:span><text:span text:style-name="highlight_sy0">-&gt;</text:span><text:span text:style-name="highlight_me1">dumpsection4_with_bitmaps</text:span><text:span text:style-name="highlight_br0">(</text:span><text:span text:style-name="highlight_re0">$data</text:span><text:span text:style-name="highlight_sy0">,</text:span> <text:span text:style-name="highlight_re0">$descriptors</text:span><text:span text:style-name="highlight_sy0">,</text:span><text:line-break/><text:s text:c="51"/><text:span text:style-name="highlight_re0">$current_subset_number</text:span><text:span text:style-name="highlight_sy0">,</text:span> <text:span text:style-name="highlight_re0">$width</text:span><text:span text:style-name="highlight_br0">)</text:span><text:line-break/><text:s text:c="16"/><text:span text:style-name="highlight_sy0">:</text:span> <text:span text:style-name="highlight_re0">$bufr</text:span><text:span text:style-name="highlight_sy0">-&gt;</text:span><text:span text:style-name="highlight_me1">dumpsection4</text:span><text:span text:style-name="highlight_br0">(</text:span><text:span text:style-name="highlight_re0">$data</text:span><text:span text:style-name="highlight_sy0">,</text:span> <text:span text:style-name="highlight_re0">$descriptors</text:span><text:span text:style-name="highlight_sy0">,</text:span> <text:span text:style-name="highlight_re0">$width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line-break/><text:s text:c="16"/><text:span text:style-name="highlight_sy0">.</text:span> <text:span text:style-name="highlight_st0">" and subset $current_subset_number"</text:span><text:span text:style-name="highlight_sy0">;</text:span><text:line-break/><text:s text:c="12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16"/><text:span text:style-name="highlight_kw1">if</text:span> <text:span text:style-name="highlight_re0">$current_ahl</text:span><text:span text:style-name="highlight_sy0">;</text:span>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<text:span text:style-name="highlight_sy0">;</text:span><text:line-break/><text:s text:c="12"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on_error_stop<text:span text:style-name="highlight_br0">}</text:span><text:span text:style-name="highlight_sy0">;</text:span><text:line-break/><text:s text:c="12"/><text:span text:style-name="highlight_kw1">next</text:span> READLOOP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dump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sub</text:span> read_descriptor_file <text:span text:style-name="highlight_br0">{</text:span><text:line-break/><text:s text:c="4"/><text:span text:style-name="highlight_kw1">my</text:span> <text:span text:style-name="highlight_re0">$descriptor_fil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lt;'</text:span><text:span text:style-name="highlight_sy0">,</text:span> <text:span text:style-name="highlight_re0">$descriptor_file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descriptor_file: $!"</text:span><text:span text:style-name="highlight_sy0">;</text:span><text:line-break/><text:s text:c="4"/><text:span text:style-name="highlight_kw1">my</text:span> <text:span text:style-name="highlight_re0">@requested_desc</text:span><text:span text:style-name="highlight_sy0">;</text:span><text:line-break/><text:s text:c="4"/><text:span text:style-name="highlight_kw1">while</text:span> <text:span text:style-name="highlight_br0">(</text:span><text:span text:style-name="highlight_sy0">&lt;</text:span><text:span text:style-name="highlight_re0">$fh</text:span><text:span text:style-name="highlight_sy0">&gt;</text:span><text:span text:style-name="highlight_br0">)</text:span> <text:span text:style-name="highlight_br0">{</text:span><text:line-break/><text:s text:c="8"/><text:span text:style-name="highlight_kw1">next</text:span> <text:span text:style-name="highlight_kw1">unless</text:span> <text:span text:style-name="highlight_co2">/^\s*(\d{6})/</text:span><text:span text:style-name="highlight_sy0">;</text:span><text:line-break/><text:s text:c="8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requested_desc</text:span><text:span text:style-name="highlight_sy0">,</text:span> <text:span text:style-name="highlight_co3">$1</text:span><text:span text:style-name="highlight_sy0">;</text:span><text:line-break/><text:s text:c="4"/><text:span text:style-name="highlight_br0">}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f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descriptor_file: $!"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@requested_desc</text:span><text:span text:style-name="highlight_sy0">;</text:span><text:line-break/><text:span text:style-name="highlight_br0">}</text:span><text:line-break/> <text:line-break/><text:span text:style-name="highlight_co1"># Reduce the data to those corresponding to the requested descriptors</text:span><text:line-break/><text:span text:style-name="highlight_co1"># only.</text:span><text:line-break/><text:span text:style-name="highlight_kw2">sub</text:span> param <text:span text:style-name="highlight_br0">{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riptors</text:span><text:span text:style-name="highlight_sy0">,</text:span> <text:span text:style-name="highlight_re0">@requested_desc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br0">(</text:span><text:span text:style-name="highlight_re0">@req_data</text:span><text:span text:style-name="highlight_sy0">,</text:span> <text:span text:style-name="highlight_re0">@req_desc</text:span><text:span text:style-name="highlight_br0">)</text:span><text:span text:style-name="highlight_sy0">;</text:span><text:line-break/><text:s text:c="4"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s text:c="4"/><text:span text:style-name="highlight_kw1">foreach</text:span> <text:span text:style-name="highlight_kw1">my</text:span> <text:span text:style-name="highlight_re0">$id</text:span> <text:span text:style-name="highlight_br0">(</text:span> <text:span text:style-name="highlight_sy0">@</text:span><text:span text:style-name="highlight_br0">{</text:span><text:span text:style-name="highlight_re0">$descriptors</text:span><text:span text:style-name="highlight_br0">}</text:span> 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re0">$id</text:span> <text:span text:style-name="highlight_sy0">==</text:span> <text:span text:style-name="highlight_co5">$_</text:span> <text:span text:style-name="highlight_br0">}</text:span> <text:span text:style-name="highlight_re0">@requested_desc</text:span><text:span text:style-name="highlight_br0">)</text:span> <text:span text:style-name="highlight_br0">{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req_data</text:span><text:span text:style-name="highlight_sy0">,</text:span> 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req_desc</text:span><text:span text:style-name="highlight_sy0">,</text:span> <text:span text:style-name="highlight_re0">$id</text:span><text:span text:style-name="highlight_sy0">;</text:span><text:line-break/><text:s text:c="8"/><text:span text:style-name="highlight_br0">}</text:span><text:line-break/><text:s text:c="8"/><text:span text:style-name="highlight_re0">$i</text:span><text:span text:style-name="highlight_sy0">++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\@req_data</text:span><text:span text:style-name="highlight_sy0">,</text:span> <text:span text:style-name="highlight_re0">\@req_desc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###################################################################################</text:span><text:line-break/> <text:line-break/><text:span text:style-name="highlight_co1"># Filter routines</text:span><text:line-break/> <text:line-break/><text:span text:style-name="highlight_kw2">sub</text:span> filter_on_ahl <text:span text:style-name="highlight_br0">{</text:span><text:line-break/><text:s text:c="4"/><text:span text:style-name="highlight_kw1">my</text:span> <text:span text:style-name="highlight_re0">$obj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ahl_regexp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ahl</text:span> <text:span text:style-name="highlight_sy0">=</text:span> <text:span text:style-name="highlight_re0">$obj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ahl</text:span> <text:span text:style-name="highlight_sy0">=~</text:span> <text:span text:style-name="highlight_re0">$ahl_regexp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span text:style-name="highlight_br0">}</text:span><text:line-break/> <text:line-break/><text:span text:style-name="highlight_co1"># Read in contents of $filter_file into variables @fid, @fiv,</text:span><text:line-break/><text:span text:style-name="highlight_co1"># @num_desc, @num_val and $num_criteria, which are defined above.</text:span><text:line-break/><text:span text:style-name="highlight_kw2">sub</text:span> read_filter_file <text:span text:style-name="highlight_br0">{</text:span><text:line-break/><text:s text:c="4"/><text:span text:style-name="highlight_kw1">my</text:span> <text:span text:style-name="highlight_re0">$filter_fil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h</text:span><text:span text:style-name="highlight_sy0">,</text:span> <text:span text:style-name="highlight_st_h">'&lt;'</text:span><text:span text:style-name="highlight_sy0">,</text:span> <text:span text:style-name="highlight_re0">$filter_file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filter_file: $!"</text:span><text:span text:style-name="highlight_sy0">;</text:span><text:line-break/><text:s text:c="4"/><text:span text:style-name="highlight_kw1">while</text:span> <text:span text:style-name="highlight_br0">(</text:span><text:span text:style-name="highlight_sy0">&lt;</text:span><text:span text:style-name="highlight_re0">$fh</text:span><text:span text:style-name="highlight_sy0">&gt;</text:span><text:span text:style-name="highlight_br0">)</text:span> <text:span text:style-name="highlight_br0">{</text:span><text:line-break/><text:s text:c="8"/><text:span text:style-name="highlight_co1"># Remove comments and skip blank lines</text:span><text:line-break/><text:s text:c="8"/><text:span text:style-name="highlight_co2">s/#.*//</text:span><text:span text:style-name="highlight_sy0">;</text:span><text:line-break/><text:s text:c="8"/><text:span text:style-name="highlight_kw1">next</text:span> <text:span text:style-name="highlight_kw1">if</text:span> <text:span text:style-name="highlight_co2">/^\s*$/</text:span><text:span text:style-name="highlight_sy0">;</text:span><text:line-break/> <text:line-break/><text:s text:c="8"/><text:span text:style-name="highlight_kw1">if</text:span> <text:span text:style-name="highlight_br0">(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^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re0">*D</text:span><text:span text:style-name="highlight_br0">(</text:span><text:span text:style-name="highlight_sy0">!</text:span><text:span text:style-name="highlight_br0">)</text:span><text:span text:style-name="highlight_sy0">?://</text:span><text:span text:style-name="highlight_br0">)</text:span> <text:span text:style-name="highlight_br0">{</text:span><text:line-break/><text:s text:c="12"/><text:span text:style-name="highlight_kw1">my</text:span> <text:span text:style-name="highlight_re0">@desc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sy0">;</text:span><text:line-break/><text:s text:c="12"/><text:span text:style-name="highlight_co1"># Check that all descriptors are numbers</text:span><text:line-break/><text:s text:c="12"/><text:span text:style-name="highlight_kw1">foreach</text:span> <text:span text:style-name="highlight_kw1">my</text:span> <text:span text:style-name="highlight_re0">$desc</text:span> <text:span text:style-name="highlight_br0">(</text:span><text:span text:style-name="highlight_re0">@desc</text:span><text:span text:style-name="highlight_br0">)</text:span> <text:span text:style-name="highlight_br0">{</text:span><text:line-break/><text:s text:c="16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'$desc' cannot be a descriptor in line $. in filter file '$filter_file'"</text:span><text:line-break/><text:s text:c="20"/><text:span text:style-name="highlight_kw1">if</text:span> <text:span text:style-name="highlight_re0">$desc</text:span> <text:span text:style-name="highlight_sy0">!~/^</text:span><text:span text:style-name="highlight_re0">\d</text:span><text:span text:style-name="highlight_sy0">+</text:span><text:span text:style-name="highlight_co5">$/</text:span><text:span text:style-name="highlight_sy0">;</text:span><text:line-break/><text:s text:c="12"/><text:span text:style-name="highlight_br0">}</text:span><text:line-break/><text:s text:c="12"/><text:span text:style-name="highlight_co1"># Save the criterium</text:span><text:line-break/><text:s text:c="12"/><text:span text:style-name="highlight_re0">$num_desc</text:span><text:span text:style-name="highlight_br0">[</text:span><text:span text:style-name="highlight_sy0">++</text:span><text:span text:style-name="highlight_re0">$num_criteria</text:span><text:span text:style-name="highlight_br0">]</text:span> <text:span text:style-name="highlight_sy0">=</text:span> <text:span text:style-name="highlight_re0">@desc</text:span><text:span text:style-name="highlight_sy0">;</text:span><text:line-break/><text:s text:c="12"/><text:span text:style-name="highlight_re0">$num_val</text:span><text:span text:style-name="highlight_br0">[</text:span><text:span text:style-name="highlight_re0">$num_criteria</text:span><text:span text:style-name="highlight_br0">]</text:span> <text:span text:style-name="highlight_sy0">=</text:span> <text:span text:style-name="highlight_nu0">0</text:span><text:span text:style-name="highlight_sy0">;</text:span><text:line-break/><text:s text:c="12"/><text:span text:style-name="highlight_re0">$fid</text:span><text:span text:style-name="highlight_br0">[</text:span><text:span text:style-name="highlight_re0">$num_criteria</text:span><text:span text:style-name="highlight_br0">]</text:span> <text:span text:style-name="highlight_sy0">=</text:span> <text:span text:style-name="highlight_re0">\@desc</text:span><text:span text:style-name="highlight_sy0">;</text:span><text:line-break/><text:s text:c="12"/><text:span text:style-name="highlight_re0">$required</text:span><text:span text:style-name="highlight_br0">[</text:span><text:span text:style-name="highlight_re0">$num_criteria</text:span><text:span text:style-name="highlight_br0">]</text:span> <text:span text:style-name="highlight_sy0">=</text:span> <text:span text:style-name="highlight_co3">$1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s text:c="12"/><text:span text:style-name="highlight_re0">$num_required_criteria</text:span><text:span text:style-name="highlight_sy0">++</text:span> <text:span text:style-name="highlight_kw1">if</text:span> <text:span text:style-name="highlight_co3">$1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my</text:span> <text:span text:style-name="highlight_sy0">@</text:span><text:a xlink:type="simple" xlink:href="http://perldoc.perl.org/functions/values.html" text:style-name="Internet_20_link" text:visited-style-name="Visited_20_Internet_20_Link"><text:span text:style-name="highlight_kw3">values</text:span></text:a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sy0">;</text:span><text:line-break/><text:s text:c="12"/><text:span text:style-name="highlight_co1"># Remove leading 0's in numerical values (to prepare for string comparison)</text:span><text:line-break/><text:s text:c="12"/><text:span text:style-name="highlight_kw1">for</text:span> <text:span text:style-name="highlight_co5">$_</text:span> <text:span text:style-name="highlight_br0">(</text:span><text:span text:style-name="highlight_sy0">@</text:span><text:a xlink:type="simple" xlink:href="http://perldoc.perl.org/functions/values.html" text:style-name="Internet_20_link" text:visited-style-name="Visited_20_Internet_20_Link"><text:span text:style-name="highlight_kw3">values</text:span></text:a><text:span text:style-name="highlight_br0">)</text:span> <text:span text:style-name="highlight_br0">{</text:span> <text:span text:style-name="highlight_co2">s/^0+(\d+)$/$1/</text:span> <text:span text:style-name="highlight_br0">}</text:span><text:span text:style-name="highlight_sy0">;</text:span><text:line-break/><text:s text:c="12"/><text:span text:style-name="highlight_re0">$fiv</text:span><text:span text:style-name="highlight_br0">[</text:span><text:span text:style-name="highlight_re0">$num_criteria</text:span><text:span text:style-name="highlight_br0">]</text:span><text:span text:style-name="highlight_sy0">-&gt;</text:span><text:span text:style-name="highlight_br0">[</text:span><text:span text:style-name="highlight_sy0">++</text:span><text:span text:style-name="highlight_re0">$num_val</text:span><text:span text:style-name="highlight_br0">[</text:span><text:span text:style-name="highlight_re0">$num_criteria</text:span><text:span text:style-name="highlight_br0">]</text:span><text:span text:style-name="highlight_br0">]</text:span> <text:span text:style-name="highlight_sy0">=</text:span> \<text:span text:style-name="highlight_sy0">@</text:span><text:a xlink:type="simple" xlink:href="http://perldoc.perl.org/functions/values.html" text:style-name="Internet_20_link" text:visited-style-name="Visited_20_Internet_20_Link"><text:span text:style-name="highlight_kw3">values</text:span></text:a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f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filter_file: $!"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pan text:style-name="highlight_br0">}</text:span><text:line-break/> <text:line-break/><text:span text:style-name="highlight_co1"># Return true (observations should be filtered) if the observation</text:span><text:line-break/><text:span text:style-name="highlight_co1"># does not meet all of the D! criteria (if exists) and does not meet</text:span><text:line-break/><text:span text:style-name="highlight_co1"># any one of the other criteria (if exists) in filter file.</text:span><text:line-break/><text:span text:style-name="highlight_kw2">sub</text:span> filter_observation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Error in filter_observation: argument not a BUFR object"</text:span><text:line-break/><text:s text:c="8"/><text:span text:style-name="highlight_kw1">unless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bufr</text:span><text:span text:style-name="highlight_br0">)</text:span> <text:span text:style-name="highlight_kw1">eq</text:span> <text:span text:style-name="highlight_st_h">'Geo::BUFR'</text:span><text:span text:style-name="highlight_sy0">;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riptors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num_ordinary_criteria</text:span> <text:span text:style-name="highlight_sy0">=</text:span> <text:span text:style-name="highlight_re0">@fid</text:span> <text:span text:style-name="highlight_sy0">-</text:span> <text:span text:style-name="highlight_re0">$num_required_criteria</text:span><text:span text:style-name="highlight_sy0">;</text:span><text:line-break/><text:s text:c="4"/><text:span text:style-name="highlight_kw1">my</text:span> <text:span text:style-name="highlight_re0">$num_success_req_criteria</text:span> <text:span text:style-name="highlight_sy0">=</text:span> <text:span text:style-name="highlight_nu0">0</text:span><text:span text:style-name="highlight_sy0">;</text:span> <text:span text:style-name="highlight_co1"># Number of required criteria successfully fulfilled</text:span><text:line-break/><text:s text:c="4"/><text:span text:style-name="highlight_kw1">my</text:span> <text:span text:style-name="highlight_re0">$num_success_ord_criteria</text:span> <text:span text:style-name="highlight_sy0">=</text:span> <text:span text:style-name="highlight_nu0">0</text:span><text:span text:style-name="highlight_sy0">;</text:span> <text:span text:style-name="highlight_co1"># Number of ordinary criteria successfully fulfilled</text:span><text:line-break/> <text:line-break/><text:s text:c="4"/><text:span text:style-name="highlight_co1"># loop through all different criteria:</text:span><text:line-break/><text:s text:c="2"/>CRITERIA<text:span text:style-name="highlight_sy0">:</text:span> <text:span text:style-name="highlight_kw1">foreach</text:span> <text:span text:style-name="highlight_kw1">my</text:span> <text:span text:style-name="highlight_re0">$filter_criterion</text:span> <text:span text:style-name="highlight_br0">(</text:span><text:span text:style-name="highlight_nu0">1</text:span> <text:span text:style-name="highlight_sy0">..</text:span> <text:span text:style-name="highlight_re0">$num_criteria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num_val</text:span><text:span text:style-name="highlight_br0">[</text:span><text:span text:style-name="highlight_re0">$filter_criterion</text:span><text:span text:style-name="highlight_br0">]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co1"># Enough to check that the descriptor(s) are present in observation</text:span><text:line-break/><text:s text:c="12"/><text:span text:style-name="highlight_kw1">my</text:span> <text:span text:style-name="highlight_re0">$nmatch</text:span> <text:span text:style-name="highlight_sy0">=</text:span> <text:span text:style-name="highlight_nu0">0</text:span><text:span text:style-name="highlight_sy0">;</text:span><text:line-break/><text:s text:c="12"/><text:span text:style-name="highlight_co1"># loop through all descriptors in criterion:</text:span><text:line-break/><text:s text:c="12"/><text:span text:style-name="highlight_kw1">foreach</text:span> <text:span text:style-name="highlight_kw1">my</text:span> <text:span text:style-name="highlight_re0">$idesc</text:span> <text:span text:style-name="highlight_br0">(</text:span><text:span text:style-name="highlight_nu0">0</text:span> <text:span text:style-name="highlight_sy0">..</text:span> <text:span text:style-name="highlight_re0">$num_desc</text:span><text:span text:style-name="highlight_br0">[</text:span><text:span text:style-name="highlight_re0">$filter_criterion</text:span><text:span text:style-name="highlight_br0">]</text:span> <text:span text:style-name="highlight_sy0">-</text:span> <text:span text:style-name="highlight_nu0">1</text:span><text:span text:style-name="highlight_br0">)</text:span> <text:span text:style-name="highlight_br0">{</text:span><text:line-break/><text:s text:c="16"/><text:span text:style-name="highlight_kw1">my</text:span> <text:span text:style-name="highlight_re0">$filter_desc</text:span> <text:span text:style-name="highlight_sy0">=</text:span> <text:span text:style-name="highlight_re0">$fid</text:span><text:span text:style-name="highlight_br0">[</text:span><text:span text:style-name="highlight_re0">$filter_criterion</text:span><text:span text:style-name="highlight_br0">]</text:span><text:span text:style-name="highlight_sy0">-&gt;</text:span><text:span text:style-name="highlight_br0">[</text:span><text:span text:style-name="highlight_re0">$idesc</text:span><text:span text:style-name="highlight_br0">]</text:span><text:span text:style-name="highlight_sy0">;</text:span><text:line-break/><text:s text:c="16"/><text:span text:style-name="highlight_kw1">for</text:span> <text:span text:style-name="highlight_br0">(</text:span><text:span text:style-name="highlight_kw1">my</text:span> <text:span text:style-name="highlight_re0">$j</text:span> <text:span text:style-name="highlight_sy0">=</text:span> <text:span text:style-name="highlight_nu0">0</text:span><text:span text:style-name="highlight_sy0">;</text:span> <text:span text:style-name="highlight_re0">$j</text:span> <text:span text:style-name="highlight_sy0">&lt;</text:span> <text:span text:style-name="highlight_sy0">@</text:span><text:span text:style-name="highlight_br0">{</text:span><text:span text:style-name="highlight_re0">$descriptors</text:span><text:span text:style-name="highlight_br0">}</text:span><text:span text:style-name="highlight_sy0">;</text:span> <text:span text:style-name="highlight_re0">$j</text:span><text:span text:style-name="highlight_sy0">++</text:span><text:span text:style-name="highlight_br0">)</text:span> <text:span text:style-name="highlight_br0">{</text:span><text:line-break/><text:s text:c="20"/><text:span text:style-name="highlight_kw1">if</text:span> <text:span text:style-name="highlight_br0">(</text:span><text:span text:style-name="highlight_re0">$descriptors</text:span><text:span text:style-name="highlight_sy0">-&gt;</text:span><text:span text:style-name="highlight_br0">[</text:span><text:span text:style-name="highlight_re0">$j</text:span><text:span text:style-name="highlight_br0">]</text:span> <text:span text:style-name="highlight_sy0">==</text:span> <text:span text:style-name="highlight_re0">$filter_desc</text:span><text:span text:style-name="highlight_br0">)</text:span> <text:span text:style-name="highlight_br0">{</text:span><text:line-break/><text:s text:c="24"/><text:span text:style-name="highlight_re0">$nmatch</text:span><text:span text:style-name="highlight_sy0">++;</text:span> <text:span text:style-name="highlight_co1"># Matched!</text:span><text:line-break/><text:s text:c="24"/><text:span text:style-name="highlight_kw1">if</text:span> <text:span text:style-name="highlight_br0">(</text:span><text:span text:style-name="highlight_re0">$nmatch</text:span> <text:span text:style-name="highlight_sy0">==</text:span> <text:span text:style-name="highlight_re0">$num_desc</text:span><text:span text:style-name="highlight_br0">[</text:span><text:span text:style-name="highlight_re0">$filter_criterion</text:span><text:span text:style-name="highlight_br0">]</text:span><text:span text:style-name="highlight_br0">)</text:span> <text:span text:style-name="highlight_br0">{</text:span><text:line-break/><text:s text:c="28"/><text:span text:style-name="highlight_co1"># All descriptors for this line in this criterion matched.</text:span><text:line-break/><text:s text:c="28"/><text:span text:style-name="highlight_co1"># Do we need to check more criteria?</text:span><text:line-break/><text:s text:c="28"/><text:span text:style-name="highlight_kw1">if</text:span> <text:span text:style-name="highlight_br0">(</text:span><text:span text:style-name="highlight_re0">$required</text:span><text:span text:style-name="highlight_br0">[</text:span><text:span text:style-name="highlight_re0">$filter_criterion</text:span><text:span text:style-name="highlight_br0">]</text:span><text:span text:style-name="highlight_br0">)</text:span> <text:span text:style-name="highlight_br0">{</text:span><text:line-break/><text:s text:c="32"/><text:span text:style-name="highlight_re0">$num_success_req_criteria</text:span><text:span text:style-name="highlight_sy0">++;</text:span><text:line-break/><text:s text:c="32"/><text:span text:style-name="highlight_kw1">if</text:span> <text:span text:style-name="highlight_br0">(</text:span><text:span text:style-name="highlight_re0">$num_success_req_criteria</text:span> <text:span text:style-name="highlight_sy0">==</text:span> <text:span text:style-name="highlight_re0">$num_required_criteria</text:span><text:line-break/><text:s text:c="36"/><text:span text:style-name="highlight_kw1">and</text:span> <text:span text:style-name="highlight_br0">(</text:span><text:span text:style-name="highlight_re0">$num_ordinary_criteria</text:span> <text:span text:style-name="highlight_sy0">==</text:span> <text:span text:style-name="highlight_nu0">0</text:span><text:line-break/><text:s text:c="41"/><text:span text:style-name="highlight_kw1">or</text:span> <text:span text:style-name="highlight_re0">$num_success_ord_criteria</text:span> <text:span text:style-name="highlight_sy0">&gt;</text:span> <text:span text:style-name="highlight_nu0">0</text:span><text:span text:style-name="highlight_br0">)</text:span><text:span text:style-name="highlight_br0">)</text:span> <text:span text:style-name="highlight_br0">{</text:span><text:line-break/><text:s text:c="3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Don't filter this observation</text:span><text:line-break/><text:s text:c="32"/><text:span text:style-name="highlight_br0">}</text:span><text:line-break/><text:s text:c="28"/><text:span text:style-name="highlight_br0">}</text:span> <text:span text:style-name="highlight_kw1">else</text:span> <text:span text:style-name="highlight_br0">{</text:span><text:line-break/><text:s text:c="32"/><text:span text:style-name="highlight_re0">$num_success_ord_criteria</text:span><text:span text:style-name="highlight_sy0">++;</text:span><text:line-break/><text:s text:c="32"/><text:span text:style-name="highlight_kw1">if</text:span> <text:span text:style-name="highlight_br0">(</text:span><text:span text:style-name="highlight_re0">$num_success_req_criteria</text:span> <text:span text:style-name="highlight_sy0">==</text:span> <text:span text:style-name="highlight_re0">$num_required_criteria</text:span><text:span text:style-name="highlight_br0">)</text:span> <text:span text:style-name="highlight_br0">{</text:span><text:line-break/><text:s text:c="3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Don't filter this observation</text:span><text:line-break/><text:s text:c="32"/><text:span text:style-name="highlight_br0">}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# loop through all filter values lines (for given) criterion:</text:span><text:line-break/><text:s text:c="10"/>LINE<text:span text:style-name="highlight_sy0">:</text:span> <text:span text:style-name="highlight_kw1">foreach</text:span> <text:span text:style-name="highlight_kw1">my</text:span> <text:span text:style-name="highlight_re0">$line</text:span> <text:span text:style-name="highlight_br0">(</text:span><text:span text:style-name="highlight_nu0">1</text:span> <text:span text:style-name="highlight_sy0">..</text:span> <text:span text:style-name="highlight_re0">$num_val</text:span><text:span text:style-name="highlight_br0">[</text:span><text:span text:style-name="highlight_re0">$filter_criterion</text:span><text:span text:style-name="highlight_br0">]</text:span><text:span text:style-name="highlight_br0">)</text:span> <text:span text:style-name="highlight_br0">{</text:span><text:line-break/><text:s text:c="16"/><text:span text:style-name="highlight_kw1">my</text:span> <text:span text:style-name="highlight_re0">$nmatch</text:span> <text:span text:style-name="highlight_sy0">=</text:span> <text:span text:style-name="highlight_nu0">0</text:span><text:span text:style-name="highlight_sy0">;</text:span><text:line-break/><text:s text:c="16"/><text:span text:style-name="highlight_co1"># loop through all descriptors in criterion:</text:span><text:line-break/><text:s text:c="14"/>DESC<text:span text:style-name="highlight_sy0">:</text:span> <text:span text:style-name="highlight_kw1">foreach</text:span> <text:span text:style-name="highlight_kw1">my</text:span> <text:span text:style-name="highlight_re0">$idesc</text:span> <text:span text:style-name="highlight_br0">(</text:span><text:span text:style-name="highlight_nu0">0</text:span> <text:span text:style-name="highlight_sy0">..</text:span> <text:span text:style-name="highlight_re0">$num_desc</text:span><text:span text:style-name="highlight_br0">[</text:span><text:span text:style-name="highlight_re0">$filter_criterion</text:span><text:span text:style-name="highlight_br0">]</text:span> <text:span text:style-name="highlight_sy0">-</text:span> <text:span text:style-name="highlight_nu0">1</text:span><text:span text:style-name="highlight_br0">)</text:span> <text:span text:style-name="highlight_br0">{</text:span><text:line-break/><text:s text:c="20"/><text:span text:style-name="highlight_kw1">my</text:span> <text:span text:style-name="highlight_re0">$filter_desc</text:span> <text:span text:style-name="highlight_sy0">=</text:span> <text:span text:style-name="highlight_re0">$fid</text:span><text:span text:style-name="highlight_br0">[</text:span><text:span text:style-name="highlight_re0">$filter_criterion</text:span><text:span text:style-name="highlight_br0">]</text:span><text:span text:style-name="highlight_sy0">-&gt;</text:span><text:span text:style-name="highlight_br0">[</text:span><text:span text:style-name="highlight_re0">$idesc</text:span><text:span text:style-name="highlight_br0">]</text:span><text:span text:style-name="highlight_sy0">;</text:span><text:line-break/><text:s text:c="20"/><text:span text:style-name="highlight_co1"># loop through all data in subset:</text:span><text:line-break/><text:s text:c="20"/><text:span text:style-name="highlight_kw1">for</text:span> <text:span text:style-name="highlight_br0">(</text:span><text:span text:style-name="highlight_kw1">my</text:span> <text:span text:style-name="highlight_re0">$j</text:span> <text:span text:style-name="highlight_sy0">=</text:span> <text:span text:style-name="highlight_nu0">0</text:span><text:span text:style-name="highlight_sy0">;</text:span> <text:span text:style-name="highlight_re0">$j</text:span> <text:span text:style-name="highlight_sy0">&lt;</text:span> <text:span text:style-name="highlight_sy0">@</text:span><text:span text:style-name="highlight_br0">{</text:span><text:span text:style-name="highlight_re0">$descriptors</text:span><text:span text:style-name="highlight_br0">}</text:span><text:span text:style-name="highlight_sy0">;</text:span> <text:span text:style-name="highlight_re0">$j</text:span><text:span text:style-name="highlight_sy0">++</text:span><text:span text:style-name="highlight_br0">)</text:span> <text:span text:style-name="highlight_br0">{</text:span><text:line-break/><text:s text:c="24"/><text:span text:style-name="highlight_kw1">if</text:span> <text:span text:style-name="highlight_br0">(</text:span><text:span text:style-name="highlight_re0">$descriptors</text:span><text:span text:style-name="highlight_sy0">-&gt;</text:span><text:span text:style-name="highlight_br0">[</text:span><text:span text:style-name="highlight_re0">$j</text:span><text:span text:style-name="highlight_br0">]</text:span> <text:span text:style-name="highlight_sy0">==</text:span> <text:span text:style-name="highlight_re0">$filter_desc</text:span><text:span text:style-name="highlight_br0">)</text:span> <text:span text:style-name="highlight_br0">{</text:span><text:line-break/><text:s text:c="28"/><text:span text:style-name="highlight_kw1">next</text:span> DESC <text:span text:style-name="highlight_kw1">if</text:span> 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data</text:span><text:span text:style-name="highlight_sy0">-&gt;</text:span><text:span text:style-name="highlight_br0">[</text:span><text:span text:style-name="highlight_re0">$j</text:span><text:span text:style-name="highlight_br0">]</text:span><text:span text:style-name="highlight_sy0">;</text:span><text:line-break/><text:s text:c="28"/><text:span text:style-name="highlight_br0">(</text:span><text:span text:style-name="highlight_kw1">my</text:span> <text:span text:style-name="highlight_re0">$val</text:span> <text:span text:style-name="highlight_sy0">=</text:span> <text:span text:style-name="highlight_re0">$data</text:span><text:span text:style-name="highlight_sy0">-&gt;</text:span><text:span text:style-name="highlight_br0">[</text:span><text:span text:style-name="highlight_re0">$j</text:span><text:span text:style-name="highlight_br0">]</text:span><text:span text:style-name="highlight_br0">)</text:span> <text:span text:style-name="highlight_sy0">=~</text:span> <text:span text:style-name="highlight_co2">s/^\s*(.*?)\s*$/$1/</text:span><text:span text:style-name="highlight_sy0">;</text:span><text:line-break/><text:s text:c="28"/><text:span text:style-name="highlight_kw1">if</text:span> <text:span text:style-name="highlight_br0">(</text:span><text:span text:style-name="highlight_re0">$val</text:span> <text:span text:style-name="highlight_kw1">eq</text:span> <text:span text:style-name="highlight_re0">$fiv</text:span><text:span text:style-name="highlight_br0">[</text:span><text:span text:style-name="highlight_re0">$filter_criterion</text:span><text:span text:style-name="highlight_br0">]</text:span><text:span text:style-name="highlight_sy0">-&gt;</text:span><text:span text:style-name="highlight_br0">[</text:span><text:span text:style-name="highlight_re0">$line</text:span><text:span text:style-name="highlight_br0">]</text:span><text:span text:style-name="highlight_sy0">-&gt;</text:span><text:span text:style-name="highlight_br0">[</text:span><text:span text:style-name="highlight_re0">$idesc</text:span><text:span text:style-name="highlight_br0">]</text:span><text:span text:style-name="highlight_br0">)</text:span> <text:span text:style-name="highlight_br0">{</text:span><text:line-break/><text:s text:c="32"/><text:span text:style-name="highlight_re0">$nmatch</text:span><text:span text:style-name="highlight_sy0">++;</text:span> <text:span text:style-name="highlight_co1"># Matched!</text:span><text:line-break/><text:s text:c="32"/><text:span text:style-name="highlight_kw1">if</text:span> <text:span text:style-name="highlight_br0">(</text:span><text:span text:style-name="highlight_re0">$nmatch</text:span> <text:span text:style-name="highlight_sy0">==</text:span> <text:span text:style-name="highlight_re0">$num_desc</text:span><text:span text:style-name="highlight_br0">[</text:span><text:span text:style-name="highlight_re0">$filter_criterion</text:span><text:span text:style-name="highlight_br0">]</text:span><text:span text:style-name="highlight_br0">)</text:span> <text:span text:style-name="highlight_br0">{</text:span><text:line-break/><text:s text:c="36"/><text:span text:style-name="highlight_co1"># All descriptors for this line in this criterion matched.</text:span><text:line-break/><text:s text:c="36"/><text:span text:style-name="highlight_co1"># Do we need to check more criteria?</text:span><text:line-break/><text:s text:c="36"/><text:span text:style-name="highlight_kw1">if</text:span> <text:span text:style-name="highlight_br0">(</text:span><text:span text:style-name="highlight_re0">$required</text:span><text:span text:style-name="highlight_br0">[</text:span><text:span text:style-name="highlight_re0">$filter_criterion</text:span><text:span text:style-name="highlight_br0">]</text:span><text:span text:style-name="highlight_br0">)</text:span> <text:span text:style-name="highlight_br0">{</text:span><text:line-break/><text:s text:c="40"/><text:span text:style-name="highlight_re0">$num_success_req_criteria</text:span><text:span text:style-name="highlight_sy0">++;</text:span><text:line-break/><text:s text:c="40"/><text:span text:style-name="highlight_kw1">if</text:span> <text:span text:style-name="highlight_br0">(</text:span><text:span text:style-name="highlight_re0">$num_success_req_criteria</text:span> <text:span text:style-name="highlight_sy0">==</text:span> <text:span text:style-name="highlight_re0">$num_required_criteria</text:span><text:line-break/><text:s text:c="44"/><text:span text:style-name="highlight_kw1">and</text:span> <text:span text:style-name="highlight_br0">(</text:span><text:span text:style-name="highlight_re0">$num_ordinary_criteria</text:span> <text:span text:style-name="highlight_sy0">==</text:span> <text:span text:style-name="highlight_nu0">0</text:span><text:line-break/><text:s text:c="49"/><text:span text:style-name="highlight_kw1">or</text:span> <text:span text:style-name="highlight_re0">$num_success_ord_criteria</text:span> <text:span text:style-name="highlight_sy0">&gt;</text:span> <text:span text:style-name="highlight_nu0">0</text:span><text:span text:style-name="highlight_br0">)</text:span><text:span text:style-name="highlight_br0">)</text:span> <text:span text:style-name="highlight_br0">{</text:span><text:line-break/><text:s text:c="4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Don't filter this observation</text:span><text:line-break/><text:s text:c="40"/><text:span text:style-name="highlight_br0">}</text:span><text:line-break/><text:s text:c="36"/><text:span text:style-name="highlight_br0">}</text:span> <text:span text:style-name="highlight_kw1">else</text:span> <text:span text:style-name="highlight_br0">{</text:span><text:line-break/><text:s text:c="40"/><text:span text:style-name="highlight_re0">$num_success_ord_criteria</text:span><text:span text:style-name="highlight_sy0">++;</text:span><text:line-break/><text:s text:c="40"/><text:span text:style-name="highlight_kw1">if</text:span> <text:span text:style-name="highlight_br0">(</text:span><text:span text:style-name="highlight_re0">$num_success_req_criteria</text:span> <text:span text:style-name="highlight_sy0">==</text:span> <text:span text:style-name="highlight_re0">$num_required_criteria</text:span><text:span text:style-name="highlight_br0">)</text:span> <text:span text:style-name="highlight_br0">{</text:span><text:line-break/><text:s text:c="4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Don't filter this observation</text:span><text:line-break/><text:s text:c="40"/><text:span text:style-name="highlight_br0">}</text:span><text:line-break/><text:s text:c="36"/><text:span text:style-name="highlight_br0">}</text:span><text:line-break/><text:s text:c="32"/><text:span text:style-name="highlight_br0">}</text:span> <text:span text:style-name="highlight_kw1">else</text:span> <text:span text:style-name="highlight_br0">{</text:span><text:line-break/><text:s text:c="36"/><text:span text:style-name="highlight_kw1">next</text:span> DESC<text:span text:style-name="highlight_sy0">;</text:span><text:line-break/><text:s text:c="32"/><text:span text:style-name="highlight_br0">}</text:span><text:line-break/><text:s text:c="28"/><text:span text:style-name="highlight_br0">}</text:span> <text:span text:style-name="highlight_kw1">else</text:span> <text:span text:style-name="highlight_br0">{</text:span><text:line-break/><text:s text:c="32"/><text:span text:style-name="highlight_co1"># Found the descriptor, but wrong value</text:span><text:line-break/><text:s text:c="32"/><text:span text:style-name="highlight_kw1">next</text:span> LINE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 <text:span text:style-name="highlight_co1"># End of filter descriptor loop</text:span><text:line-break/><text:s text:c="12"/><text:span text:style-name="highlight_br0">}</text:span> <text:span text:style-name="highlight_co1"># End of value line loop</text:span><text:line-break/><text:s text:c="8"/><text:span text:style-name="highlight_br0">}</text:span><text:line-break/><text:s text:c="4"/><text:span text:style-name="highlight_br0">}</text:span> <text:span text:style-name="highlight_co1"># End of criteria loop</text:span><text:line-break/> <text:line-break/><text:s text:c="4"/><text:span text:style-name="highlight_co1"># One required criterion not fulfilled, or if there are no</text:span><text:line-break/><text:s text:c="4"/><text:span text:style-name="highlight_co1"># required criteria: none of the non-required criteria fulfilled</text:span><text:line-break/><text:s text:c="4"/><text:span text:style-name="highlight_co1"># (so the observation should be filtered away)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bufrread.pl &lt;bufr file(s)&gt;<text:line-break/><text:s text:c="6"/>[--ahl &lt;ahl_regexp&gt;]<text:line-break/><text:s text:c="6"/>[--all_operators]<text:line-break/><text:s text:c="6"/>[--bitmap]<text:line-break/><text:s text:c="6"/>[--codetables]<text:line-break/><text:s text:c="6"/>[--data_only]<text:line-break/><text:s text:c="6"/>[--filter &lt;filter file&gt;]<text:line-break/><text:s text:c="6"/>[--help]<text:line-break/><text:s text:c="6"/>[--nodata]<text:line-break/><text:s text:c="6"/>[--noqc]<text:line-break/><text:s text:c="6"/>[--on_error_stop]<text:line-break/><text:s text:c="6"/>[--optional_section]<text:line-break/><text:s text:c="6"/>[--outfile &lt;filename&gt;]<text:line-break/><text:s text:c="6"/>[--param &lt;descriptor file&gt;]<text:line-break/><text:s text:c="6"/>[--strict_checking n]<text:line-break/><text:s text:c="6"/>[--tableformat &lt;BUFRDC|ECCODES&gt;]<text:line-break/><text:s text:c="6"/>[--tablepath &lt;path to BUFR tables&gt;]<text:line-break/><text:s text:c="6"/>[--verbose n]<text:line-break/><text:s text:c="6"/>[--width n]<text:line-break/> <text:line-break/>=head1 DESCRIPTION<text:line-break/> <text:line-break/>Extract BUFR messages from BUFR file(s) and print the decoded content<text:line-break/>to screen, including AHL (Abbreviated Header Line) if present.<text:line-break/> <text:line-break/>Execute without arguments for Usage, with option C&lt;--help&gt; for some<text:line-break/>additional info. See also L&lt;https://wiki.met.no/bufr.pm/start&gt; for<text:line-break/>examples of use.<text:line-break/> <text:line-break/> <text:line-break/>=head1 OPTIONS<text:line-break/> <text:line-break/><text:s text:c="3"/>--ahl &lt;ahl_regexp&gt;<text:line-break/><text:s text:c="19"/>Decode BUFR messages with AHL matching &lt;ahl_regexp&gt; only<text:line-break/><text:s text:c="3"/>--all_operators Show all operator descriptors when printing section 4<text:line-break/><text:s text:c="3"/>--bitmap<text:s text:c="8"/>Display bit-mapped values on same line<text:line-break/><text:s text:c="3"/>--codetables<text:s text:c="4"/>Use code and flag tables to resolve values when unit<text:line-break/><text:s text:c="19"/>is [CODE TABLE] or [FLAG TABLE]<text:line-break/><text:s text:c="3"/>--data_only<text:s text:c="5"/>Print section 4 (data section) only<text:line-break/><text:s text:c="3"/>--filter &lt;filter file&gt;<text:line-break/><text:s text:c="19"/>Decode observations meeting criteria in &lt;filter file&gt; only<text:line-break/><text:s text:c="3"/>--help<text:s text:c="10"/>Display Usage and explain the options used. For even<text:line-break/><text:s text:c="19"/>more info you might prefer to consult perldoc bufrread.pl<text:line-break/><text:s text:c="3"/>--nodata<text:s text:c="8"/>Do not print (nor decode) section 4 (data section)<text:line-break/><text:s text:c="3"/>--noqc<text:s text:c="10"/>Do not decode quality control<text:line-break/><text:s text:c="19"/>(or any descriptors following 222000)<text:line-break/><text:s text:c="3"/>--on_error_stop Stop processing as soon as an error occurs during decoding<text:line-break/><text:s text:c="3"/>--outfile &lt;filename&gt;<text:line-break/><text:s text:c="19"/>Will print to &lt;filename&gt; instead of STDOUT<text:line-break/><text:s text:c="3"/>--optional_section<text:line-break/><text:s text:c="19"/>Display a hex dump of optional section if present<text:line-break/><text:s text:c="3"/>--param &lt;descriptor file&gt;<text:line-break/><text:s text:c="19"/>Display parameters with descriptors in &lt;descriptor file&gt; only<text:line-break/><text:s text:c="3"/>--strict_checking n n=0 (default) Disable strict checking of BUFR format<text:line-break/><text:s text:c="23"/>n=1 Issue warning if (recoverable) error in<text:line-break/><text:s text:c="27"/>BUFR format<text:line-break/><text:s text:c="23"/>n=2 Croak if (recoverable) error in BUFR format.<text:line-break/><text:s text:c="27"/>Nothing more in this message/subset will be decoded.<text:line-break/><text:s text:c="3"/>--tableformat<text:s text:c="3"/>Currently supported are BUFRDC and ECCODES (default is BUFRDC)<text:line-break/><text:s text:c="3"/>--tablepath &lt;path to BUFR tables&gt;<text:line-break/><text:s text:c="19"/>Set path to BUFR tables (overrides ENV{BUFR_TABLES})<text:line-break/><text:s text:c="3"/>--verbose n<text:s text:c="5"/>Set verbose level to n, 0&lt;=n&lt;=6 (default 0). n=1 will<text:line-break/><text:s text:c="19"/>show the tables loaded.<text:line-break/><text:s text:c="3"/>--width n<text:s text:c="7"/>Set width of field used for data values to n characters<text:line-break/><text:s text:c="19"/>(default is 15)<text:line-break/> <text:line-break/>Options may be abbreviated, e.g. C&lt;--h&gt; or C&lt;-h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bufrread.pl works for you). For tableformat ECCODES, se<text:line-break/>L&lt;http://search.cpan.org/dist/Geo-BUFR/lib/Geo/BUFR.pm#BUFR-TABLE-FILES&gt;<text:line-break/>for more info on how to set C&lt;--tablepath&gt; (or BUFR_TABLES).<text:line-break/> <text:line-break/>For option C&lt;--ahl&gt; the &lt;ahl_regexp&gt; should be a Perl regular<text:line-break/>expression. E.g. C&lt;--ahl "ISS... ENMI"&gt; will decode only BUFR SHIP<text:line-break/>(ISS) from CCCC=ENMI. This is the only case where a little knowledge<text:line-break/>of Perl might possibly be required when using the utility programs<text:line-break/>included in Geo::BUFR.<text:line-break/> <text:line-break/>For option C&lt;--param&gt; each line in &lt;descriptor file&gt; should start with<text:line-break/>a BUFR descriptor (6 digits).<text:s text:c="2"/>Rest of line will be ignored.<text:line-break/>bufrread.pl will display values for these descriptors only.<text:line-break/> <text:line-break/>Using C&lt;--filter&gt; will decode only those observations that meet one of<text:line-break/>the criteria in &lt;filter file&gt; (and all of those criteria marked<text:line-break/>D!). Comments (starting with #) are ignored. An example of a filter<text:line-break/>file is<text:line-break/> <text:line-break/><text:s text:c="2"/>D: 001001<text:line-break/><text:s text:c="2"/>1<text:line-break/><text:s text:c="2"/>D: 001001 001002<text:line-break/><text:s text:c="2"/>3 895<text:line-break/><text:s text:c="2"/>6 252<text:line-break/><text:s text:c="2"/>D: 001011<text:line-break/><text:s text:c="2"/>LF5U<text:s text:c="7"/># Ekofisk<text:line-break/><text:s text:c="2"/>D!: 004004<text:line-break/><text:s text:c="2"/>6<text:line-break/><text:s text:c="2"/>7<text:line-break/> <text:line-break/>which decodes all observations with block number 01, two other<text:line-break/>specific WMO stations and one specific ship, all of which having hour<text:line-break/>(004004) equal to 6 or 7. If there is no value line after a<text:line-break/>descriptor line, it is enough that the observation contains the<text:line-break/>descriptor(s), whatever the values are. So to extract all ship<text:line-break/>messages from a BUFR file, the filter file should contain this single<text:line-break/>line only:<text:line-break/> <text:line-break/><text:s text:c="2"/>D: 001011<text:line-break/> <text:line-break/>If an error occurs during decoding (typically because the required<text:line-break/>BUFR table is missing or message is corrupt), the BUFR message is<text:line-break/>skipped with an error message printed to STDERR, and processing then<text:line-break/>continues with the next BUFR message. You can change this default<text:line-break/>behaviour, however, by setting C&lt;--on_error_stop&gt;.<text:line-break/> <text:line-break/>=head1 CAVEAT<text:line-break/> <text:line-break/>Option C&lt;--bitmap&gt; may not work properly for complicated BUFR messages.<text:line-break/>Namely, when the first bit-map is encountered, no more data values (or<text:line-break/>their descriptors) will be displayed unless they refer to the<text:line-break/>preceding data values by a bit-map. And output is not to be trusted<text:line-break/>if a bit-map refers to another bit-map or the bit-mapped values are<text:line-break/>combined with 204YYY (add associated field operator).<text:line-break/> <text:line-break/>=head1 AUTHOR<text:line-break/> <text:line-break/>Pål Sannes E&lt;lt&gt;pal.sannes@met.noE&lt;gt&gt;<text:line-break/> <text:line-break/>=head1 COPYRIGHT<text:line-break/> <text:line-break/>Copyright (C) 2010-2019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co2" style:family="text">
      <style:text-properties fo:color="#339933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3" style:family="text">
      <style:text-properties fo:color="#008080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.pl</dc:title>
  </office:meta>
</office:document-meta>
</file>