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perl -w<text:line-break/><text:line-break/># Until the paths are fixed:<text:line-break/>BEGIN {<text:line-break/><text:s text:c="2"/>push @INC, q{/metno/local/lib/perl/5.8.4};<text:line-break/>}<text:line-break/><text:line-break/># Usage: bufrread &lt;bufr file(s)&gt; [options]<text:line-break/><text:line-break/># Extract Bufr messages from bufr file(s) and decode them.<text:line-break/># See subroutine usage_verbose for explanation of the options.<text:line-break/><text:line-break/># Author: P.Sannes met.no 2010<text:line-break/><text:line-break/>use strict;<text:line-break/>use Getopt::Long;<text:line-break/><text:line-break/># metno module<text:line-break/>use BUFR;<text:line-break/><text:line-break/>my $DEFAULT_TABLE_PATH = '/usr/local/lib/emos/bufrtables';<text:line-break/><text:line-break/># Parse command line options<text:line-break/>my %option = ();<text:line-break/>GetOptions(<text:line-break/><text:s text:c="11"/>\%option,<text:line-break/><text:s text:c="11"/>'all_operators',# Show all operator descriptors when printing section 4<text:line-break/><text:s text:c="11"/>'bitmap',<text:s text:c="7"/># Display bit mapped values on same line<text:line-break/><text:s text:c="11"/>'codetables',<text:s text:c="3"/># Use code and flag tables to resolve values<text:line-break/><text:s text:c="11"/>'data_only',<text:s text:c="4"/># Print section 4 (data section) only<text:line-break/><text:s text:c="11"/>'filter=s',<text:s text:c="5"/># Decode observations meeting criteria in &lt;filter file&gt; only<text:line-break/><text:s text:c="11"/>'help',<text:s text:c="9"/># Print help information and exit<text:line-break/><text:s text:c="11"/>'noqc',<text:s text:c="9"/># Do not decode quality control<text:line-break/><text:s text:c="11"/>'optional_section',<text:s text:c="2"/># Display a hex dump of optional section if present<text:line-break/><text:s text:c="11"/>'outfile=s',<text:s text:c="4"/># Print to file instead of STDOUT<text:line-break/><text:s text:c="11"/>'param=s',<text:s text:c="6"/># Decode parameters with descriptors in &lt;descriptor file&gt; only<text:line-break/><text:s text:c="11"/>'strict_checking=i', # Enable/disable strict checking of BUFR format<text:line-break/><text:s text:c="11"/>'tablepath=s',<text:s text:c="2"/># Set BUFR table path<text:line-break/><text:s text:c="11"/>'verbose=i',<text:s text:c="4"/># Set verbose level to n, 0&lt;=n&lt;=3 (default 1)<text:line-break/><text:s text:c="11"/>'width=i',<text:s text:c="6"/># Set width of values field (default is 15 characters)<text:line-break/><text:s text:c="7"/>) or die "Wrong option(s), execute $0 without arguments for Usage\n";<text:line-break/><text:line-break/># User asked for help<text:line-break/>usage_verbose() if $option{help};<text:line-break/><text:line-break/># Make sure there is at least one input file<text:line-break/>usage() unless @ARGV;<text:line-break/><text:line-break/>my $verbose = $option{verbose} ? $option{verbose} : 0;<text:line-break/><text:line-break/># Set verbosity level for the BUFR module. Must be set also for each<text:line-break/># BUFR object generated<text:line-break/>BUFR-&gt;set_verbose($verbose);<text:line-break/><text:line-break/># Set whether quality information should be decoded for the BUFR<text:line-break/># module<text:line-break/>BUFR-&gt;set_noqc() if ($option{noqc});<text:line-break/><text:line-break/>BUFR-&gt;set_strict_checking($option{strict_checking}) if defined $option{strict_checking};<text:line-break/><text:line-break/>BUFR-&gt;set_show_all_operators($option{all_operators}) if defined $option{all_operators};<text:line-break/><text:line-break/># Set BUFR table path<text:line-break/>if ($option{tablepath}) {<text:line-break/><text:s text:c="4"/># Command line option --tablepath overrides all<text:line-break/><text:s text:c="4"/>BUFR-&gt;set_tablepath($option{tablepath});<text:line-break/>} elsif ($ENV{BUFR_TABLES}) {<text:line-break/><text:s text:c="4"/># If no --tablepath option, use the BUFR_TABLES environment variable<text:line-break/><text:s text:c="4"/>BUFR-&gt;set_tablepath($ENV{BUFR_TABLES});<text:line-break/>} else {<text:line-break/><text:s text:c="4"/># If all else fails, use the libemos bufrtables<text:line-break/><text:s text:c="4"/>BUFR-&gt;set_tablepath($DEFAULT_TABLE_PATH);<text:line-break/>}<text:line-break/><text:line-break/># Where to direct output (including verbose output, but not STDERR)<text:line-break/>my $OUT;<text:line-break/>if ($option{outfile}) {<text:line-break/><text:s text:c="4"/>open($OUT, '&gt;',$option{outfile})<text:line-break/><text:s text:c="8"/>or die "Cannot open $option{outfile} for writing: $!";<text:line-break/>} else {<text:line-break/><text:s text:c="4"/>$OUT = *STDOUT;<text:line-break/>}<text:line-break/><text:line-break/>my @requested_desc;<text:line-break/>if ($option{param}) {<text:line-break/><text:s text:c="4"/>@requested_desc = read_descriptor_file($option{param});<text:line-break/>}<text:line-break/><text:line-break/># Arrays over filter criteria, used if option --filter is set<text:line-break/>my @fid;<text:s text:c="6"/># Filter descriptors, .e.g. $fid[1] = [ 001001, 001002 ]<text:line-break/>my @fiv;<text:s text:c="6"/># Filter values, e.g. $fiv[1] = [ [ 3, 895 ], [ 6 252 ] ]<text:line-break/>my @num_desc; # Number of filter descriptors for each criterion, e.g. $num_desc[1] = 2<text:line-break/>my @num_val;<text:s text:c="2"/># Number of filter value lines for each criterion, e.g. $num_val[1] = 2<text:line-break/>my @required; # 1 for required criteria (D!: in filter file), 0 for others<text:line-break/>my $num_criteria = 0;<text:line-break/>my $num_required_criteria = 0;<text:line-break/>if ($option{filter}) {<text:line-break/><text:s text:c="4"/>read_filter_file($option{filter});<text:line-break/>}<text:line-break/><text:line-break/>my $width = $option{width} ? $option{width} : 15;<text:line-break/><text:line-break/># Used to display section 2 if --optional_section is set<text:line-break/>my $sec2_code_ref = sub {return '<text:s text:c="4"/>Hex dump:'.' 'x26 . unpack('H*',substr(shift,4))};<text:line-break/><text:line-break/># Loop for processing of BUFR input files<text:line-break/>foreach my $inputfname ( @ARGV ) {<text:line-break/><text:s text:c="4"/>my $bufr = BUFR-&gt;new();<text:line-break/><text:line-break/><text:s text:c="4"/># This sets object verbose level equal to class verbose level<text:line-break/><text:s text:c="4"/>$bufr-&gt;set_verbose($verbose);<text:line-break/><text:line-break/><text:s text:c="4"/>if ($option{codetables}) {<text:line-break/><text:s text:c="8"/># Load C table (all C-tables we have are linked to this single one)<text:line-break/><text:s text:c="8"/>$bufr-&gt;load_Ctable('C0000000000098013001')<text:line-break/><text:s text:c="12"/>or die "Unable to load table C0000000000098013001";<text:line-break/><text:s text:c="4"/>}<text:line-break/><text:line-break/><text:s text:c="4"/># Open BUFR file<text:line-break/><text:s text:c="4"/>$bufr-&gt;fopen($inputfname);<text:line-break/><text:line-break/><text:s text:c="4"/># Process input file<text:line-break/><text:s text:c="4"/>decode($bufr);<text:line-break/><text:s text:c="4"/>$bufr-&gt;fclose();<text:line-break/>}<text:line-break/><text:line-break/><text:line-break/># Extract data from BUFR file.<text:line-break/># Print WMO ahl for first message in each WMO bulletin, print<text:line-break/># message number for each new message, print subset number<text:line-break/># if message contains more than one subset<text:line-break/>sub decode {<text:line-break/><text:s text:c="4"/>my $bufr = shift;<text:tab/><text:tab/># BUFR object<text:line-break/><text:line-break/><text:s text:c="4"/>my ($message_header, $current_message_number, $current_ahl);<text:line-break/><text:s text:c="4"/>my $section013_dumped = 0; # Used to keep track of whether sections<text:line-break/><text:s text:c="31"/># 0-3 have been printed when --filter<text:line-break/><text:s text:c="31"/># option has been used<text:line-break/><text:s text:c="2"/>READLOOP:<text:line-break/><text:s text:c="4"/>while (not $bufr-&gt;feof()) {<text:line-break/><text:line-break/><text:tab/># Read next observation. If an error is encountered during<text:line-break/><text:tab/># decoding, skip this observation while printing the error<text:line-break/><text:tab/># message to STDERR, also displaying ahl of bulletin if found.<text:line-break/><text:s text:c="8"/>my ($data, $descriptors);<text:line-break/><text:tab/>eval {<text:line-break/><text:s text:c="12"/>($data, $descriptors) = $bufr-&gt;next_observation();<text:line-break/><text:s text:c="8"/>};<text:line-break/><text:s text:c="8"/>if ($@) {<text:line-break/><text:s text:c="12"/>warn $@;<text:line-break/><text:s text:c="12"/># Try to extract message number and ahl of the bulletin<text:line-break/><text:s text:c="12"/># where the error occurred<text:line-break/><text:s text:c="12"/>eval {<text:line-break/><text:s text:c="16"/>$current_message_number = $bufr-&gt;get_current_message_number();<text:line-break/><text:s text:c="16"/>$current_ahl = $bufr-&gt;get_current_ahl() || '';<text:line-break/><text:s text:c="16"/>my $error_msg;<text:line-break/><text:s text:c="16"/>$error_msg = "In message $current_message_number"<text:line-break/><text:s text:c="20"/>if $current_message_number;<text:line-break/><text:s text:c="16"/>$error_msg .= " contained in bulletin with ahl $current_ahl\n"<text:line-break/><text:s text:c="20"/>if $current_ahl;<text:line-break/><text:s text:c="16"/>warn $error_msg if $error_msg;<text:line-break/><text:s text:c="12"/>};<text:line-break/><text:s text:c="12"/>next READLOOP;<text:line-break/><text:s text:c="8"/>}<text:line-break/><text:line-break/><text:s text:c="8"/>if ($option{param}) {<text:line-break/><text:s text:c="12"/># Reduce data and descritors to those requested only<text:line-break/><text:s text:c="12"/>($data, $descriptors)<text:line-break/><text:s text:c="16"/>= param($data, $descriptors, @requested_desc);<text:line-break/><text:s text:c="8"/>}<text:line-break/><text:line-break/><text:s text:c="8"/>my $current_subset_number = $bufr-&gt;get_current_subset_number();<text:line-break/><text:s text:c="8"/>my $nsubsets = $bufr-&gt;get_number_of_subsets();<text:line-break/><text:line-break/><text:s text:c="8"/>if ($current_subset_number == 1) {<text:line-break/><text:s text:c="12"/>$current_message_number = $bufr-&gt;get_current_message_number();<text:line-break/><text:s text:c="12"/>$current_ahl = $bufr-&gt;get_current_ahl() || '';<text:line-break/><text:s text:c="12"/>$message_header = sprintf "\nMessage %d", $current_message_number;<text:line-break/><text:s text:c="12"/>$message_header .= (defined $current_ahl)<text:line-break/><text:s text:c="16"/>? "<text:s text:c="2"/>$current_ahl\n" : "\n";<text:line-break/><text:line-break/><text:s text:c="12"/>$section013_dumped = 0;<text:line-break/><text:s text:c="12"/>next READLOOP if $option{filter}<text:line-break/><text:s text:c="16"/>and filter_observation($bufr, $data, $descriptors);<text:line-break/><text:line-break/><text:s text:c="12"/>print $OUT $message_header;<text:line-break/><text:line-break/><text:s text:c="12"/>if (not $option{data_only}) {<text:line-break/><text:s text:c="16"/>print $OUT $bufr-&gt;dumpsection0();<text:line-break/><text:s text:c="16"/>print $OUT $bufr-&gt;dumpsection1();<text:line-break/><text:s text:c="16"/>print $OUT $bufr-&gt;dumpsection2($sec2_code_ref)<text:line-break/><text:s text:c="20"/>if $option{optional_section};<text:line-break/><text:s text:c="16"/>print $OUT $bufr-&gt;dumpsection3();<text:line-break/><text:s text:c="16"/>$section013_dumped = 1;<text:line-break/><text:s text:c="12"/>}<text:line-break/><text:s text:c="8"/>} else { # subset number &gt; 1<text:line-break/><text:s text:c="12"/>next READLOOP if $option{filter}<text:line-break/><text:s text:c="16"/>and filter_observation($bufr, $data, $descriptors);<text:line-break/><text:line-break/><text:s text:c="12"/># If subset 1 was filtered away, section 0-3 might not<text:line-break/><text:s text:c="12"/># have been printed yet<text:line-break/><text:s text:c="12"/>if ($option{filter} and not $option{data_only}<text:line-break/><text:s text:c="17"/>and not $section013_dumped)<text:s text:c="2"/>{<text:line-break/><text:s text:c="16"/>print $OUT $bufr-&gt;dumpsection0();<text:line-break/><text:s text:c="16"/>print $OUT $bufr-&gt;dumpsection1();<text:line-break/><text:s text:c="16"/>print $OUT $bufr-&gt;dumpsection2($sec2_code_ref)<text:line-break/><text:s text:c="20"/>if $option{optional_section};<text:line-break/><text:s text:c="16"/>print $OUT $bufr-&gt;dumpsection3();<text:line-break/><text:s text:c="16"/>$section013_dumped = 1;<text:line-break/><text:s text:c="12"/>}<text:line-break/><text:s text:c="8"/>}<text:line-break/><text:line-break/><text:s text:c="8"/>if ($nsubsets &gt; 1) {<text:line-break/><text:s text:c="12"/>printf $OUT "\nSubset %d\n", $current_subset_number;<text:line-break/><text:s text:c="8"/>}<text:line-break/><text:s text:c="8"/>if ($option{bitmap}) {<text:line-break/><text:s text:c="12"/>print $OUT $bufr-&gt;dumpsection4_with_bitmaps($data, $descriptors, $width);<text:line-break/><text:s text:c="8"/>} else {<text:line-break/><text:s text:c="12"/>print $OUT $bufr-&gt;dumpsection4($data, $descriptors, $width);<text:line-break/><text:s text:c="8"/>}<text:line-break/><text:s text:c="4"/>}<text:line-break/>}<text:line-break/><text:line-break/>sub read_descriptor_file {<text:line-break/><text:s text:c="4"/>my $descriptor_file = shift;<text:line-break/><text:line-break/><text:s text:c="4"/>open my $fh, '&lt;', $descriptor_file<text:line-break/><text:s text:c="8"/>or die "Cannot open $descriptor_file: $!";<text:line-break/><text:s text:c="4"/>my @requested_desc;<text:line-break/><text:s text:c="4"/>while (&lt;$fh&gt;) {<text:line-break/><text:s text:c="8"/>next unless /^\s*(\d{6})/;<text:line-break/><text:s text:c="8"/>push @requested_desc, $1;<text:line-break/><text:s text:c="4"/>}<text:line-break/><text:s text:c="4"/>return @requested_desc;<text:line-break/>}<text:line-break/><text:line-break/># Reduce the data to those corresponding to the requested descriptors<text:line-break/># only<text:line-break/>sub param {<text:line-break/><text:s text:c="4"/>my ($data, $descriptors, @requested_desc) = @_;<text:line-break/><text:line-break/><text:s text:c="4"/>my (@req_data, @req_desc);<text:line-break/><text:s text:c="4"/>my $i = 0;<text:line-break/><text:s text:c="4"/>foreach my $id ( @{$descriptors} ) {<text:line-break/><text:s text:c="8"/>if (grep { $id == $_ } @requested_desc) {<text:line-break/><text:s text:c="12"/>push @req_data, $data-&gt;[$i];<text:line-break/><text:s text:c="12"/>push @req_desc, $id;<text:line-break/><text:s text:c="8"/>}<text:line-break/><text:s text:c="8"/>$i++;<text:line-break/><text:s text:c="4"/>}<text:line-break/><text:s text:c="4"/>return (\@req_data, \@req_desc);<text:line-break/>}<text:line-break/><text:line-break/>sub usage {<text:line-break/><text:s text:c="4"/>print &lt;&lt;"EOF";<text:line-break/>Usage: $0 &lt;bufr file(s)&gt;<text:line-break/><text:s text:c="8"/>[--codetables]<text:line-break/><text:s text:c="8"/>[--data_only]<text:line-break/><text:s text:c="8"/>[--param &lt;descriptor file&gt;]<text:line-break/><text:s text:c="8"/>[--filter &lt;filter file&gt;]<text:line-break/><text:s text:c="8"/>[--bitmap]<text:line-break/><text:s text:c="8"/>[--noqc]<text:line-break/><text:s text:c="8"/>[--outfile &lt;filename&gt;]<text:line-break/><text:s text:c="8"/>[--optional_section]<text:line-break/><text:s text:c="8"/>[--width n]<text:line-break/><text:s text:c="8"/>[--strict_checking n]<text:line-break/><text:s text:c="8"/>[--all_operators]<text:line-break/><text:s text:c="8"/>[--tablepath &lt;path to BUFR tables&gt;]<text:line-break/><text:s text:c="8"/>[--verbose n]<text:line-break/><text:s text:c="8"/>[--help]<text:line-break/>Try 'bufrread.pl --help' for more information.<text:line-break/>EOF<text:line-break/><text:s text:c="4"/>exit 0;<text:line-break/>}<text:line-break/><text:line-break/><text:line-break/>sub usage_verbose {<text:line-break/><text:s text:c="4"/>print &lt;&lt;"EOF";<text:line-break/><text:line-break/>Usage: $0 &lt;bufr file(s)&gt; [options]<text:line-break/><text:line-break/>Will print section 0-4 in BUFR messages in &lt;bufr file(s)&gt;.<text:line-break/>Options (may be abbreviated, e.g. --h or -h for --help) are:<text:line-break/><text:line-break/><text:s text:c="8"/>--codetables<text:s text:c="4"/>Use code and flag tables to resolve values where unit<text:line-break/><text:s text:c="24"/>is [CODE TABLE] or [FLAG TABLE]<text:line-break/><text:s text:c="8"/>--data_only<text:s text:c="5"/>Print section 4 (data section) only<text:line-break/><text:s text:c="8"/>--param &lt;descriptor file&gt;<text:line-break/><text:s text:c="24"/>Decode parameters with descriptors in &lt;descriptor file&gt; only<text:line-break/><text:s text:c="8"/>--filter &lt;filter file&gt;<text:line-break/><text:s text:c="24"/>Decode observations meeting criteria in &lt;filter file&gt; only<text:line-break/><text:s text:c="8"/>--bitmap<text:s text:c="8"/>Display bit mapped values on same line<text:line-break/><text:s text:c="8"/>--noqc<text:s text:c="10"/>Do not decode quality control<text:line-break/><text:s text:c="24"/>(or any descriptors following 222000)<text:line-break/><text:s text:c="8"/>--outfile &lt;filename&gt;<text:line-break/><text:s text:c="24"/>Will print to &lt;filename&gt; instead of STDOUT<text:line-break/><text:s text:c="8"/>--optional_section<text:line-break/><text:s text:c="24"/>Display a hex dump of optional section if present<text:line-break/><text:s text:c="8"/>--width n<text:s text:c="7"/>Set width of field used for data values to n characters<text:line-break/><text:s text:c="24"/>(default is 15)<text:line-break/><text:s text:c="8"/>--strict_checking n n=0 (default) Disable strict checking of BUFR format<text:line-break/><text:s text:c="28"/>n=1 Issue warning if (recoverable) error in<text:line-break/><text:s text:c="32"/>BUFR format<text:line-break/><text:s text:c="28"/>n=2 Croak if (recoverable) error in BUFR format.<text:line-break/><text:s text:c="32"/>Nothing more in this message will be decoded.<text:line-break/><text:s text:c="8"/>--all_operators Show all operator descriptors when printing section 4<text:line-break/><text:s text:c="8"/>--tablepath &lt;path to BUFR tables&gt;<text:line-break/><text:s text:c="24"/>Set path to BUFR tables (overrides ENV{BUFR_TABLES})<text:line-break/><text:s text:c="8"/>--verbose n<text:s text:c="5"/>Set verbose level to n, 0&lt;=n&lt;=3 (default 0)<text:line-break/><text:s text:c="8"/>--help<text:s text:c="10"/>Print this Usage<text:line-break/><text:line-break/>You should probably set<text:line-break/><text:s text:c="8"/>export BUFR_TABLES=$DEFAULT_TABLE_PATH<text:line-break/>or use the --tablepath option.<text:line-break/><text:line-break/>Each line in &lt;descriptor file&gt; should start with a BUFR descriptor (6 digits).<text:line-break/>Rest of line will be ignored. bufrread will extract values for these descriptors<text:line-break/>only. If used together with --filter, &lt;descriptor file&gt; must contain all descriptors<text:line-break/>in &lt;filter file&gt;.<text:line-break/><text:line-break/>Using --filter will decode only those observations that meet one of the criteria in<text:line-break/>&lt;filter file&gt; (and all of those criteria marked D!). Comments (starting with #) are<text:line-break/>ignored. An example of a filter file is<text:line-break/><text:line-break/># All stations in WMO block 01<text:line-break/>D: 001001<text:line-break/>1<text:line-break/>D: 001001 001002<text:line-break/>3 895<text:line-break/>6 252<text:line-break/>D: 001011<text:line-break/>LF5U<text:s text:c="7"/># Ekofisk<text:line-break/>D!: 004004<text:line-break/>6<text:line-break/>7<text:line-break/><text:line-break/>which decodes all observations with block number 01, two other specific wmo stations<text:line-break/>and one specific ship, all of which having hour (004004) equal to 6 or 7.<text:line-break/>If there is no value line after a descriptor line, it is enough that the observation<text:line-break/>contains the descriptor(s), whatever the values are. So to extract all ship messages<text:line-break/>from a BUFR synop file, the filter file should contain this single line only:<text:line-break/><text:line-break/>D: 001011<text:line-break/><text:line-break/>If an error occurs during decoding (typically because the required BUFR table is<text:line-break/>missing or message is corrupt) the message is skipped, and the number of errors<text:line-break/>is reported at end of output.<text:line-break/><text:line-break/>EOF<text:line-break/><text:s text:c="4"/>exit 0;<text:line-break/>}<text:line-break/><text:line-break/>###################################################################################<text:line-break/><text:line-break/># Filter routines<text:line-break/><text:line-break/># Read in content of $filter_file into variables @fid, @fiv,<text:line-break/># @num_desc, @num_val and $num_criteria, which are defined above.<text:line-break/>sub read_filter_file {<text:line-break/><text:s text:c="4"/>my $filter_file = shift;<text:line-break/><text:line-break/><text:s text:c="4"/>open my $fh, '&lt;', $filter_file<text:line-break/><text:s text:c="8"/>or die "Cannot open $filter_file: $!";<text:line-break/><text:s text:c="4"/>while (&lt;$fh&gt;) {<text:line-break/><text:s text:c="8"/># Remove comments<text:line-break/><text:s text:c="8"/>s/#.*//;<text:line-break/><text:s text:c="8"/>next if /^$/;<text:line-break/><text:line-break/><text:s text:c="8"/>if (s/^\s*D(!)?://) {<text:line-break/><text:s text:c="12"/>my @desc = split;<text:line-break/><text:s text:c="12"/>$num_desc[++$num_criteria] = @desc;<text:line-break/><text:s text:c="12"/>$num_val[$num_criteria] = 0;<text:line-break/><text:s text:c="12"/>$fid[$num_criteria] = \@desc;<text:line-break/><text:s text:c="12"/>$required[$num_criteria] = $1 ? 1 : 0;<text:line-break/><text:s text:c="12"/>$num_required_criteria++ if $1;<text:line-break/><text:s text:c="8"/>} else {<text:line-break/><text:s text:c="12"/>my @values = split;<text:line-break/><text:s text:c="12"/>$fiv[$num_criteria]-&gt;[++$num_val[$num_criteria]] = \@values;<text:line-break/><text:s text:c="8"/>}<text:line-break/><text:s text:c="4"/>}<text:line-break/><text:s text:c="4"/>return;<text:line-break/>}<text:line-break/><text:line-break/># Return true (observations should be filtered) if the observation<text:line-break/># does not meet all of the D! criteria (if exists) and does not meet<text:line-break/># any one of the other criteria (if exists) in filter file<text:line-break/>sub filter_observation {<text:line-break/><text:s text:c="4"/>my $bufr = shift;<text:line-break/><text:s text:c="4"/>die "Error in filter_observation: argument not a BUFR object"<text:line-break/><text:s text:c="8"/>unless ref($bufr) eq 'BUFR';<text:line-break/><text:s text:c="4"/>my ($data, $descriptors) = @_;<text:line-break/><text:line-break/><text:s text:c="4"/>my $num_ordinary_criteria = @fid - $num_required_criteria;<text:line-break/><text:s text:c="4"/>my $num_success_req_criteria = 0; # Number of required criteria successfully fulfilled<text:line-break/><text:s text:c="4"/>my $num_success_ord_criteria = 0; # Number of ordinary criteria successfully fulfilled<text:line-break/><text:line-break/><text:s text:c="4"/># loop through all different criteria:<text:line-break/><text:s text:c="2"/>CRITERIA: foreach my $filter_criterion (1 .. $num_criteria) {<text:line-break/><text:s text:c="8"/>if ($num_val[$filter_criterion] == 0) {<text:line-break/><text:s text:c="12"/># Enough to check that the descriptor(s) are present in observation<text:line-break/><text:s text:c="12"/>my $nmatch = 0;<text:line-break/><text:s text:c="12"/># loop through all descriptors in criterion:<text:line-break/><text:s text:c="12"/>foreach my $idesc (0 .. $num_desc[$filter_criterion] - 1) {<text:line-break/><text:s text:c="16"/>my $filter_desc = $fid[$filter_criterion]-&gt;[$idesc];<text:line-break/><text:s text:c="16"/>for (my $j = 0; $j &lt; @{$descriptors}; $j++) {<text:line-break/><text:s text:c="20"/>if ($descriptors-&gt;[$j] == $filter_desc) {<text:line-break/><text:s text:c="24"/>$nmatch++; # Matched!<text:line-break/><text:s text:c="24"/>if ($nmatch == $num_desc[$filter_criterion]) {<text:line-break/><text:s text:c="28"/># All descriptors for this line in this criterion matched.<text:line-break/><text:s text:c="28"/># Do we need to check more criteria?<text:line-break/><text:s text:c="28"/>if ($required[$filter_criterion]) {<text:line-break/><text:s text:c="32"/>$num_success_req_criteria++;<text:line-break/><text:s text:c="32"/>if ($num_success_req_criteria == $num_required_criteria<text:line-break/><text:s text:c="36"/>and ($num_ordinary_criteria == 0<text:line-break/><text:s text:c="41"/>or $num_success_ord_criteria &gt; 0)) {<text:line-break/><text:s text:c="36"/>return 0; # Don't filter this observation<text:line-break/><text:s text:c="32"/>}<text:line-break/><text:s text:c="28"/>} else {<text:line-break/><text:s text:c="32"/>$num_success_ord_criteria++;<text:line-break/><text:s text:c="32"/>if ($num_success_req_criteria == $num_required_criteria) {<text:line-break/><text:s text:c="36"/>return 0; # Don't filter this observation<text:line-break/><text:s text:c="32"/>}<text:line-break/><text:s text:c="28"/>}<text:line-break/><text:s text:c="24"/>}<text:line-break/><text:s text:c="20"/>}<text:line-break/><text:s text:c="16"/>}<text:line-break/><text:s text:c="12"/>}<text:line-break/><text:s text:c="8"/>} else {<text:line-break/><text:s text:c="12"/># loop through all filter values lines (for given) criterion:<text:line-break/><text:s text:c="10"/>LINE: foreach my $line (1 .. $num_val[$filter_criterion]) {<text:line-break/><text:s text:c="16"/>my $nmatch = 0;<text:line-break/><text:s text:c="16"/># loop through all descriptors in criterion:<text:line-break/><text:s text:c="14"/>DESC: foreach my $idesc (0 .. $num_desc[$filter_criterion] - 1) {<text:line-break/><text:s text:c="20"/>my $filter_desc = $fid[$filter_criterion]-&gt;[$idesc];<text:line-break/><text:s text:c="20"/># loop through all data in subset:<text:line-break/><text:s text:c="20"/>for (my $j = 0; $j &lt; @{$descriptors}; $j++) {<text:line-break/><text:s text:c="24"/>if ($descriptors-&gt;[$j] == $filter_desc) {<text:line-break/><text:s text:c="28"/>(my $val = $data-&gt;[$j]) =~ s/^\s*(.*?)\s*$/$1/;<text:line-break/><text:s text:c="28"/>if ($val eq $fiv[$filter_criterion]-&gt;[$line]-&gt;[$idesc]) {<text:line-break/><text:s text:c="32"/>$nmatch++; # Matched!<text:line-break/><text:s text:c="32"/>if ($nmatch == $num_desc[$filter_criterion]) {<text:line-break/><text:s text:c="36"/># All descriptors for this line in this criterion matched.<text:line-break/><text:s text:c="36"/># Do we need to check more criteria?<text:line-break/><text:s text:c="36"/>if ($required[$filter_criterion]) {<text:line-break/><text:s text:c="40"/>$num_success_req_criteria++;<text:line-break/><text:s text:c="40"/>if ($num_success_req_criteria == $num_required_criteria<text:line-break/><text:s text:c="44"/>and ($num_ordinary_criteria == 0<text:line-break/><text:s text:c="49"/>or $num_success_ord_criteria &gt; 0)) {<text:line-break/><text:s text:c="44"/>return 0; # Don't filter this observation<text:line-break/><text:s text:c="40"/>}<text:line-break/><text:s text:c="36"/>} else {<text:line-break/><text:s text:c="40"/>$num_success_ord_criteria++;<text:line-break/><text:s text:c="40"/>if ($num_success_req_criteria == $num_required_criteria) {<text:line-break/><text:s text:c="44"/>return 0; # Don't filter this observation<text:line-break/><text:s text:c="40"/>}<text:line-break/><text:s text:c="36"/>}<text:line-break/><text:s text:c="32"/>} else {<text:line-break/><text:s text:c="36"/>next DESC;<text:line-break/><text:s text:c="32"/>}<text:line-break/><text:s text:c="28"/>} else {<text:line-break/><text:s text:c="32"/># Found the descriptor, but wrong value<text:line-break/><text:s text:c="32"/>next LINE;<text:line-break/><text:s text:c="28"/>}<text:line-break/><text:s text:c="24"/>}<text:line-break/><text:s text:c="20"/>}<text:line-break/><text:s text:c="16"/>} # End of filter descriptor loop<text:line-break/><text:s text:c="12"/>} # End of value line loop<text:line-break/><text:s text:c="8"/>}<text:line-break/><text:s text:c="4"/>} # End of criteria loop<text:line-break/><text:line-break/><text:s text:c="4"/># One required criterion not fulfilled, or if there are no<text:line-break/><text:s text:c="4"/># required criteria: none of the non-required criteria fulfilled<text:line-break/><text:s text:c="4"/># (so the observation should be filtered away)<text:line-break/><text:s text:c="4"/>return 1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.pl</dc:title>
  </office:meta>
</office:document-meta>
</file>