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2" style:family="text">
      <style:text-properties fo:color="#339933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23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ahl=s'</text:span><text:span text:style-name="highlight_sy0">,</text:span><text:s text:c="8"/><text:span text:style-name="highlight_co1"># Extract BUFR messages with AHL matching &lt;ahl_regexp&gt; only</text:span><text:line-break/><text:s text:c="11"/><text:span text:style-name="highlight_st_h">'gts'</text:span><text:span text:style-name="highlight_sy0">,</text:span><text:s text:c="10"/><text:span text:style-name="highlight_co1"># Include full gts message envelope if present</text:span><text:line-break/><text:s text:c="11"/><text:span text:style-name="highlight_st_h">'help'</text:span><text:span text:style-name="highlight_sy0">,</text:span><text:s text:c="9"/><text:span text:style-name="highlight_co1"># Print help information and exit</text:span><text:line-break/><text:s text:c="11"/><text:span text:style-name="highlight_st_h">'only_ahl'</text:span><text:span text:style-name="highlight_sy0">,</text:span><text:s text:c="5"/><text:span text:style-name="highlight_co1"># Extract AHLs only</text:span><text:line-break/><text:s text:c="11"/><text:span text:style-name="highlight_st_h">'outfile=s'</text:span><text:span text:style-name="highlight_sy0">,</text:span><text:s text:c="4"/><text:span text:style-name="highlight_co1"># Print to file instead of STDOUT</text:span><text:line-break/><text:s text:c="11"/><text:span text:style-name="highlight_st_h">'verbose=i'</text:span><text:span text:style-name="highlight_sy0">,</text:span><text:s text:c="4"/><text:span text:style-name="highlight_co1"># Set verbose level to n, 0&lt;=n&lt;=6 (default 0)</text:span><text:line-break/><text:s text:c="11"/><text:span text:style-name="highlight_st_h">'without_ahl'</text:span><text:span text:style-name="highlight_sy0">,</text:span><text:s text:c="2"/><text:span text:style-name="highlight_co1"># Print the BUFR messages only, skipping AHLs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only_ahl and without_ahl are mutually exclusive</text:span><text:line-break/>pod2usage<text:span text:style-name="highlight_br0">(</text:span> <text:span text:style-name="highlight_sy0">-</text:span>message <text:span text:style-name="highlight_sy0">=&gt;</text:span> <text:span text:style-name="highlight_st0">"Options only_ahl, without_ahl and gts are mutually exclusive"</text:span><text:span text:style-name="highlight_sy0">,</text:span><text:line-break/><text:s text:c="11"/><text:span text:style-name="highlight_sy0">-</text:span>exitval <text:span text:style-name="highlight_sy0">=&gt;</text:span> <text:span text:style-name="highlight_nu0">2</text:span><text:span text:style-name="highlight_sy0">,</text:span><text:line-break/><text:s text:c="11"/><text:span text:style-name="highlight_sy0">-</text:span>verbose <text:span text:style-name="highlight_sy0">=&gt;</text:span> <text:span text:style-name="highlight_nu0">0</text:span><text:span text:style-name="highlight_br0">)</text:span><text:line-break/><text:s text:c="4"/><text:span text:style-name="highlight_kw1">if</text:span> <text:span text:style-name="highlight_br0">(</text:span> <text:span text:style-name="highlight_br0">(</text:span><text:span text:style-name="highlight_re0">$option</text:span><text:span text:style-name="highlight_br0">{</text:span>only_ahl<text:span text:style-name="highlight_br0">}</text:span> <text:span text:style-name="highlight_sy0">&amp;&amp;</text:span> <text:span text:style-name="highlight_br0">(</text:span><text:span text:style-name="highlight_re0">$option</text:span><text:span text:style-name="highlight_br0">{</text:span>without_ahl<text:span text:style-name="highlight_br0">}</text:span> <text:span text:style-name="highlight_sy0">||</text:span> <text:span text:style-name="highlight_re0">$option</text:span><text:span text:style-name="highlight_br0">{</text:span>gts<text:span text:style-name="highlight_br0">}</text:span><text:span text:style-name="highlight_br0">)</text:span><text:span text:style-name="highlight_br0">)</text:span><text:line-break/><text:s text:c="9"/><text:span text:style-name="highlight_sy0">||</text:span> <text:span text:style-name="highlight_br0">(</text:span><text:span text:style-name="highlight_re0">$option</text:span><text:span text:style-name="highlight_br0">{</text:span>without_ahl<text:span text:style-name="highlight_br0">}</text:span> <text:span text:style-name="highlight_sy0">&amp;&amp;</text:span> <text:span text:style-name="highlight_br0">(</text:span><text:span text:style-name="highlight_re0">$option</text:span><text:span text:style-name="highlight_br0">{</text:span>only_ahl<text:span text:style-name="highlight_br0">}</text:span> <text:span text:style-name="highlight_sy0">||</text:span> <text:span text:style-name="highlight_re0">$option</text:span><text:span text:style-name="highlight_br0">{</text:span>gts<text:span text:style-name="highlight_br0">}</text:span><text:span text:style-name="highlight_br0">)</text:span><text:span text:style-name="highlight_br0">)</text:span><text:line-break/><text:s text:c="9"/><text:span text:style-name="highlight_sy0">||</text:span> <text:span text:style-name="highlight_br0">(</text:span><text:span text:style-name="highlight_re0">$option</text:span><text:span text:style-name="highlight_br0">{</text:span>gts<text:span text:style-name="highlight_br0">}</text:span> <text:span text:style-name="highlight_sy0">&amp;&amp;</text:span> <text:span text:style-name="highlight_br0">(</text:span><text:span text:style-name="highlight_re0">$option</text:span><text:span text:style-name="highlight_br0">{</text:span>only_ahl<text:span text:style-name="highlight_br0">}</text:span> <text:span text:style-name="highlight_sy0">||</text:span> <text:span text:style-name="highlight_re0">$option</text:span><text:span text:style-name="highlight_br0">{</text:span>without_ahl<text:span text:style-name="highlight_br0">}</text:span><text:span text:style-name="highlight_br0">)</text:span><text:span text:style-name="highlight_br0">)</text:span> <text:span text:style-name="highlight_br0">)</text:span><text:span text:style-name="highlight_sy0">;</text:span><text:line-break/> <text:line-break/><text:span text:style-name="highlight_co1"># Make sure there is at least one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kw1">my</text:span> <text:span text:style-name="highlight_re0">$ahl_regexp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ahl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 <text:span text:style-name="highlight_re0">$ahl_regexp</text:span> <text:span text:style-name="highlight_sy0">=</text:span> <text:span text:style-name="highlight_co2">qr/$option{ahl}/</text:span> <text:span text:style-name="highlight_br0">}</text:span><text:span text:style-name="highlight_sy0">;</text:span>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rgument to --ahl is not a valid Perl regular expression: $@"</text:span> <text:span text:style-name="highlight_kw1">if</text:span> <text:span text:style-name="highlight_co5">$@</text:span><text:span text:style-name="highlight_sy0">;</text:span><text:line-break/><text:span text:style-name="highlight_br0">}</text:span><text:line-break/> <text:line-break/><text:span text:style-name="highlight_co1"># Where to direct output (including verbose output, but not output to STDERR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re0">$OUT</text:span><text:span text:style-name="highlight_br0">)</text:span><text:span text:style-name="highlight_sy0">;</text:span><text:line-break/> <text:line-break/><text:span text:style-name="highlight_co1"># No need to decode section 4 here</text:span><text:line-break/>Geo<text:span text:style-name="highlight_sy0">::</text:span><text:span text:style-name="highlight_me2">BUFR</text:span><text:span text:style-name="highlight_sy0">-&gt;</text:span><text:span text:style-name="highlight_me1">set_nodata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# Loop for processing of BUFR input files</text:span><text:line-break/><text:span text:style-name="highlight_kw1">foreach</text:span> <text:span text:style-name="highlight_kw1">my</text:span> <text:span text:style-name="highlight_re0">$inputfname</text:span> <text:span text:style-name="highlight_br0">(</text:span> <text:span text:style-name="highlight_sy0">@</text:span><text:span text:style-name="highlight_kw2">ARGV</text:span> <text:span text:style-name="highlight_br0">)</text:span> <text:span text:style-name="highlight_br0">{</text:span><text:line-break/><text:s text:c="4"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filter_cb</text:span><text:span text:style-name="highlight_br0">(</text:span><text:span text:style-name="highlight_re0">\&amp;filter_on_ahl</text:span><text:span text:style-name="highlight_sy0">,</text:span><text:span text:style-name="highlight_re0">$ahl_regexp</text:span><text:span text:style-name="highlight_br0">)</text:span> <text:span text:style-name="highlight_kw1">if</text:span> <text:span text:style-name="highlight_re0">$option</text:span><text:span text:style-name="highlight_br0">{</text:span>ahl<text:span text:style-name="highlight_br0">}</text:span><text:span text:style-name="highlight_sy0">;</text:span><text:line-break/> <text:line-break/><text:s text:c="4"/><text:span text:style-name="highlight_co1"># Open BUFR file</text:span><text:line-break/><text:s text:c="4"/><text:span text:style-name="highlight_re0">$bufr</text:span><text:span text:style-name="highlight_sy0">-&gt;</text:span><text:span text:style-name="highlight_me1">fopen</text:span><text:span text:style-name="highlight_br0">(</text:span><text:span text:style-name="highlight_re0">$inputfname</text:span><text:span text:style-name="highlight_br0">)</text:span><text:span text:style-name="highlight_sy0">;</text:span><text:line-break/> <text:line-break/><text:s text:c="4"/><text:span text:style-name="highlight_co1"># Process input file</text:span><text:line-break/><text:s text:c="4"/>extract<text:span text:style-name="highlight_br0">(</text:span><text:span text:style-name="highlight_re0">$bufr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# Extract BUFR messages and/or AHLs from BUFR file</text:span><text:line-break/><text:span text:style-name="highlight_kw2">sub</text:span> extract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s text:c="10"/><text:span text:style-name="highlight_co1"># BUFR object</text:span><text:line-break/> <text:line-break/><text:s text:c="4"/><text:span text:style-name="highlight_kw1">my</text:span> <text:span text:style-name="highlight_br0">(</text:span><text:span text:style-name="highlight_re0">$current_message_number</text:span><text:span text:style-name="highlight_sy0">,</text:span> <text:span text:style-name="highlight_re0">$current_ahl</text:span><text:span text:style-name="highlight_br0">)</text:span><text:span text:style-name="highlight_sy0">;</text:span><text:line-break/><text:s text:c="2"/>READLOOP<text:span text:style-name="highlight_sy0">:</text:span><text:line-break/><text:s text:c="4"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 <text:line-break/><text:s text:c="8"/><text:span text:style-name="highlight_co1"># Read next observation. If an error is encountered during</text:span><text:line-break/><text:s text:c="8"/><text:span text:style-name="highlight_co1"># decoding, skip this observation while printing the error</text:span><text:line-break/><text:s text:c="8"/><text:span text:style-name="highlight_co1"># message to STDERR, also displaying ahl of bulletin if found</text:span><text:line-break/><text:s text:c="8"/><text:span text:style-name="highlight_co1"># (but skip error message if the message should be skipped on</text:span><text:line-break/><text:s text:c="8"/><text:span text:style-name="highlight_co1"># --ahl anyway).</text:span>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line-break/><text:s text:c="12"/>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12"/><text:span text:style-name="highlight_kw1">next</text:span> READLOOP <text:span text:style-name="highlight_kw1">if</text:span> <text:span text:style-name="highlight_re0">$option</text:span><text:span text:style-name="highlight_br0">{</text:span>ahl<text:span text:style-name="highlight_br0">}</text:span> <text:span text:style-name="highlight_sy0">&amp;&amp;</text:span> <text:span text:style-name="highlight_re0">$current_ahl</text:span> <text:span text:style-name="highlight_sy0">!~</text:span> <text:span text:style-name="highlight_re0">$ahl_regexp</text:span><text:span text:style-name="highlight_sy0">;</text:span><text:line-break/> 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co5">$@</text:span><text:span text:style-name="highlight_sy0">;</text:span><text:line-break/><text:s text:c="12"/><text:span text:style-name="highlight_co1"># Try to extract message number and ahl of the bulletin</text:span><text:line-break/><text:s text:c="12"/><text:span text:style-name="highlight_co1"># where the error occurred</text:span><text:line-break/><text:s text:c="12"/>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urrent_message_number</text:span><text:span text:style-name="highlight_br0">)</text:span> <text:span text:style-name="highlight_br0">{</text:span><text:line-break/><text:s text:c="16"/><text:span text:style-name="highlight_kw1">my</text:span> <text:span text:style-name="highlight_re0">$error_msg</text:span> <text:span text:style-name="highlight_sy0">=</text:span> <text:span text:style-name="highlight_st0">"In message $current_message_number"</text:span><text:span text:style-name="highlight_sy0">;</text:span><text:line-break/><text:s text:c="16"/><text:span text:style-name="highlight_re0">$error_msg</text:span> <text:span text:style-name="highlight_sy0">.=</text:span> <text:span text:style-name="highlight_st0">" contained in bulletin with ahl $current_ahl<text:span text:style-name="highlight_es0">\n</text:span>"</text:span><text:line-break/><text:s text:c="20"/><text:span text:style-name="highlight_kw1">if</text:span> <text:span text:style-name="highlight_re0">$current_ahl</text:span><text:span text:style-name="highlight_sy0">;</text:span><text:line-break/><text:s text:c="16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re0">$error_msg</text:span> <text:span text:style-name="highlight_kw1">if</text:span> <text:span text:style-name="highlight_re0">$error_msg</text:span><text:span text:style-name="highlight_sy0">;</text:span><text:line-break/><text:s text:c="12"/><text:span text:style-name="highlight_br0">}</text:span><text:line-break/><text:s text:c="12"/><text:span text:style-name="highlight_kw1">next</text:span> READLOOP<text:span text:style-name="highlight_sy0">;</text:span><text:line-break/><text:s text:c="8"/><text:span text:style-name="highlight_br0">}</text:span><text:line-break/> <text:line-break/><text:s text:c="8"/><text:span text:style-name="highlight_kw1">next</text:span> <text:span text:style-name="highlight_kw1">if</text:span> <text:span text:style-name="highlight_re0">$option</text:span><text:span text:style-name="highlight_br0">{</text:span>ahl<text:span text:style-name="highlight_br0">}</text:span> <text:span text:style-name="highlight_sy0">&amp;&amp;</text:span> <text:span text:style-name="highlight_re0">$bufr</text:span><text:span text:style-name="highlight_sy0">-&gt;</text:span><text:span text:style-name="highlight_me1">is_filtered</text:span><text:span text:style-name="highlight_br0">(</text:span><text:span text:style-name="highlight_br0">)</text:span><text:span text:style-name="highlight_sy0">;</text:span><text:line-break/><text:s text:c="8"/><text:span text:style-name="highlight_co1"># Skip messages where stated length of BUFR message is sure to</text:span><text:line-break/><text:s text:c="8"/><text:span text:style-name="highlight_co1"># be erroneous, unless we want ahls only (or should we skip</text:span><text:line-break/><text:s text:c="8"/><text:span text:style-name="highlight_co1"># message in this case also? Hard choice...)</text:span><text:line-break/><text:s text:c="8"/><text:span text:style-name="highlight_kw1">next</text:span> <text:span text:style-name="highlight_kw1">if</text:span> <text:span text:style-name="highlight_sy0">!</text:span><text:span text:style-name="highlight_re0">$option</text:span><text:span text:style-name="highlight_br0">{</text:span>only_ahl<text:span text:style-name="highlight_br0">}</text:span> <text:span text:style-name="highlight_sy0">&amp;&amp;</text:span> <text:span text:style-name="highlight_re0">$bufr</text:span><text:span text:style-name="highlight_sy0">-&gt;</text:span><text:span text:style-name="highlight_me1">bad_bufrlength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current_subset_number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8"/><text:span text:style-name="highlight_co1"># If next_observation() did find a BUFR message, subset number</text:span><text:line-break/><text:s text:c="8"/><text:span text:style-name="highlight_co1"># should have been set to at least 1 (even in a 0 subset message)</text:span><text:line-break/><text:s text:c="8"/><text:span text:style-name="highlight_kw1">last</text:span> READLOOP <text:span text:style-name="highlight_kw1">if</text:span> <text:span text:style-name="highlight_re0">$current_subset_number</text:span> <text:span text:style-name="highlight_sy0">==</text:span> <text:span text:style-name="highlight_nu0">0</text:span><text:span text:style-name="highlight_sy0">;</text:span><text:line-break/> <text:line-break/><text:s text:c="8"/>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8"/>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8"/><text:span text:style-name="highlight_kw1">my</text:span> <text:span text:style-name="highlight_re0">$gts_eom</text:span> <text:span text:style-name="highlight_sy0">=</text:span> <text:span text:style-name="highlight_st_h">''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current_ahl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only_ahl<text:span text:style-name="highlight_br0">}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current_ahl</text:span><text:span text:style-name="highlight_sy0">,</text:span> <text:span text:style-name="highlight_st0">"<text:span text:style-name="highlight_es0">\n</text:span>"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sy0">!</text:span><text:span text:style-name="highlight_re0">$option</text:span><text:span text:style-name="highlight_br0">{</text:span>without_ahl<text:span text:style-name="highlight_br0">}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re0">$option</text:span><text:span text:style-name="highlight_br0">{</text:span>gts<text:span text:style-name="highlight_br0">}</text:span><text:span text:style-name="highlight_br0">)</text:span> <text:span text:style-name="highlight_br0">{</text:span><text:line-break/><text:s text:c="20"/><text:span text:style-name="highlight_kw1">my</text:span> <text:span text:style-name="highlight_re0">$current_gts_starting_line</text:span> <text:span text:style-name="highlight_sy0">=</text:span> <text:span text:style-name="highlight_re0">$bufr</text:span><text:span text:style-name="highlight_sy0">-&gt;</text:span><text:span text:style-name="highlight_me1">get_current_gts_starting_line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20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current_gts_starting_line</text:span><text:span text:style-name="highlight_sy0">;</text:span><text:line-break/><text:s text:c="20"/><text:span text:style-name="highlight_re0">$gts_eom</text:span> <text:span text:style-name="highlight_sy0">=</text:span> <text:span text:style-name="highlight_re0">$bufr</text:span><text:span text:style-name="highlight_sy0">-&gt;</text:span><text:span text:style-name="highlight_me1">get_current_gts_eom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16"/><text:span text:style-name="highlight_br0">}</text:span><text:line-break/><text:s text:c="16"/><text:span text:style-name="highlight_co1"># Use \r\r\n after AHL, since this is the standard</text:span><text:line-break/><text:s text:c="16"/><text:span text:style-name="highlight_co1"># sequence used in GTS bulletins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current_ahl</text:span> <text:span text:style-name="highlight_sy0">.</text:span> <text:span text:style-name="highlight_st0">"<text:span text:style-name="highlight_es0">\r</text:span><text:span text:style-name="highlight_es0">\r</text:span><text:span text:style-name="highlight_es0">\n</text:span>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next</text:span> READLOOP <text:span text:style-name="highlight_kw1">if</text:span> <text:span text:style-name="highlight_re0">$option</text:span><text:span text:style-name="highlight_br0">{</text:span>only_ahl<text:span text:style-name="highlight_br0">}</text:span><text:span text:style-name="highlight_sy0">;</text:span><text:line-break/> <text:line-break/><text:s text:c="8"/><text:span text:style-name="highlight_kw1">my</text:span> <text:span text:style-name="highlight_re0">$msg</text:span> <text:span text:style-name="highlight_sy0">=</text:span> <text:span text:style-name="highlight_re0">$bufr</text:span><text:span text:style-name="highlight_sy0">-&gt;</text:span><text:span text:style-name="highlight_me1">get_bufr_message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msg</text:span><text:span text:style-name="highlight_sy0">,</text:span> <text:span text:style-name="highlight_re0">$gts_eom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Filter routines</text:span><text:line-break/> <text:line-break/><text:span text:style-name="highlight_kw2">sub</text:span> filter_on_ahl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ahl_regexp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ahl</text:span> <text:span text:style-name="highlight_sy0">=~</text:span> <text:span text:style-name="highlight_re0">$ahl_regexp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span text:style-name="highlight_br0">}</text:span><text:line-break/> <text:line-break/> <text:line-break/><text:span text:style-name="highlight_coMULTI">=pod<text:line-break/> <text:line-break/>=encoding utf8<text:line-break/> <text:line-break/>=head1 SYNOPSIS<text:line-break/> <text:line-break/><text:s text:c="2"/>bufrextract.pl &lt;bufr file(s)&gt;<text:line-break/><text:s text:c="6"/>[--ahl &lt;ahl_regexp&gt;]<text:line-break/><text:s text:c="6"/>[--only_ahl] | [--without_ahl] | [--gts]<text:line-break/><text:s text:c="6"/>[--outfile &lt;filename&gt;]<text:line-break/><text:s text:c="6"/>[--help]<text:line-break/><text:s text:c="6"/>[--verbose n]<text:line-break/> <text:line-break/>=head1 DESCRIPTION<text:line-break/> <text:line-break/>Extract all BUFR messages and/or corresponding AHLs from BUFR file(s),<text:line-break/>possibly filtering on AHL.<text:line-break/> <text:line-break/>The AHL (Abbreviated Header Line) is recognized as the TTAAii CCCC<text:line-break/>YYGGgg [BBB] immediately preceding the BUFR message.<text:line-break/> <text:line-break/>Execute without arguments for Usage, with option C&lt;--help&gt; for some<text:line-break/>additional info. See also L&lt;https://wiki.met.no/bufr.pm/start&gt; for<text:line-break/>examples of use.<text:line-break/> <text:line-break/> <text:line-break/>=head1 OPTIONS<text:line-break/> <text:line-break/><text:s text:c="3"/>--ahl &lt;ahl_regexp&gt; Extract BUFR messages and/or AHLs with AHL<text:line-break/><text:s text:c="22"/>matching &lt;ahl_regexp&gt; only<text:line-break/><text:s text:c="3"/>--gts<text:s text:c="14"/>Include full gts message envelope if present<text:line-break/><text:s text:c="3"/>--only_ahl<text:s text:c="9"/>Extract AHLs only<text:line-break/><text:s text:c="3"/>--without_ahl<text:s text:c="6"/>Extract BUFR messages only<text:line-break/><text:s text:c="3"/>--outfile &lt;filename&gt;<text:line-break/><text:s text:c="22"/>Will print to &lt;filename&gt; instead of STDOUT<text:line-break/><text:s text:c="3"/>--help<text:s text:c="13"/>Display Usage and explain the options used. For even<text:line-break/><text:s text:c="22"/>more info you might prefer to consult perldoc bufrextract.pl<text:line-break/><text:s text:c="3"/>--verbose n<text:s text:c="8"/>Set verbose level to n, 0&lt;=n&lt;=6 (default 0)<text:line-break/> <text:line-break/>Options may be abbreviated, e.g. C&lt;--h&gt; or C&lt;-h&gt; for C&lt;--help&gt;.<text:line-break/> <text:line-break/>For option C&lt;--ahl&gt; the &lt;ahl_regexp&gt; should be a Perl regular<text:line-break/>expression. E.g. C&lt;--ahl 'ISS... ENMI'&gt; will decode only BUFR SHIP<text:line-break/>(ISS) from CCCC=ENMI.<text:line-break/> <text:line-break/>Use option C&lt;--gts&gt; if you want the full GTS message envelope (if<text:line-break/>present) to be included in output. There are 2 main variations on this<text:line-break/>envelope (SOH/ETX and ZCZC notation), for details see the Manual on<text:line-break/>the GTS: Attachment II-4. Format of Meteorological Messages.<text:line-break/> <text:line-break/>No bufrtables are needed for running bufrextract.pl, since section 4<text:line-break/>in BUFR message will not be decoded (which also speeds up execution<text:line-break/>quite a bit).<text:line-break/> <text:line-break/>=head1 HINTS<text:line-break/> <text:line-break/>With a little knowledge of Perl you could easily extend bufrextract.pl<text:line-break/>to extract BUFR messages based on whatever information is available in<text:line-break/>section 0-3, by making your own copy of bufrextract.pl and then<text:line-break/>employing one of the many C&lt;get_&gt; subroutines in BUFR.pm. For example,<text:line-break/>to extract only BUFR messages with data category 1, add the following<text:line-break/>line just before calling C&lt;is_filtered()&gt; in code:<text:line-break/> <text:line-break/><text:s text:c="2"/>next if $bufr-&gt;get_data_category() != 1;<text:line-break/> <text:line-break/>Or to extract BUFR messages with TM315009 only:<text:line-break/> <text:line-break/><text:s text:c="2"/>next if bufr-&gt;get_descriptors_unexpanded() ne '315009';<text:line-break/> <text:line-break/>=head1 CAVEAT<text:line-break/> <text:line-break/>Sometimes GTS bulletins are erroneously issued with extra characters<text:line-break/>between the GTS AHL and the start of BUFR message (besides the<text:line-break/>standard character sequence CRCRLF), likely leading bufrextract.pl to<text:line-break/>miss the AHL.<text:line-break/> <text:line-break/>=head1 AUTHOR<text:line-break/> <text:line-break/>Pål Sannes E&lt;lt&gt;pal.sannes@met.noE&lt;gt&gt;<text:line-break/> <text:line-break/>=head1 COPYRIGHT<text:line-break/> <text:line-break/>Copyright (C) 2010-2023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2" style:family="text">
      <style:text-properties fo:color="#339933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source</dc:title>
  </office:meta>
</office:document-meta>
</file>