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2" style:family="text">
      <style:text-properties fo:color="#339933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Copyright (C) 2010-2026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4"/><text:span text:style-name="highlight_re0">\%option</text:span><text:span text:style-name="highlight_sy0">,</text:span><text:line-break/><text:s text:c="4"/><text:span text:style-name="highlight_st_h">'ahl=s'</text:span><text:span text:style-name="highlight_sy0">,</text:span><text:s text:c="11"/><text:span text:style-name="highlight_co1"># Extract BUFR messages with AHL matching &lt;ahl_regexp&gt; only</text:span><text:line-break/><text:s text:c="4"/><text:span text:style-name="highlight_st_h">'gts'</text:span><text:span text:style-name="highlight_sy0">,</text:span><text:s text:c="13"/><text:span text:style-name="highlight_co1"># Include full gts message envelope if present</text:span><text:line-break/><text:s text:c="4"/><text:span text:style-name="highlight_st_h">'filter=s'</text:span><text:span text:style-name="highlight_sy0">,</text:span><text:s text:c="8"/><text:span text:style-name="highlight_co1"># Extract BUFR messages meeting the &lt;metadata criteria&gt; only</text:span><text:line-break/><text:s text:c="4"/><text:span text:style-name="highlight_st_h">'help'</text:span><text:span text:style-name="highlight_sy0">,</text:span><text:s text:c="12"/><text:span text:style-name="highlight_co1"># Print help information and exit</text:span><text:line-break/><text:s text:c="4"/><text:span text:style-name="highlight_st_h">'only_ahl'</text:span><text:span text:style-name="highlight_sy0">,</text:span><text:s text:c="8"/><text:span text:style-name="highlight_co1"># Extract AHLs only</text:span><text:line-break/><text:s text:c="4"/><text:span text:style-name="highlight_st_h">'outfile=s'</text:span><text:span text:style-name="highlight_sy0">,</text:span><text:s text:c="7"/><text:span text:style-name="highlight_co1"># Print to file instead of STDOUT</text:span><text:line-break/><text:s text:c="4"/><text:span text:style-name="highlight_st_h">'verbose=i'</text:span><text:span text:style-name="highlight_sy0">,</text:span><text:s text:c="7"/><text:span text:style-name="highlight_co1"># Set verbose level to n, 0&lt;=n&lt;=6 (default 0)</text:span><text:line-break/><text:s text:c="4"/><text:span text:style-name="highlight_st_h">'without_ahl'</text:span><text:span text:style-name="highlight_sy0">,</text:span><text:s text:c="5"/><text:span text:style-name="highlight_co1"># Print the BUFR messages only, skipping AHLs</text:span><text:line-break/><text:s text:c="4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only_ahl and without_ahl are mutually exclusive</text:span><text:line-break/>pod2usage<text:span text:style-name="highlight_br0">(</text:span> <text:span text:style-name="highlight_sy0">-</text:span>message <text:span text:style-name="highlight_sy0">=&gt;</text:span> <text:span text:style-name="highlight_st0">"Options only_ahl, without_ahl and gts are mutually exclusive"</text:span><text:span text:style-name="highlight_sy0">,</text:span><text:line-break/><text:s text:c="11"/><text:span text:style-name="highlight_sy0">-</text:span>exitval <text:span text:style-name="highlight_sy0">=&gt;</text:span> <text:span text:style-name="highlight_nu0">2</text:span><text:span text:style-name="highlight_sy0">,</text:span><text:line-break/><text:s text:c="11"/><text:span text:style-name="highlight_sy0">-</text:span>verbose <text:span text:style-name="highlight_sy0">=&gt;</text:span> <text:span text:style-name="highlight_nu0">0</text:span><text:span text:style-name="highlight_br0">)</text:span><text:line-break/><text:s text:c="4"/><text:span text:style-name="highlight_kw1">if</text:span> <text:span text:style-name="highlight_br0">(</text:span> <text:span text:style-name="highlight_br0">(</text:span><text:span text:style-name="highlight_re0">$option</text:span><text:span text:style-name="highlight_br0">{</text:span>only_ahl<text:span text:style-name="highlight_br0">}</text:span> <text:span text:style-name="highlight_sy0">&amp;&amp;</text:span> <text:span text:style-name="highlight_br0">(</text:span><text:span text:style-name="highlight_re0">$option</text:span><text:span text:style-name="highlight_br0">{</text:span>without_ahl<text:span text:style-name="highlight_br0">}</text:span> <text:span text:style-name="highlight_sy0">||</text:span> <text:span text:style-name="highlight_re0">$option</text:span><text:span text:style-name="highlight_br0">{</text:span>gts<text:span text:style-name="highlight_br0">}</text:span><text:span text:style-name="highlight_br0">)</text:span><text:span text:style-name="highlight_br0">)</text:span><text:line-break/><text:s text:c="9"/><text:span text:style-name="highlight_sy0">||</text:span> <text:span text:style-name="highlight_br0">(</text:span><text:span text:style-name="highlight_re0">$option</text:span><text:span text:style-name="highlight_br0">{</text:span>without_ahl<text:span text:style-name="highlight_br0">}</text:span> <text:span text:style-name="highlight_sy0">&amp;&amp;</text:span> <text:span text:style-name="highlight_br0">(</text:span><text:span text:style-name="highlight_re0">$option</text:span><text:span text:style-name="highlight_br0">{</text:span>only_ahl<text:span text:style-name="highlight_br0">}</text:span> <text:span text:style-name="highlight_sy0">||</text:span> <text:span text:style-name="highlight_re0">$option</text:span><text:span text:style-name="highlight_br0">{</text:span>gts<text:span text:style-name="highlight_br0">}</text:span><text:span text:style-name="highlight_br0">)</text:span><text:span text:style-name="highlight_br0">)</text:span><text:line-break/><text:s text:c="9"/><text:span text:style-name="highlight_sy0">||</text:span> <text:span text:style-name="highlight_br0">(</text:span><text:span text:style-name="highlight_re0">$option</text:span><text:span text:style-name="highlight_br0">{</text:span>gts<text:span text:style-name="highlight_br0">}</text:span> <text:span text:style-name="highlight_sy0">&amp;&amp;</text:span> <text:span text:style-name="highlight_br0">(</text:span><text:span text:style-name="highlight_re0">$option</text:span><text:span text:style-name="highlight_br0">{</text:span>only_ahl<text:span text:style-name="highlight_br0">}</text:span> <text:span text:style-name="highlight_sy0">||</text:span> <text:span text:style-name="highlight_re0">$option</text:span><text:span text:style-name="highlight_br0">{</text:span>without_ahl<text:span text:style-name="highlight_br0">}</text:span><text:span text:style-name="highlight_br0">)</text:span><text:span text:style-name="highlight_br0">)</text:span> <text:span text:style-name="highlight_br0">)</text:span><text:span text:style-name="highlight_sy0">;</text:span><text:line-break/> <text:line-break/><text:span text:style-name="highlight_co1"># Make sure there is at least one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For filtering on ahl</text:span><text:line-break/><text:span text:style-name="highlight_kw1">my</text:span> <text:span text:style-name="highlight_re0">$ahl_regexp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ahl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 <text:span text:style-name="highlight_re0">$ahl_regexp</text:span> <text:span text:style-name="highlight_sy0">=</text:span> <text:span text:style-name="highlight_co2">qr/$option{ahl}/</text:span> <text:span text:style-name="highlight_br0">}</text:span><text:span text:style-name="highlight_sy0">;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rgument to --ahl is not a valid Perl regular expression: $@"</text:span> <text:span text:style-name="highlight_kw1">if</text:span> <text:span text:style-name="highlight_co5">$@</text:span><text:span text:style-name="highlight_sy0">;</text:span><text:line-break/><text:span text:style-name="highlight_br0">}</text:span><text:line-break/> <text:line-break/><text:span text:style-name="highlight_co1"># For filtering on metadata in section 0/1</text:span><text:line-break/><text:span text:style-name="highlight_kw1">my</text:span> <text:span text:style-name="highlight_re0">$filter</text:span> <text:span text:style-name="highlight_sy0">=</text:span> <text:span text:style-name="highlight_re0">$option</text:span><text:span text:style-name="highlight_br0">{</text:span>filter<text:span text:style-name="highlight_br0">}</text:span> <text:span text:style-name="highlight_sy0">?</text:span> <text:span text:style-name="highlight_re0">$option</text:span><text:span text:style-name="highlight_br0">{</text:span>filter<text:span text:style-name="highlight_br0">}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or_criteria_ref</text:span> <text:span text:style-name="highlight_sy0">=</text:span> get_filter_criteria<text:span text:style-name="highlight_br0">(</text:span><text:span text:style-name="highlight_re0">$filter</text:span><text:span text:style-name="highlight_br0">)</text:span><text:span text:style-name="highlight_sy0">;</text:span><text:line-break/> <text:line-break/><text:span text:style-name="highlight_co1"># Where to direct output (including verbose output, but not output to STDERR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OUT</text:span><text:span text:style-name="highlight_br0">)</text:span><text:span text:style-name="highlight_sy0">;</text:span><text:line-break/> <text:line-break/><text:span text:style-name="highlight_co1"># No need to decode section 4 here</text:span><text:line-break/>Geo<text:span text:style-name="highlight_sy0">::</text:span><text:span text:style-name="highlight_me2">BUFR</text:span><text:span text:style-name="highlight_sy0">-&gt;</text:span><text:span text:style-name="highlight_me1">set_nodata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# Loop for processing of BUFR input files</text:span><text:line-break/><text:span text:style-name="highlight_kw1">foreach</text:span> <text:span text:style-name="highlight_kw1">my</text:span> <text:span text:style-name="highlight_re0">$inputfname</text:span> <text:span text:style-name="highlight_br0">(</text:span> <text:span text:style-name="highlight_sy0">@</text:span><text:span text:style-name="highlight_kw2">ARGV</text:span> <text:span text:style-name="highlight_br0">)</text:span> <text:span text:style-name="highlight_br0">{</text:span><text:line-break/><text:s text:c="4"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4"/><text:span text:style-name="highlight_co1"># Could alternatively have merged filtering on ahl and metadata into</text:span><text:line-break/><text:s text:c="4"/><text:span text:style-name="highlight_co1"># one single callback function, but that would be a rather complex</text:span><text:line-break/><text:s text:c="4"/><text:span text:style-name="highlight_co1"># one, so we prefer to do the filtering on metadata later</text:span><text:line-break/><text:s text:c="4"/><text:span text:style-name="highlight_re0">$bufr</text:span><text:span text:style-name="highlight_sy0">-&gt;</text:span><text:span text:style-name="highlight_me1">set_filter_cb</text:span><text:span text:style-name="highlight_br0">(</text:span><text:span text:style-name="highlight_re0">\&amp;filter_on_ahl</text:span><text:span text:style-name="highlight_sy0">,</text:span> <text:span text:style-name="highlight_re0">$ahl_regexp</text:span><text:span text:style-name="highlight_br0">)</text:span> <text:span text:style-name="highlight_kw1">if</text:span> <text:span text:style-name="highlight_re0">$option</text:span><text:span text:style-name="highlight_br0">{</text:span>ahl<text:span text:style-name="highlight_br0">}</text:span><text:span text:style-name="highlight_sy0">;</text:span><text:line-break/> <text:line-break/><text:s text:c="4"/><text:span text:style-name="highlight_co1"># Open BUFR file</text:span><text:line-break/><text:s text:c="4"/><text:span text:style-name="highlight_re0">$bufr</text:span><text:span text:style-name="highlight_sy0">-&gt;</text:span><text:span text:style-name="highlight_me1">fopen</text:span><text:span text:style-name="highlight_br0">(</text:span><text:span text:style-name="highlight_re0">$inputfname</text:span><text:span text:style-name="highlight_br0">)</text:span><text:span text:style-name="highlight_sy0">;</text:span><text:line-break/> <text:line-break/><text:s text:c="4"/><text:span text:style-name="highlight_co1"># Process input file</text:span><text:line-break/><text:s text:c="4"/>extract<text:span text:style-name="highlight_br0">(</text:span><text:span text:style-name="highlight_re0">$bufr</text:span><text:span text:style-name="highlight_br0">)</text:span><text:span text:style-name="highlight_sy0">;</text:span><text:line-break/><text:s text:c="4"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# Extract BUFR messages and/or AHLs from BUFR file</text:span><text:line-break/><text:span text:style-name="highlight_kw2">sub</text:span> extract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10"/><text:span text:style-name="highlight_co1"># BUFR object</text:span><text:line-break/> <text:line-break/><text:s text:c="4"/><text:span text:style-name="highlight_kw1">my</text:span> <text:span text:style-name="highlight_br0">(</text:span><text:span text:style-name="highlight_re0">$current_message_number</text:span><text:span text:style-name="highlight_sy0">,</text:span> <text:span text:style-name="highlight_re0">$current_ahl</text:span><text:span text:style-name="highlight_br0">)</text:span><text:span text:style-name="highlight_sy0">;</text:span><text:line-break/><text:s text:c="2"/>READLOOP<text:span text:style-name="highlight_sy0">:</text:span><text:line-break/><text:s text:c="4"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 <text:line-break/><text:s text:c="8"/><text:span text:style-name="highlight_co1"># Read next observation. If an error is encountered during</text:span><text:line-break/><text:s text:c="8"/><text:span text:style-name="highlight_co1"># decoding, skip this observation while printing the error</text:span><text:line-break/><text:s text:c="8"/><text:span text:style-name="highlight_co1"># message to STDERR, also displaying ahl of bulletin if found</text:span><text:line-break/><text:s text:c="8"/><text:span text:style-name="highlight_co1"># (but skip error message if the message should be skipped on</text:span><text:line-break/><text:s text:c="8"/><text:span text:style-name="highlight_co1"># --ahl anyway).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12"/><text:span text:style-name="highlight_kw1">next</text:span> READLOOP <text:span text:style-name="highlight_kw1">if</text:span> <text:span text:style-name="highlight_re0">$option</text:span><text:span text:style-name="highlight_br0">{</text:span>ahl<text:span text:style-name="highlight_br0">}</text:span> <text:span text:style-name="highlight_sy0">&amp;&amp;</text:span> <text:span text:style-name="highlight_re0">$current_ahl</text:span> <text:span text:style-name="highlight_sy0">!~</text:span> <text:span text:style-name="highlight_re0">$ahl_regexp</text:span><text:span text:style-name="highlight_sy0">;</text:span><text:line-break/> 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co1"># Try to extract message number and ahl of the bulletin</text:span><text:line-break/><text:s text:c="12"/><text:span text:style-name="highlight_co1"># where the error occurred</text:span><text:line-break/><text:s text:c="12"/>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message_number</text:span><text:span text:style-name="highlight_br0">)</text:span> <text:span text:style-name="highlight_br0">{</text:span><text:line-break/><text:s text:c="16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span text:style-name="highlight_sy0">;</text:span><text:line-break/><text:s text:c="16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20"/><text:span text:style-name="highlight_kw1">if</text:span> <text:span text:style-name="highlight_re0">$current_ahl</text:span><text:span text:style-name="highlight_sy0">;</text:span><text:line-break/><text:s text:c="16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 <text:span text:style-name="highlight_kw1">if</text:span> <text:span text:style-name="highlight_re0">$error_msg</text:span><text:span text:style-name="highlight_sy0">;</text:span><text:line-break/><text:s text:c="12"/><text:span text:style-name="highlight_br0">}</text:span><text:line-break/><text:s text:c="12"/><text:span text:style-name="highlight_kw1">next</text:span> READLOOP<text:span text:style-name="highlight_sy0">;</text:span><text:line-break/><text:s text:c="8"/><text:span text:style-name="highlight_br0">}</text:span><text:line-break/> <text:line-break/><text:tab/><text:span text:style-name="highlight_co1"># Filtering on ahl</text:span><text:line-break/><text:s text:c="8"/><text:span text:style-name="highlight_kw1">next</text:span> READLOOP <text:span text:style-name="highlight_kw1">if</text:span> <text:span text:style-name="highlight_re0">$option</text:span><text:span text:style-name="highlight_br0">{</text:span>ahl<text:span text:style-name="highlight_br0">}</text:span> <text:span text:style-name="highlight_sy0">&amp;&amp;</text:span> <text:span text:style-name="highlight_re0">$bufr</text:span><text:span text:style-name="highlight_sy0">-&gt;</text:span><text:span text:style-name="highlight_me1">is_filtered</text:span><text:span text:style-name="highlight_br0">(</text:span><text:span text:style-name="highlight_br0">)</text:span><text:span text:style-name="highlight_sy0">;</text:span><text:line-break/> <text:line-break/><text:tab/><text:span text:style-name="highlight_co1"># Filtering on metadata</text:span><text:line-break/><text:s text:c="8"/><text:span text:style-name="highlight_kw1">next</text:span> READLOOP <text:span text:style-name="highlight_kw1">if</text:span> <text:span text:style-name="highlight_re0">$or_criteria_ref</text:span> <text:span text:style-name="highlight_sy0">&amp;&amp;</text:span> <text:span text:style-name="highlight_kw1">not</text:span> or_filter<text:span text:style-name="highlight_br0">(</text:span><text:span text:style-name="highlight_re0">$bufr</text:span><text:span text:style-name="highlight_sy0">,</text:span> <text:span text:style-name="highlight_re0">$or_criteria_ref</text:span><text:span text:style-name="highlight_br0">)</text:span><text:span text:style-name="highlight_sy0">;</text:span><text:line-break/> <text:line-break/><text:s text:c="8"/><text:span text:style-name="highlight_co1"># Skip messages where stated length of BUFR message is sure to</text:span><text:line-break/><text:s text:c="8"/><text:span text:style-name="highlight_co1"># be erroneous, unless we want ahls only (or should we skip</text:span><text:line-break/><text:s text:c="8"/><text:span text:style-name="highlight_co1"># message in this case also? Hard choice...)</text:span><text:line-break/><text:s text:c="8"/><text:span text:style-name="highlight_kw1">next</text:span> READLOOP <text:span text:style-name="highlight_kw1">if</text:span> <text:span text:style-name="highlight_sy0">!</text:span><text:span text:style-name="highlight_re0">$option</text:span><text:span text:style-name="highlight_br0">{</text:span>only_ahl<text:span text:style-name="highlight_br0">}</text:span> <text:span text:style-name="highlight_sy0">&amp;&amp;</text:span> <text:span text:style-name="highlight_re0">$bufr</text:span><text:span text:style-name="highlight_sy0">-&gt;</text:span><text:span text:style-name="highlight_me1">bad_bufrlength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current_subset_number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8"/><text:span text:style-name="highlight_co1"># If next_observation() did find a BUFR message, subset number</text:span><text:line-break/><text:s text:c="8"/><text:span text:style-name="highlight_co1"># should have been set to at least 1 (even in a 0 subset message)</text:span><text:line-break/><text:s text:c="8"/><text:span text:style-name="highlight_kw1">last</text:span> READLOOP <text:span text:style-name="highlight_kw1">if</text:span> <text:span text:style-name="highlight_re0">$current_subset_number</text:span> <text:span text:style-name="highlight_sy0">==</text:span> <text:span text:style-name="highlight_nu0">0</text:span><text:span text:style-name="highlight_sy0">;</text:span><text:line-break/> <text:line-break/><text:s text:c="8"/>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8"/>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8"/><text:span text:style-name="highlight_kw1">my</text:span> <text:span text:style-name="highlight_re0">$gts_eom</text:span> <text:span text:style-name="highlight_sy0">=</text:span> <text:span text:style-name="highlight_st_h">''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current_ahl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only_ahl<text:span text:style-name="highlight_br0">}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current_ahl</text:span><text:span text:style-name="highlight_sy0">,</text:span> <text:span text:style-name="highlight_st0">"<text:span text:style-name="highlight_es0">\n</text:span>"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sy0">!</text:span><text:span text:style-name="highlight_re0">$option</text:span><text:span text:style-name="highlight_br0">{</text:span>without_ahl<text:span text:style-name="highlight_br0">}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re0">$option</text:span><text:span text:style-name="highlight_br0">{</text:span>gts<text:span text:style-name="highlight_br0">}</text:span><text:span text:style-name="highlight_br0">)</text:span> <text:span text:style-name="highlight_br0">{</text:span><text:line-break/><text:s text:c="20"/><text:span text:style-name="highlight_kw1">my</text:span> <text:span text:style-name="highlight_re0">$current_gts_starting_line</text:span> <text:span text:style-name="highlight_sy0">=</text:span> <text:span text:style-name="highlight_re0">$bufr</text:span><text:span text:style-name="highlight_sy0">-&gt;</text:span><text:span text:style-name="highlight_me1">get_current_gts_starting_line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20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current_gts_starting_line</text:span><text:span text:style-name="highlight_sy0">;</text:span><text:line-break/><text:s text:c="20"/><text:span text:style-name="highlight_re0">$gts_eom</text:span> <text:span text:style-name="highlight_sy0">=</text:span> <text:span text:style-name="highlight_re0">$bufr</text:span><text:span text:style-name="highlight_sy0">-&gt;</text:span><text:span text:style-name="highlight_me1">get_current_gts_eom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16"/><text:span text:style-name="highlight_br0">}</text:span><text:line-break/><text:s text:c="16"/><text:span text:style-name="highlight_co1"># Use \r\r\n after AHL, since this is the standard</text:span><text:line-break/><text:s text:c="16"/><text:span text:style-name="highlight_co1"># sequence used in GTS bulletins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current_ahl</text:span> <text:span text:style-name="highlight_sy0">.</text:span> <text:span text:style-name="highlight_st0">"<text:span text:style-name="highlight_es0">\r</text:span><text:span text:style-name="highlight_es0">\r</text:span><text:span text:style-name="highlight_es0">\n</text:span>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next</text:span> READLOOP <text:span text:style-name="highlight_kw1">if</text:span> <text:span text:style-name="highlight_re0">$option</text:span><text:span text:style-name="highlight_br0">{</text:span>only_ahl<text:span text:style-name="highlight_br0">}</text:span><text:span text:style-name="highlight_sy0">;</text:span><text:line-break/> <text:line-break/><text:s text:c="8"/><text:span text:style-name="highlight_kw1">my</text:span> <text:span text:style-name="highlight_re0">$msg</text:span> <text:span text:style-name="highlight_sy0">=</text:span> <text:span text:style-name="highlight_re0">$bufr</text:span><text:span text:style-name="highlight_sy0">-&gt;</text:span><text:span text:style-name="highlight_me1">get_bufr_message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msg</text:span><text:span text:style-name="highlight_sy0">,</text:span> <text:span text:style-name="highlight_re0">$gts_eom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# Filter routines</text:span><text:line-break/> <text:line-break/><text:span text:style-name="highlight_kw2">sub</text:span> filter_on_ahl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ahl_regexp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 <text:span text:style-name="highlight_sy0">||</text:span> <text:span text:style-name="highlight_st_h">''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ahl</text:span> <text:span text:style-name="highlight_sy0">=~</text:span> <text:span text:style-name="highlight_re0">$ahl_regexp</text:span> <text:span text:style-name="highlight_sy0">?</text:span> <text:span text:style-name="highlight_nu0">0</text:span> <text:span text:style-name="highlight_sy0">:</text:span> <text:span text:style-name="highlight_nu0">1</text:span><text:span text:style-name="highlight_sy0">;</text:span><text:line-break/><text:span text:style-name="highlight_br0">}</text:span><text:line-break/> <text:line-break/><text:span text:style-name="highlight_co1"># Get the list of alternative metadata criteria (these are separated</text:span><text:line-break/><text:span text:style-name="highlight_co1"># by '|', see pod)</text:span><text:line-break/><text:span text:style-name="highlight_kw2">sub</text:span> get_filter_criteria <text:span text:style-name="highlight_br0">{</text:span><text:line-break/><text:s text:c="4"/><text:span text:style-name="highlight_kw1">my</text:span> <text:span text:style-name="highlight_re0">$filte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'</text:span><text:span text:style-name="highlight_br0">)</text:span> <text:span text:style-name="highlight_kw1">if</text:span> <text:span text:style-name="highlight_sy0">!</text:span> <text:span text:style-name="highlight_re0">$filter</text:span><text:span text:style-name="highlight_sy0">;</text:span><text:line-break/> <text:line-break/><text:s text:c="4"/><text:span text:style-name="highlight_kw1">my</text:span> <text:span text:style-name="highlight_re0">@or_criteria</text:span><text:span text:style-name="highlight_sy0">;</text:span><text:line-break/><text:s text:c="4"/><text:span text:style-name="highlight_kw1">my</text:span> <text:span text:style-name="highlight_re0">@criteria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[|]/</text:span><text:span text:style-name="highlight_sy0">,</text:span> <text:span text:style-name="highlight_re0">$filter</text:span><text:span text:style-name="highlight_sy0">;</text:span><text:line-break/><text:s text:c="4"/><text:span text:style-name="highlight_kw1">foreach</text:span> <text:span text:style-name="highlight_kw1">my</text:span> <text:span text:style-name="highlight_re0">$cr</text:span> <text:span text:style-name="highlight_br0">(</text:span><text:span text:style-name="highlight_re0">@criteria</text:span><text:span text:style-name="highlight_br0">)</text:span> <text:span text:style-name="highlight_br0">{</text:span><text:line-break/><text:s text:c="8"/><text:span text:style-name="highlight_re0">$cr</text:span> <text:span text:style-name="highlight_sy0">=~</text:span> <text:span text:style-name="highlight_co2">s/^\s+//</text:span><text:span text:style-name="highlight_sy0">;</text:span><text:line-break/><text:s text:c="8"/><text:span text:style-name="highlight_re0">$cr</text:span> <text:span text:style-name="highlight_sy0">=~</text:span> <text:span text:style-name="highlight_co2">s/\s+$//</text:span><text:span text:style-name="highlight_sy0">;</text:span><text:line-break/><text:s text:c="8"/><text:span text:style-name="highlight_kw1">if</text:span> <text:span text:style-name="highlight_br0">(</text:span><text:span text:style-name="highlight_re0">$cr</text:span> <text:span text:style-name="highlight_kw1">ne</text:span> <text:span text:style-name="highlight_st_h">''</text:span><text:span text:style-name="highlight_br0">)</text:span> <text:span text:style-name="highlight_br0">{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or_criteria</text:span><text:span text:style-name="highlight_sy0">,</text:span> <text:span text:style-name="highlight_re0">$cr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\@or_criteria</text:span><text:span text:style-name="highlight_sy0">;</text:span><text:line-break/><text:span text:style-name="highlight_br0">}</text:span><text:line-break/> <text:line-break/><text:span text:style-name="highlight_co1"># Return true (1) if the BUFR message is matching all @and_criteria</text:span><text:line-break/><text:span text:style-name="highlight_co1"># (to be extracted) for at least one of the @or_criteria</text:span><text:line-break/><text:span text:style-name="highlight_kw2">sub</text:span> or_filter <text:span text:style-name="highlight_br0">{</text:span><text:line-break/><text:s text:c="4"/><text:span text:style-name="highlight_kw1">my</text:span> <text:span text:style-name="highlight_br0">(</text:span><text:span text:style-name="highlight_re0">$bufr</text:span><text:span text:style-name="highlight_sy0">,</text:span> <text:span text:style-name="highlight_re0">$or_criteria_re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be</text:span> <text:span text:style-name="highlight_sy0">=</text:span> <text:span text:style-name="highlight_re0">$bufr</text:span><text:span text:style-name="highlight_sy0">-&gt;</text:span><text:span text:style-name="highlight_me1">get_bufr_edition</text:span><text:span text:style-name="highlight_br0">(</text:span><text:span text:style-name="highlight_br0">)</text:span> <text:span text:style-name="highlight_sy0">||</text:span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kw1">my</text:span> <text:span text:style-name="highlight_re0">$dc</text:span> <text:span text:style-name="highlight_sy0">=</text:span> <text:span text:style-name="highlight_re0">$bufr</text:span><text:span text:style-name="highlight_sy0">-&gt;</text:span><text:span text:style-name="highlight_me1">get_data_category</text:span><text:span text:style-name="highlight_br0">(</text:span><text:span text:style-name="highlight_br0">)</text:span><text:span text:style-name="highlight_sy0">;</text:span><text:line-break/><text:s text:c="4"/><text:span text:style-name="highlight_co1"># Choose to equate data_subcategory with int_data_subcategory, but</text:span><text:line-break/><text:s text:c="4"/><text:span text:style-name="highlight_co1"># not quite sure about this</text:span><text:line-break/><text:s text:c="4"/><text:span text:style-name="highlight_kw1">my</text:span> <text:span text:style-name="highlight_re0">$ic</text:span> <text:span text:style-name="highlight_sy0">=</text:span> <text:span text:style-name="highlight_br0">(</text:span><text:span text:style-name="highlight_re0">$be</text:span> <text:span text:style-name="highlight_sy0">==</text:span> <text:span text:style-name="highlight_nu0">4</text:span><text:span text:style-name="highlight_br0">)</text:span> <text:span text:style-name="highlight_sy0">?</text:span> <text:span text:style-name="highlight_re0">$bufr</text:span><text:span text:style-name="highlight_sy0">-&gt;</text:span><text:span text:style-name="highlight_me1">get_int_data_subcategory</text:span><text:span text:style-name="highlight_br0">(</text:span><text:span text:style-name="highlight_br0">)</text:span><text:line-break/><text:s text:c="24"/><text:span text:style-name="highlight_sy0">:</text:span> <text:span text:style-name="highlight_re0">$bufr</text:span><text:span text:style-name="highlight_sy0">-&gt;</text:span><text:span text:style-name="highlight_me1">get_data_subcategory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lc</text:span> <text:span text:style-name="highlight_sy0">=</text:span> <text:span text:style-name="highlight_re0">$bufr</text:span><text:span text:style-name="highlight_sy0">-&gt;</text:span><text:span text:style-name="highlight_me1">get_loc_data_subcategory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oc</text:span> <text:span text:style-name="highlight_sy0">=</text:span> <text:span text:style-name="highlight_re0">$bufr</text:span><text:span text:style-name="highlight_sy0">-&gt;</text:span><text:span text:style-name="highlight_me1">get_centre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os</text:span> <text:span text:style-name="highlight_sy0">=</text:span> <text:span text:style-name="highlight_re0">$bufr</text:span><text:span text:style-name="highlight_sy0">-&gt;</text:span><text:span text:style-name="highlight_me1">get_subcentre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mt</text:span> <text:span text:style-name="highlight_sy0">=</text:span> <text:span text:style-name="highlight_re0">$bufr</text:span><text:span text:style-name="highlight_sy0">-&gt;</text:span><text:span text:style-name="highlight_me1">get_master_table_version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lt</text:span> <text:span text:style-name="highlight_sy0">=</text:span> <text:span text:style-name="highlight_re0">$bufr</text:span><text:span text:style-name="highlight_sy0">-&gt;</text:span><text:span text:style-name="highlight_me1">get_local_table_version</text:span><text:span text:style-name="highlight_br0">(</text:span><text:span text:style-name="highlight_br0">)</text:span><text:span text:style-name="highlight_sy0">;</text:span><text:line-break/><text:s text:c="4"/><text:span text:style-name="highlight_co1"># This will not work for edition 3 when year is before 2000,</text:span><text:line-break/><text:s text:c="4"/><text:span text:style-name="highlight_co1"># but hard to find a better way...</text:span><text:line-break/><text:s text:c="4"/><text:span text:style-name="highlight_kw1">my</text:span> <text:span text:style-name="highlight_re0">$ye</text:span> <text:span text:style-name="highlight_sy0">=</text:span> <text:span text:style-name="highlight_br0">(</text:span><text:span text:style-name="highlight_re0">$be</text:span> <text:span text:style-name="highlight_sy0">==</text:span> <text:span text:style-name="highlight_nu0">4</text:span><text:span text:style-name="highlight_br0">)</text:span> <text:span text:style-name="highlight_sy0">?</text:span> <text:span text:style-name="highlight_re0">$bufr</text:span><text:span text:style-name="highlight_sy0">-&gt;</text:span><text:span text:style-name="highlight_me1">get_year</text:span><text:span text:style-name="highlight_br0">(</text:span><text:span text:style-name="highlight_br0">)</text:span><text:line-break/><text:s text:c="24"/><text:span text:style-name="highlight_sy0">:</text:span> <text:span text:style-name="highlight_re0">$bufr</text:span><text:span text:style-name="highlight_sy0">-&gt;</text:span><text:span text:style-name="highlight_me1">get_year_of_century</text:span> <text:span text:style-name="highlight_sy0">+</text:span> <text:span text:style-name="highlight_nu0">2000</text:span><text:span text:style-name="highlight_sy0">;</text:span><text:line-break/><text:s text:c="4"/><text:span text:style-name="highlight_kw1">my</text:span> <text:span text:style-name="highlight_re0">$mo</text:span> <text:span text:style-name="highlight_sy0">=</text:span> <text:span text:style-name="highlight_re0">$bufr</text:span><text:span text:style-name="highlight_sy0">-&gt;</text:span><text:span text:style-name="highlight_me1">get_month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da</text:span> <text:span text:style-name="highlight_sy0">=</text:span> <text:span text:style-name="highlight_re0">$bufr</text:span><text:span text:style-name="highlight_sy0">-&gt;</text:span><text:span text:style-name="highlight_me1">get_day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ho</text:span> <text:span text:style-name="highlight_sy0">=</text:span> <text:span text:style-name="highlight_re0">$bufr</text:span><text:span text:style-name="highlight_sy0">-&gt;</text:span><text:span text:style-name="highlight_me1">get_hou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mi</text:span> <text:span text:style-name="highlight_sy0">=</text:span> <text:span text:style-name="highlight_re0">$bufr</text:span><text:span text:style-name="highlight_sy0">-&gt;</text:span><text:span text:style-name="highlight_me1">get_minute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se</text:span> <text:span text:style-name="highlight_sy0">=</text:span> <text:span text:style-name="highlight_br0">(</text:span><text:span text:style-name="highlight_re0">$be</text:span> <text:span text:style-name="highlight_sy0">==</text:span> <text:span text:style-name="highlight_nu0">4</text:span><text:span text:style-name="highlight_br0">)</text:span> <text:span text:style-name="highlight_sy0">?</text:span> <text:span text:style-name="highlight_re0">$bufr</text:span><text:span text:style-name="highlight_sy0">-&gt;</text:span><text:span text:style-name="highlight_me1">get_second</text:span><text:span text:style-name="highlight_br0">(</text:span><text:span text:style-name="highlight_br0">)</text:span> <text:span text:style-name="highlight_sy0">:</text:span> <text:span text:style-name="highlight_nu0">0</text:span><text:span text:style-name="highlight_sy0">;</text:span><text:line-break/> <text:line-break/><text:s text:c="4"/><text:span text:style-name="highlight_kw1">my</text:span> <text:span text:style-name="highlight_re0">$include</text:span> <text:span text:style-name="highlight_sy0">=</text:span> <text:span text:style-name="highlight_nu0">0</text:span><text:span text:style-name="highlight_sy0">;</text:span><text:line-break/><text:s text:c="2"/>OR<text:span text:style-name="highlight_sy0">:</text:span><text:line-break/><text:s text:c="4"/><text:span text:style-name="highlight_kw1">foreach</text:span> <text:span text:style-name="highlight_kw1">my</text:span> <text:span text:style-name="highlight_re0">$or_criterium</text:span> <text:span text:style-name="highlight_br0">(</text:span><text:span text:style-name="highlight_re0">@$or_criteria_ref</text:span><text:span text:style-name="highlight_br0">)</text:span> <text:span text:style-name="highlight_br0">{</text:span><text:line-break/><text:s text:c="8"/><text:span text:style-name="highlight_kw1">my</text:span> <text:span text:style-name="highlight_re0">$all_ok</text:span> <text:span text:style-name="highlight_sy0">=</text:span> <text:span text:style-name="highlight_nu0">1</text:span><text:span text:style-name="highlight_sy0">;</text:span><text:line-break/><text:s text:c="8"/><text:span text:style-name="highlight_kw1">my</text:span> <text:span text:style-name="highlight_re0">@and_criteria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s+/</text:span><text:span text:style-name="highlight_sy0">,</text:span> <text:span text:style-name="highlight_re0">$or_criterium</text:span><text:span text:style-name="highlight_sy0">;</text:span><text:line-break/><text:s text:c="6"/>AND<text:span text:style-name="highlight_sy0">:</text:span><text:line-break/><text:s text:c="8"/><text:span text:style-name="highlight_kw1">foreach</text:span> <text:span text:style-name="highlight_kw1">my</text:span> <text:span text:style-name="highlight_re0">$and_criterium</text:span> <text:span text:style-name="highlight_br0">(</text:span><text:span text:style-name="highlight_re0">@and_criteria</text:span><text:span text:style-name="highlight_br0">)</text:span> <text:span text:style-name="highlight_br0">{</text:span><text:line-break/><text:s text:c="12"/><text:span text:style-name="highlight_kw1">my</text:span> <text:span text:style-name="highlight_br0">(</text:span><text:span text:style-name="highlight_re0">$c</text:span><text:span text:style-name="highlight_sy0">,</text:span> <text:span text:style-name="highlight_re0">$list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=/</text:span><text:span text:style-name="highlight_sy0">,</text:span> <text:span text:style-name="highlight_re0">$and_criterium</text:span><text:span text:style-name="highlight_sy0">;</text:span><text:line-break/><text:s text:c="12"/><text:span text:style-name="highlight_kw1">my</text:span> <text:span text:style-name="highlight_re0">@list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,/</text:span><text:span text:style-name="highlight_sy0">,</text:span> <text:span text:style-name="highlight_re0">$list</text:span><text:span text:style-name="highlight_sy0">;</text:span><text:line-break/><text:s text:c="12"/><text:span text:style-name="highlight_kw1">if</text:span> <text:span text:style-name="highlight_br0">(</text:span><text:span text:style-name="highlight_re0">$c</text:span> <text:span text:style-name="highlight_kw1">eq</text:span> <text:span text:style-name="highlight_st_h">'be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be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dc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dc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ic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ic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lc'</text:span><text:span text:style-name="highlight_br0">)</text:span> <text:span text:style-name="highlight_br0">{</text:span><text:line-break/><text:s text:c="16"/><text:span text:style-name="highlight_co1"># Not in BUFR edition 3</text:span><text:line-break/><text:s text:c="16"/><text:span text:style-name="highlight_kw1">if</text:span> <text:span text:style-name="highlight_br0">(</text:span><text:span text:style-name="highlight_sy0">!</text:span>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lc</text:span><text:span text:style-name="highlight_br0">)</text:span> <text:span text:style-name="highlight_sy0">||</text:span> 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lc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oc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oc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os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os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mt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mt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lt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lt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ye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ye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mo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mo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da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da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ho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ho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mi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mi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if</text:span> <text:span text:style-name="highlight_br0">(</text:span><text:span text:style-name="highlight_re0">$c</text:span> <text:span text:style-name="highlight_kw1">eq</text:span> <text:span text:style-name="highlight_st_h">'se'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kw1">not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se</text:span> <text:span text:style-name="highlight_br0">}</text:span> <text:span text:style-name="highlight_re0">@list</text:span><text:span text:style-name="highlight_br0">)</text:span> <text:span text:style-name="highlight_br0">{</text:span><text:line-break/><text:s text:c="20"/><text:span text:style-name="highlight_re0">$all_ok</text:span> <text:span text:style-name="highlight_sy0">=</text:span> <text:span text:style-name="highlight_nu0">0</text:span><text:span text:style-name="highlight_sy0">;</text:span><text:line-break/><text:s text:c="20"/><text:span text:style-name="highlight_kw1">last</text:span> AND<text:span text:style-name="highlight_sy0">;</text:span><text:line-break/><text:s text:c="16"/><text:span text:style-name="highlight_br0">}</text:span><text:line-break/><text:s text:c="12"/><text:span text:style-name="highlight_br0">}</text:span><text:s text:c="2"/><text:span text:style-name="highlight_kw1">else</text:span> <text:span text:style-name="highlight_br0">{</text:span><text:line-break/><text:s text:c="16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Metadata '$c' not recognized, check `perldoc bufrextract.pl`"</text:span><text:line-break/><text:s text:c="20"/><text:span text:style-name="highlight_sy0">.</text:span> <text:span text:style-name="highlight_st0">" for the full list of 2-letter abbreviations accepted!"</text:span><text:span text:style-name="highlight_sy0">;</text:span><text:line-break/><text:s text:c="12"/><text:span text:style-name="highlight_br0">}</text:span><text:line-break/><text:s text:c="6"/><text:span text:style-name="highlight_br0">}</text:span> <text:span text:style-name="highlight_co1"># end AND</text:span><text:line-break/><text:s text:c="8"/><text:span text:style-name="highlight_kw1">if</text:span> <text:span text:style-name="highlight_br0">(</text:span><text:span text:style-name="highlight_re0">$all_ok</text:span> <text:span text:style-name="highlight_sy0">==</text:span> <text:span text:style-name="highlight_nu0">1</text:span><text:span text:style-name="highlight_br0">)</text:span> <text:span text:style-name="highlight_br0">{</text:span><text:line-break/><text:s text:c="12"/><text:span text:style-name="highlight_co1"># BUFR message has met all conditions in this</text:span><text:line-break/><text:s text:c="12"/><text:span text:style-name="highlight_co1"># or-criterium, so no need to check the others</text:span><text:line-break/><text:s text:c="12"/><text:span text:style-name="highlight_re0">$include</text:span> <text:span text:style-name="highlight_sy0">=</text:span> <text:span text:style-name="highlight_nu0">1</text:span><text:span text:style-name="highlight_sy0">;</text:span><text:line-break/><text:s text:c="12"/><text:span text:style-name="highlight_kw1">last</text:span> OR<text:span text:style-name="highlight_sy0">;</text:span><text:line-break/><text:s text:c="6"/><text:span text:style-name="highlight_br0">}</text:span><text:line-break/> <text:line-break/><text:s text:c="2"/><text:span text:style-name="highlight_br0">}</text:span> <text:span text:style-name="highlight_co1"># end OR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include</text:span><text:span text:style-name="highlight_sy0">;</text:span><text:line-break/><text:span text:style-name="highlight_br0">}</text:span><text:line-break/> <text:line-break/> <text:line-break/> <text:line-break/><text:span text:style-name="highlight_coMULTI">=pod<text:line-break/> <text:line-break/>=encoding utf8<text:line-break/> <text:line-break/>=head1 SYNOPSIS<text:line-break/> <text:line-break/><text:s text:c="2"/>bufrextract.pl &lt;bufr file(s)&gt;<text:line-break/><text:s text:c="6"/>[--ahl &lt;ahl_regexp&gt;]<text:line-break/><text:s text:c="6"/>[--only_ahl | --without_ahl | --gts]<text:line-break/><text:s text:c="6"/>[--filter &lt;metadata criteria&gt;]<text:line-break/><text:s text:c="6"/>[--outfile &lt;filename&gt;]<text:line-break/><text:s text:c="6"/>[--help]<text:line-break/><text:s text:c="6"/>[--verbose n]<text:line-break/> <text:line-break/>=head1 DESCRIPTION<text:line-break/> <text:line-break/>Extract all BUFR messages and/or corresponding AHLs from BUFR file(s),<text:line-break/>possibly filtering on AHL and/or metadata in section 1.<text:line-break/> <text:line-break/>The AHL (Abbreviated Header Line) is recognized as the TTAAii CCCC<text:line-break/>YYGGgg [BBB] immediately preceding the BUFR message.<text:line-break/> <text:line-break/>Execute without arguments for Usage, with option C&lt;--help&gt; for some<text:line-break/>additional info. See also L&lt;https://wiki.met.no/bufr.pm/start&gt; for<text:line-break/>examples of use.<text:line-break/> <text:line-break/> <text:line-break/>=head1 OPTIONS<text:line-break/> <text:line-break/><text:s text:c="3"/>--ahl &lt;ahl_regexp&gt; Extract BUFR messages and/or AHLs with AHL<text:line-break/><text:s text:c="22"/>matching &lt;ahl_regexp&gt; only<text:line-break/><text:s text:c="3"/>--gts<text:s text:c="14"/>Include full gts message envelope if present<text:line-break/><text:s text:c="3"/>--only_ahl<text:s text:c="9"/>Extract AHLs only<text:line-break/><text:s text:c="3"/>--without_ahl<text:s text:c="6"/>Extract BUFR messages only<text:line-break/><text:s text:c="3"/>--filter &lt;metadata criteria&gt;<text:line-break/><text:s text:c="22"/>Extract BUFR messages matching the &lt;metadata criteria&gt; only<text:line-break/><text:s text:c="3"/>--outfile &lt;filename&gt;<text:line-break/><text:s text:c="22"/>Will print to &lt;filename&gt; instead of STDOUT<text:line-break/><text:s text:c="3"/>--help<text:s text:c="13"/>Display Usage and explain the options used. For even<text:line-break/><text:s text:c="22"/>more info you might prefer to consult perldoc bufrextract.pl<text:line-break/><text:s text:c="3"/>--verbose n<text:s text:c="8"/>Set verbose level to n, 0&lt;=n&lt;=6 (default 0)<text:line-break/> <text:line-break/>Options may be abbreviated, e.g. C&lt;--h&gt; or C&lt;-h&gt; for C&lt;--help&gt;.<text:line-break/> <text:line-break/>For option C&lt;--ahl&gt; the &lt;ahl_regexp&gt; should be a Perl regular<text:line-break/>expression. E.g. C&lt;--ahl 'ISS... ENMI'&gt; will decode only SHIP BUFR<text:line-break/>(ISS) from CCCC=ENMI.<text:line-break/> <text:line-break/>Use option C&lt;--gts&gt; if you want the full GTS message envelope (if<text:line-break/>present) to be included in output. There are 2 main variations on this<text:line-break/>envelope (SOH/ETX and ZCZC notation), for details see the Manual on<text:line-break/>the GTS: Attachment II-4. Format of Meteorological Messages.<text:line-break/> <text:line-break/>Using C&lt;--filter&gt; makes it possible to filter based on almost any of<text:line-break/>the metadata present in section 1 (and 0) of the BUFR messages. Some few<text:line-break/>examples which hopefully are enough to illustrate how to write the<text:line-break/>&lt;metadata criteria&gt;: according to Common Code Table C-13 of<text:line-break/>WMO-no. 306, "dc=0 ic=0,1,2,6" should take care of synoptic and<text:line-break/>one-hour observations from fixed-land stations, while "dc=1 ic=0,6"<text:line-break/>should do the same for marine stations. If you want to extract both,<text:line-break/>use for &lt;metadata criteria&gt;: "dc=0 ic=0,1,2,6 | dc=1 ic=0,6".<text:line-break/> <text:line-break/>Here is the full list of metadata available for filtering (the first<text:line-break/>2-letter abbreviation is what should be used in the &lt;metadata criteria&gt;):<text:line-break/> <text:line-break/><text:s text:c="2"/>be = BUFR edition<text:line-break/><text:s text:c="2"/>oc = Originating centre<text:line-break/><text:s text:c="2"/>os = Originating subcentre<text:line-break/><text:s text:c="2"/>dc = Data category (table A)<text:line-break/><text:s text:c="2"/>ic = International data subcategory<text:line-break/><text:s text:c="2"/>lc = Local data subcategory<text:line-break/><text:s text:c="2"/>mt = Master table version number<text:line-break/><text:s text:c="2"/>lt = Local table version number<text:line-break/><text:s text:c="2"/>ye = Year<text:line-break/><text:s text:c="2"/>mo = Month<text:line-break/><text:s text:c="2"/>da = Day<text:line-break/><text:s text:c="2"/>ho = Hour<text:line-break/><text:s text:c="2"/>mi = Minute<text:line-break/><text:s text:c="2"/>se = Second<text:line-break/> <text:line-break/>Note that no bufrtables are needed for running bufrextract.pl, since<text:line-break/>section 4 in BUFR message will not be decoded (which also speeds up<text:line-break/>execution quite a bit).<text:line-break/> <text:line-break/>=head1 HINTS<text:line-break/> <text:line-break/>With a little knowledge of Perl you could easily extend bufrextract.pl<text:line-break/>to extract BUFR messages based on whatever information is available in<text:line-break/>section 0-3, by making your own copy of bufrextract.pl and then<text:line-break/>employing one of the many C&lt;get_&gt; subroutines in BUFR.pm. For example,<text:line-break/>to extract only BUFR messages with TM315009, add the following<text:line-break/>line just before calling C&lt;is_filtered()&gt; in code:<text:line-break/> <text:line-break/><text:s text:c="2"/>next if $bufr-&gt;get_descriptors_unexpanded() ne '315009';<text:line-break/> <text:line-break/>=head1 CAVEAT<text:line-break/> <text:line-break/>Sometimes GTS bulletins are erroneously issued with extra characters<text:line-break/>between the GTS AHL and the start of BUFR message (besides the<text:line-break/>standard character sequence CRCRLF), likely leading bufrextract.pl to<text:line-break/>miss the AHL.<text:line-break/> <text:line-break/>=head1 AUTHOR<text:line-break/> <text:line-break/>Pål Sannes E&lt;lt&gt;pal.sannes@met.noE&lt;gt&gt;<text:line-break/> <text:line-break/>=head1 COPYRIGHT<text:line-break/> <text:line-break/>Copyright (C) 2010-2026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2" style:family="text">
      <style:text-properties fo:color="#339933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source</dc:title>
  </office:meta>
</office:document-meta>
</file>