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MD24 ENMI 160000 RRB<text:line-break/>ISMD26 ENMI 160000 RRB<text:line-break/>ISMD25 ENMI 160000 RRB<text:line-break/>IUKD13 ENMI 160000<text:line-break/>IUKD14 ENMI 160000<text:line-break/>ISMD02 ENMI 160000 RRD<text:line-break/>IUKA11 ENMI 160000<text:line-break/>IUKD15 ENMI 160000<text:line-break/>IUKD14 ENMI 160000<text:line-break/>IUKD13 ENMI 160000<text:line-break/>ISMD25 ENMI 160000 RRC<text:line-break/>IUKA11 ENMI 160000<text:line-break/>IUKD15 ENMI 160000<text:line-break/>ISMD01 ENMI 160000 CCB<text:line-break/>IUKD16 ENMI 160000<text:line-break/>IUKD16 ENMI 16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oslo20160516</dc:title>
  </office:meta>
</office:document-meta>
</file>