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extract.pl_onlyahl"/>Running </text:p>
      <text:p text:style-name="Preformatted_20_Text">bufrextract.pl sn.0113.bin --only_ahl --outfile iob.ahl</text:p>
      <text:p text:style-name="Text_20_body">Will extract all AHL (Abbreviated Header Lines) of GTS bulletins with BUFR messages from the file sn.0113.bin into file <text:a xlink:type="simple" xlink:href="https://wiki.met.no/bufr.pm/bufrextract.pl_iobahl" text:style-name="Internet_20_link" text:visited-style-name="Visited_20_Internet_20_Link">iob.ah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onlyahl</dc:title>
  </office:meta>
</office:document-meta>
</file>