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Message 1<text:s text:c="2"/>IOBC01 RJTD 160015<text:line-break/><text:line-break/>Section 0:<text:line-break/><text:s text:c="4"/>Length of BUFR message:<text:s text:c="12"/>859<text:line-break/><text:s text:c="4"/>BUFR edition:<text:s text:c="22"/>4<text:line-break/><text:line-break/>Section 1:<text:line-break/><text:s text:c="4"/>Length of section:<text:s text:c="17"/>22<text:line-break/><text:s text:c="4"/>BUFR master table:<text:s text:c="17"/>0<text:line-break/><text:s text:c="4"/>Originating centre:<text:s text:c="16"/>34<text:line-break/>...<text:line-break/>Message 2<text:s text:c="2"/>IOBA21 EIDB 160000<text:line-break/><text:line-break/>Section 0:<text:line-break/><text:s text:c="4"/>Length of BUFR message:<text:s text:c="12"/>352<text:line-break/><text:s text:c="4"/>BUFR edition:<text:s text:c="22"/>4<text:line-break/><text:line-break/>Section 1:<text:line-break/><text:s text:c="4"/>Length of section:<text:s text:c="17"/>22<text:line-break/><text:s text:c="4"/>BUFR master table:<text:s text:c="17"/>0<text:line-break/><text:s text:c="4"/>Originating centre:<text:s text:c="16"/>233<text:line-break/>...<text:line-break/>...<text:line-break/>Message 20<text:s text:c="2"/>IOBX07 LEMM 160000<text:line-break/><text:line-break/>Section 0:<text:line-break/><text:s text:c="4"/>Length of BUFR message:<text:s text:c="12"/>628<text:line-break/><text:s text:c="4"/>BUFR edition:<text:s text:c="22"/>3<text:line-break/><text:line-break/>Section 1:<text:line-break/><text:s text:c="4"/>Length of section:<text:s text:c="17"/>18<text:line-break/><text:s text:c="4"/>BUFR master table:<text:s text:c="17"/>0<text:line-break/><text:s text:c="4"/>Originating subcentre:<text:s text:c="13"/>0<text:line-break/><text:s text:c="4"/>Originating centre:<text:s text:c="16"/>214<text:line-break/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extract.pl_iobdat</dc:title>
  </office:meta>
</office:document-meta>
</file>