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MC43 VTBB 160000 RRA<text:line-break/>ISMC01 VTBB 160000 RRA<text:line-break/>ISMC43 VTBB 160000 RRB<text:line-break/>IEHX11 EUMP 152342<text:line-break/>ISMN25 LFPW 160000 RRA<text:line-break/>IUPA50 EGRR 152330<text:line-break/>IEAX11 EUMP 152349<text:line-break/>...<text:line-break/>ISMH01 FCBB 160000<text:line-break/>IUPA75 EGRR 160030<text:line-break/>IOZK01 AMMC 1600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iobahl</dc:title>
  </office:meta>
</office:document-meta>
</file>