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Usage:<text:line-break/><text:s text:c="6"/>bufrextract.pl &lt;bufr file(s)&gt;<text:line-break/><text:s text:c="10"/>[--ahl &lt;ahl_regexp&gt;]<text:line-break/><text:s text:c="10"/>[--only_ahl] | [--without_ahl] | [--gts]<text:line-break/><text:s text:c="10"/>[--outfile &lt;filename&gt;]<text:line-break/><text:s text:c="10"/>[--help]<text:line-break/><text:s text:c="10"/>[--verbose n]<text:line-break/><text:line-break/>Options:<text:line-break/><text:s text:c="7"/>--ahl &lt;ahl_regexp&gt; Extract BUFR messages and/or AHLs with AHL<text:line-break/><text:s text:c="26"/>matching &lt;ahl_regexp&gt; only<text:line-break/><text:s text:c="7"/>--gts<text:s text:c="14"/>Include full gts message envelope if present<text:line-break/><text:s text:c="7"/>--only_ahl<text:s text:c="9"/>Extract AHLs only<text:line-break/><text:s text:c="7"/>--without_ahl<text:s text:c="6"/>Extract BUFR messages only<text:line-break/><text:s text:c="7"/>--outfile &lt;filename&gt;<text:line-break/><text:s text:c="26"/>Will print to &lt;filename&gt; instead of STDOUT<text:line-break/><text:s text:c="7"/>--help<text:s text:c="13"/>Display Usage and explain the options used. For even<text:line-break/><text:s text:c="26"/>more info you might prefer to consult perldoc bufrextract.pl<text:line-break/><text:s text:c="7"/>--verbose n<text:s text:c="8"/>Set verbose level to n, 0&lt;=n&lt;=6 (default 0)<text:line-break/><text:line-break/><text:s text:c="4"/>Options may be abbreviated, e.g. "--h" or "-h" for "--help".<text:line-break/><text:line-break/><text:s text:c="4"/>For option "--ahl" the &lt;ahl_regexp&gt; should be a Perl regular expression.<text:line-break/><text:s text:c="4"/>E.g. "--ahl 'ISS... ENMI'" will decode only BUFR SHIP (ISS) from<text:line-break/><text:s text:c="4"/>CCCC=ENMI.<text:line-break/><text:line-break/><text:s text:c="4"/>Use option "--gts" if you want the full GTS message envelope (if<text:line-break/><text:s text:c="4"/>present) to be included in output. There are 2 main variations on this<text:line-break/><text:s text:c="4"/>envelope (SOH/ETX and ZCZC notation), for details see the Manual on the<text:line-break/><text:s text:c="4"/>GTS: Attachment II-4. Format of Meteorological Messages.<text:line-break/><text:line-break/><text:s text:c="4"/>No bufrtables are needed for running bufrextract.pl, since section 4 in<text:line-break/><text:s text:c="4"/>BUFR message will not be decoded (which also speeds up execution quite a<text:line-break/><text:s text:c="4"/>bit)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extract.pl_help</dc:title>
  </office:meta>
</office:document-meta>
</file>