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Usage:<text:line-break/><text:s text:c="6"/>bufrextract.pl &lt;bufr file(s)&gt;<text:line-break/><text:s text:c="10"/>[--ahl &lt;ahl_regexp&gt;]<text:line-break/><text:s text:c="10"/>[--only_ahl | --without_ahl | --gts]<text:line-break/><text:s text:c="10"/>[--filter &lt;metadata criteria&gt;]<text:line-break/><text:s text:c="10"/>[--outfile &lt;filename&gt;]<text:line-break/><text:s text:c="10"/>[--help]<text:line-break/><text:s text:c="10"/>[--verbose n]<text:line-break/><text:line-break/>Options:<text:line-break/><text:s text:c="7"/>--ahl &lt;ahl_regexp&gt; Extract BUFR messages and/or AHLs with AHL<text:line-break/><text:s text:c="26"/>matching &lt;ahl_regexp&gt; only<text:line-break/><text:s text:c="7"/>--gts<text:s text:c="14"/>Include full gts message envelope if present<text:line-break/><text:s text:c="7"/>--only_ahl<text:s text:c="9"/>Extract AHLs only<text:line-break/><text:s text:c="7"/>--without_ahl<text:s text:c="6"/>Extract BUFR messages only<text:line-break/><text:s text:c="7"/>--filter &lt;metadata criteria&gt;<text:line-break/><text:s text:c="26"/>Extract BUFR messages matching the &lt;metadata criteria&gt; only<text:line-break/><text:s text:c="7"/>--outfile &lt;filename&gt;<text:line-break/><text:s text:c="26"/>Will print to &lt;filename&gt; instead of STDOUT<text:line-break/><text:s text:c="7"/>--help<text:s text:c="13"/>Display Usage and explain the options used. For even<text:line-break/><text:s text:c="26"/>more info you might prefer to consult perldoc bufrextract.pl<text:line-break/><text:s text:c="7"/>--verbose n<text:s text:c="8"/>Set verbose level to n, 0&lt;=n&lt;=6 (default 0)<text:line-break/><text:line-break/><text:s text:c="4"/>Options may be abbreviated, e.g. "--h" or "-h" for "--help".<text:line-break/><text:line-break/><text:s text:c="4"/>For option "--ahl" the &lt;ahl_regexp&gt; should be a Perl regular expression.<text:line-break/><text:s text:c="4"/>E.g. "--ahl 'ISS... ENMI'" will decode only SHIP BUFR (ISS) from<text:line-break/><text:s text:c="4"/>CCCC=ENMI.<text:line-break/><text:line-break/><text:s text:c="4"/>Use option "--gts" if you want the full GTS message envelope (if<text:line-break/><text:s text:c="4"/>present) to be included in output. There are 2 main variations on this<text:line-break/><text:s text:c="4"/>envelope (SOH/ETX and ZCZC notation), for details see the Manual on the<text:line-break/><text:s text:c="4"/>GTS: Attachment II-4. Format of Meteorological Messages.<text:line-break/><text:line-break/><text:s text:c="4"/>Using "--filter" makes it possible to filter based on almost any of the<text:line-break/><text:s text:c="4"/>metadata present in section 1 (and 0) of the BUFR messages. Some few<text:line-break/><text:s text:c="4"/>examples which hopefully are enough to illustrate how to write the<text:line-break/><text:s text:c="4"/>&lt;metadata criteria&gt;: according to Common Code Table C-13 of WMO-no. 306,<text:line-break/><text:s text:c="4"/>"dc=0 ic=0,1,2,6" should take care of synoptic and one-hour observations<text:line-break/><text:s text:c="4"/>from fixed-land stations, while "dc=1 ic=0,6" should do the same for<text:line-break/><text:s text:c="4"/>marine stations. If you want to extract both, use for &lt;metadata<text:line-break/><text:s text:c="4"/>criteria&gt;: "dc=0 ic=0,1,2,6 | dc=1 ic=0,6".<text:line-break/><text:line-break/><text:s text:c="4"/>Here is the full list of metadata available for filtering (the first<text:line-break/><text:s text:c="4"/>2-letter abbreviation is what should be used in the &lt;metadata<text:line-break/><text:s text:c="4"/>criteria&gt;):<text:line-break/><text:line-break/><text:s text:c="6"/>be = BUFR edition<text:line-break/><text:s text:c="6"/>oc = Originating centre<text:line-break/><text:s text:c="6"/>os = Originating subcentre<text:line-break/><text:s text:c="6"/>dc = Data category (table A)<text:line-break/><text:s text:c="6"/>ic = International data subcategory<text:line-break/><text:s text:c="6"/>lc = Local data subcategory<text:line-break/><text:s text:c="6"/>mt = Master table version number<text:line-break/><text:s text:c="6"/>lt = Local table version number<text:line-break/><text:s text:c="6"/>ye = Year<text:line-break/><text:s text:c="6"/>mo = Month<text:line-break/><text:s text:c="6"/>da = Day<text:line-break/><text:s text:c="6"/>ho = Hour<text:line-break/><text:s text:c="6"/>mi = Minute<text:line-break/><text:s text:c="6"/>se = Second<text:line-break/><text:line-break/><text:s text:c="4"/>Note that no bufrtables are needed for running bufrextract.pl, since<text:line-break/><text:s text:c="4"/>section 4 in BUFR message will not be decoded (which also speeds up<text:line-break/><text:s text:c="4"/>execution quite a bit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xtract.pl_help</dc:title>
  </office:meta>
</office:document-meta>
</file>