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fr.pm:bufrextract.pl_filter"/>The option --filter makes it possible to filter on most of the metadata in section 0 and 1 in the BUFR messages, and should be especially useful for WIS2 data which are missing GTS AHls. Here are some examples of use, extracting from the same file of GTS bulletins as used before, and combining with option --only_ahl to give readable output.</text:p>
      <text:p text:style-name="Text_20_body">Extracting all messages with Originating Centre = 88 (Oslo) for 2016-05-16 00:00 to file <text:a xlink:type="simple" xlink:href="https://wiki.met.no/bufr.pm/bufrextract.pl_oslo20160516" text:style-name="Internet_20_link" text:visited-style-name="Visited_20_Internet_20_Link">oslo_20160516</text:a>:</text:p>
      <text:p text:style-name="Preformatted_20_Text">bufrextract.pl sn.0113.bin --only_ahl --filter "oc=88 ye=2016 mo=5 da=16 ho=0 mi=0" --outfile oslo_20160516</text:p>
      <text:p text:style-name="Text_20_body">Extracting all messages with synoptic and one-hour observations from marine stations and originating centre 82 (Norrköping) to file <text:a xlink:type="simple" xlink:href="https://wiki.met.no/bufr.pm/bufrextract.pl_ship82" text:style-name="Internet_20_link" text:visited-style-name="Visited_20_Internet_20_Link">ship_82</text:a>:</text:p>
      <text:p text:style-name="Preformatted_20_Text">bufrextract.pl sn.0113.bin --only_ahl --filter "oc=82 dc=1 ic=0,6" --outfile ship_82 </text:p>
      <text:p text:style-name="Text_20_body">Extracting all messages with synoptic and one-hour observations from fixed-land stations and marine stations and originating centre 82 (Norrköping) to file <text:a xlink:type="simple" xlink:href="https://wiki.met.no/bufr.pm/bufrextract.pl_synoship82" text:style-name="Internet_20_link" text:visited-style-name="Visited_20_Internet_20_Link">syno_ship_82</text:a>:</text:p>
      <text:p text:style-name="Preformatted_20_Text">bufrextract.pl sn.0113.bin --only_ahl --filter "oc=82 dc=0 ic=0,1,2,6 | oc=82 dc=1 ic=0,6" --outfile syno_ship_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ufr.pm:bufrextract.pl_filter</dc:title>
  </office:meta>
</office:document-meta>
</file>