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bufrextract.pl &lt;bufr file(s)&gt;<text:line-break/><text:s text:c="10"/>[--ahl &lt;ahl_regexp&gt;]<text:line-break/><text:s text:c="10"/>[--only_ahl] | [--without_ahl]<text:line-break/><text:s text:c="10"/>[--outfile &lt;filename&gt;]<text:line-break/><text:s text:c="10"/>[--reuse_ahl n]<text:line-break/><text:s text:c="10"/>[--help]<text:line-break/><text:s text:c="10"/>[--verbose n]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ex1</dc:title>
  </office:meta>
</office:document-meta>
</file>