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ISMD24 ENMI 160000 RRB<text:line-break/>ISMD26 ENMI 160000 RRB<text:line-break/>ISMD25 ENMI 160000 RRB<text:line-break/>ISMN01 EGRR 160000 RRA<text:line-break/>ISMD02 ENMI 160000 RRD<text:line-break/>ISMD25 ENMI 160000 RRC<text:line-break/>ISMI01 EGRR 160000 RRA<text:line-break/>ISMD01 ENMI 160000 CCB<text:line-break/>ISMI02 EGRR 160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extract.pl_ahlsisl</dc:title>
  </office:meta>
</office:document-meta>
</file>