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OZK10 AMMC 160025<text:line-break/>IOPX01 KWBC 151117<text:line-break/>IOZK01 AMMC 160027<text:line-break/>IOPX01 KWBC 160014<text:line-break/>IOPX01 KWBC 140015<text:line-break/>IOPX01 KWBC 132212<text:line-break/>IOPX01 KWBC 160014<text:line-break/>IOPX01 KWBC 160014<text:line-break/>IOPX01 KWBC 140814<text:line-break/>IOZK01 AMMC 160027 RRA<text:line-break/>IOZK01 AMMC 160027 RRB<text:line-break/>IOZK10 AMMC 160025<text:line-break/>IOZK01 AMMC 160028<text:line-break/>IOZK01 AMMC 160028 RRA<text:line-break/>IOZK01 AMMC 160027 RRA<text:line-break/>IOZK01 AMMC 160027<text:line-break/>IOZK01 AMMC 160027 RRB<text:line-break/>IOZK01 AMMC 1600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io</dc:title>
  </office:meta>
</office:document-meta>
</file>