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ISSD01 ESWI 160000<text:line-break/>ISSD01 ESWI 160000 RRA<text:line-break/>ISSD01 ESWI 160000 RRB<text:line-break/>ISSD01 ESWI 160000 RRD<text:line-break/>ISSD01 ESWI 160000 RRC<text:line-break/>ISSD01 ESWI 160000 R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extract.pl_ahlseswiall</dc:title>
  </office:meta>
</office:document-meta>
</file>