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reformatted_20_Text">ISSD01 ESWI 160000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bufr.pm:bufrextract.pl_ahlseswi</dc:title>
  </office:meta>
</office:document-meta>
</file>