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ISMD24 ENMI 160000 RRB<text:line-break/>ISMD26 ENMI 160000 RRB<text:line-break/>ISMD25 ENMI 160000 RRB<text:line-break/>IUKD13 ENMI 160000<text:line-break/>IUPD36 ENMI 160012<text:line-break/>IUKD14 ENMI 160000<text:line-break/>IUPD40 ENMI 160011<text:line-break/>IUPD34 ENMI 160011<text:line-break/>IUPD37 ENMI 160011<text:line-break/>IUPD38 ENMI 160011<text:line-break/>IUPD39 ENMI 160011<text:line-break/>ISMD02 ENMI 160000 RRD<text:line-break/>IUKA11 ENMI 160000<text:line-break/>IUKD15 ENMI 160000<text:line-break/>IUPD36 ENMI 160012<text:line-break/>IUPD39 ENMI 160011<text:line-break/>IUKD14 ENMI 160000<text:line-break/>IUPD38 ENMI 160011<text:line-break/>IUKD13 ENMI 160000<text:line-break/>IUPD37 ENMI 160011<text:line-break/>IUPD40 ENMI 160011<text:line-break/>IUPD34 ENMI 160011<text:line-break/>ISMD25 ENMI 160000 RRC<text:line-break/>IUKA11 ENMI 160000<text:line-break/>IUKD15 ENMI 160000<text:line-break/>IUPD32 ENMI 160012<text:line-break/>IUPD33 ENMI 160012<text:line-break/>IUPD35 ENMI 160012<text:line-break/>ISMD01 ENMI 160000 CCB<text:line-break/>IUPD35 ENMI 160012<text:line-break/>IUPD33 ENMI 160012<text:line-break/>IUPD32 ENMI 160012<text:line-break/>IUKD16 ENMI 160000<text:line-break/>IUKD16 ENMI 16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xtract.pl_ahlsenmi</dc:title>
  </office:meta>
</office:document-meta>
</file>