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UJC01 VTBB 160000 CCA<text:line-break/>ISMC40 VTBB 160000 CCA<text:line-break/>ISID31 RUNW 152100 CCA<text:line-break/>ISMD01 ENMI 160000 CCB<text:line-break/>ISMN03 DAMM 160000 CCA<text:line-break/>ISMA45 LPMG 160000 CCA<text:line-break/>ISMD04 EDZW 160000 CCA<text:line-break/>ISMA02 LPMG 160000 CCA<text:line-break/>ISMD02 EDZW 150600 CCG<text:line-break/>ISND04 EDZW 151900 CCA<text:line-break/>ISID04 EDZW 152100 CCA<text:line-break/>ISND04 EDZW 152000 CCA<text:line-break/>ISMD13 RUMS 160000 CCA<text:line-break/>ISND04 EDZW 152300 CCA<text:line-break/>ISME01 GOOY 160000 CCA<text:line-break/>ISIC25 RUHB 152100 CCA<text:line-break/>ISMN04 BABJ 151800 CCB<text:line-break/>ISMD13 RUMS 160000 CCB<text:line-break/>ISIC40 VTBB 152100 CCB<text:line-break/>ISME01 GOOY 160000 CCC<text:line-break/>ISME01 GOOY 160000 CCD<text:line-break/>ISME01 GOOY 160000 CCE<text:line-break/>ISME01 GOOY 160000 CCB<text:line-break/>ISIC43 VTBB 152100 CCA<text:line-break/>ISIC40 VTBB 152100 CCC<text:line-break/>ISND02 EDZW 152000 CCA<text:line-break/>ISMD01 UAAA 150000 CCA<text:line-break/>ISMD01 UAAA 150000 CCD<text:line-break/>ISMD01 UAAA 150000 CCE<text:line-break/>ISMD20 UAAA 150000 CCA<text:line-break/>ISMD20 UAAA 150000 CCB<text:line-break/>ISMD01 UAAA 150000 CCC<text:line-break/>ISMD01 UAAA 150000 CCB<text:line-break/>ISMD01 UAAA 150000 CCE<text:line-break/>ISMD01 UAAA 150000 CCC<text:line-break/>ISMD01 UAAA 150000 CCA<text:line-break/>ISMD01 UAAA 150000 CCD<text:line-break/>ISMD20 UAAA 150000 CCB<text:line-break/>ISMD20 UAAA 150000 C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ccx</dc:title>
  </office:meta>
</office:document-meta>
</file>