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extract.pl_ahl"/>Running </text:p>
      <text:p text:style-name="Preformatted_20_Text">bufrextract.pl sn.0113.bin --ahl "^IOB" --outfile iob.dat</text:p>
      <text:p text:style-name="Text_20_body">will extract all BUFR BUOY messages from the file sn.0113.bin of GTS bulletins into iob.dat, whose content can be checked with bufrread.pl, see excerpt <text:a xlink:type="simple" xlink:href="https://wiki.met.no/bufr.pm/bufrextract.pl_iobdat" text:style-name="Internet_20_link" text:visited-style-name="Visited_20_Internet_20_Link">here</text:a>. This might be compared with the corresponding output giving for <text:a xlink:type="simple" xlink:href="https://wiki.met.no/bufr.pm/bufrread_ahl" text:style-name="Internet_20_link" text:visited-style-name="Visited_20_Internet_20_Link">bufrread.pl --ahl</text:a>.</text:p>
      <text:p text:style-name="Text_20_body">Adding --without_ahl in the command above will lead to the obvious change of not including the AHLs in iob.d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ahl</dc:title>
  </office:meta>
</office:document-meta>
</file>