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#!/usr/bin/perl -w<text:line-break/><text:line-break/># (C) Copyright 2010, met.no<text:line-break/>#<text:line-break/># This program is free software; you can redistribute it and/or modify<text:line-break/># it under the terms of the GNU General Public License as published by<text:line-break/># the Free Software Foundation; either version 2 of the License, or<text:line-break/># (at your option) any later version.<text:line-break/>#<text:line-break/># This program is distributed in the hope that it will be useful, but<text:line-break/># WITHOUT ANY WARRANTY; without even the implied warranty of<text:line-break/># MERCHANTABILITY or FITNESS FOR A PARTICULAR PURPOSE. See the GNU<text:line-break/># General Public License for more details.<text:line-break/>#<text:line-break/># You should have received a copy of the GNU General Public License<text:line-break/># along with this program; if not, write to the Free Software<text:line-break/># Foundation, Inc., 51 Franklin Street, Fifth Floor, Boston, MA<text:line-break/># 02110-1301, USA.<text:line-break/><text:line-break/># Encode a BUFR message, reading data and metadata from files.<text:line-break/><text:line-break/># Author: P. Sannes met.no 2010<text:line-break/><text:line-break/><text:line-break/>use strict;<text:line-break/>use Getopt::Long;<text:line-break/><text:line-break/># metno module<text:line-break/>use BUFR;<text:line-break/><text:line-break/>use constant DEFAULT_TABLE_PATH =&gt; '/usr/local/lib/emos/bufrtables';<text:line-break/><text:line-break/># Parse command line options<text:line-break/>my %option = ();<text:line-break/><text:line-break/>GetOptions(<text:line-break/><text:s text:c="11"/>\%option,<text:line-break/><text:s text:c="11"/>'data=s',<text:line-break/><text:s text:c="11"/>'help',<text:line-break/><text:s text:c="11"/>'metadata=s',<text:line-break/><text:s text:c="11"/>'outfile=s',<text:line-break/><text:s text:c="11"/>'tablepath=s',<text:line-break/><text:s text:c="11"/>'verbose=i',<text:line-break/><text:s text:c="7"/>) or die "Wrong option(s), execute $0 without arguments for Usage\n";<text:line-break/><text:line-break/># User asked for help<text:line-break/>usage_verbose() if $option{help};<text:line-break/><text:line-break/># Data or metadata file not provided<text:line-break/>usage() if not $option{data} or not $option{metadata};<text:line-break/><text:line-break/>my $data_file<text:s text:c="5"/>=<text:s text:c="2"/>$option{data};<text:line-break/>my $metadata_file =<text:s text:c="2"/>$option{metadata};<text:line-break/><text:line-break/>my $verbose = $option{verbose} ? $option{verbose} : 0;<text:line-break/><text:line-break/># Set verbosity level for the BUFR module. Must be set also for each<text:line-break/># BUFR object generated<text:line-break/>BUFR-&gt;set_verbose($verbose);<text:line-break/><text:line-break/># Set BUFR table path<text:line-break/>if ($option{tablepath}) {<text:line-break/><text:s text:c="4"/># Command line option --tablepath overrides all<text:line-break/><text:s text:c="4"/>BUFR-&gt;set_tablepath($option{tablepath});<text:line-break/>} elsif ($ENV{BUFR_TABLES}) {<text:line-break/><text:s text:c="4"/># If no --tablepath option, use the BUFR_TABLES environment variable<text:line-break/><text:s text:c="4"/>BUFR-&gt;set_tablepath($ENV{BUFR_TABLES});<text:line-break/>} else {<text:line-break/><text:s text:c="4"/># If all else fails, use the libemos bufrtables<text:line-break/><text:s text:c="4"/>BUFR-&gt;set_tablepath(DEFAULT_TABLE_PATH);<text:line-break/>}<text:line-break/><text:line-break/># Read in metadata<text:line-break/>my $metadata = read_metadata($metadata_file);<text:line-break/><text:line-break/>my $bufr = BUFR-&gt;new();<text:line-break/><text:line-break/># This sets object verbose level equal to class verbose level<text:line-break/>$bufr-&gt;set_verbose($verbose);<text:line-break/><text:line-break/>my $bufr_edition = $metadata-&gt;{BUFR_EDITION};<text:line-break/><text:line-break/>$bufr-&gt;set_bufr_edition($bufr_edition);<text:line-break/>$bufr-&gt;set_master_table($metadata-&gt;{MASTER_TABLE});<text:line-break/>$bufr-&gt;set_centre($metadata-&gt;{CENTRE});<text:line-break/>$bufr-&gt;set_subcentre($metadata-&gt;{SUBCENTRE});<text:line-break/>$bufr-&gt;set_update_sequence_number($metadata-&gt;{UPDATE_NUMBER});<text:line-break/>$bufr-&gt;set_optional_section($metadata-&gt;{OPTIONAL_SECTION});<text:line-break/>$bufr-&gt;set_data_category($metadata-&gt;{DATA_CATEGORY});<text:line-break/>if ( $bufr_edition &lt; 4 ) {<text:line-break/><text:s text:c="4"/>$bufr-&gt;set_data_subcategory($metadata-&gt;{DATA_SUBCATEGORY});<text:line-break/>} else {<text:line-break/><text:s text:c="4"/>$bufr-&gt;set_int_data_subcategory($metadata-&gt;{INT_DATA_SUBCATEGORY});<text:line-break/><text:s text:c="4"/>$bufr-&gt;set_loc_data_subcategory($metadata-&gt;{LOC_DATA_SUBCATEGORY});<text:line-break/>}<text:line-break/>$bufr-&gt;set_master_table_version($metadata-&gt;{MASTER_TABLE_VERSION});<text:line-break/>$bufr-&gt;set_local_table_version($metadata-&gt;{LOCAL_TABLE_VERSION});<text:line-break/>if ( $bufr_edition &lt; 4 ) {<text:line-break/><text:s text:c="4"/>$bufr-&gt;set_year_of_century($metadata-&gt;{YEAR_OF_CENTURY});<text:line-break/>} else {<text:line-break/><text:s text:c="4"/>$bufr-&gt;set_year($metadata-&gt;{YEAR});<text:line-break/>}<text:line-break/>$bufr-&gt;set_month($metadata-&gt;{MONTH});<text:line-break/>$bufr-&gt;set_day($metadata-&gt;{DAY});<text:line-break/>$bufr-&gt;set_hour($metadata-&gt;{HOUR});<text:line-break/>$bufr-&gt;set_minute($metadata-&gt;{MINUTE});<text:line-break/>$bufr-&gt;set_second($metadata-&gt;{SECOND}) if $bufr_edition &gt;= 4;<text:line-break/>$bufr-&gt;set_observed_data($metadata-&gt;{OBSERVED_DATA});<text:line-break/>$bufr-&gt;set_compressed_data($metadata-&gt;{COMPRESSED_DATA});<text:line-break/>$bufr-&gt;set_descriptors_unexpanded($metadata-&gt;{DESCRIPTORS_UNEXPANDED});<text:line-break/>$bufr-&gt;set_local_use($metadata-&gt;{LOCAL_USE}) if exists $metadata-&gt;{LOCAL_USE};<text:line-break/><text:line-break/>$bufr-&gt;load_BDtables();<text:line-break/><text:line-break/># Read in the data (descriptors and values)<text:line-break/>my ($data_refs, $desc_refs, $num_subsets) = readdata($data_file);<text:line-break/><text:line-break/>$bufr-&gt;set_number_of_subsets($num_subsets);<text:line-break/><text:line-break/># Print the encoded BUFR message<text:line-break/>if ($option{outfile}) {<text:line-break/><text:s text:c="4"/>open(my $OUT, '&gt;',$option{outfile})<text:line-break/><text:s text:c="8"/>or die "Cannot open $option{outfile} for writing: $!";<text:line-break/><text:s text:c="4"/>print $OUT $bufr-&gt;encode_message($data_refs, $desc_refs);<text:line-break/><text:s text:c="4"/>close $OUT or die "Cannot close $option{outfile}: $!";<text:line-break/>} else {<text:line-break/><text:s text:c="4"/>print $bufr-&gt;encode_message($data_refs, $desc_refs);<text:line-break/>}<text:line-break/><text:line-break/><text:line-break/>sub read_metadata {<text:line-break/><text:s text:c="4"/>my $file = shift;<text:line-break/><text:s text:c="4"/>open (my $fh, '&lt;', $file) or die "Cannot open $file: $!";<text:line-break/><text:line-break/><text:s text:c="4"/>my %metadata;<text:line-break/><text:s text:c="4"/>while ( &lt;$fh&gt; ) {<text:line-break/><text:s text:c="8"/>chomp;<text:line-break/><text:s text:c="8"/>next if /^\s*$/;<text:line-break/><text:s text:c="8"/>my ($key, $value) = split /\s+/, $_, 2;<text:line-break/><text:s text:c="8"/>$metadata{$key} = $value;<text:line-break/><text:s text:c="4"/>}<text:line-break/><text:s text:c="4"/>close $fh;<text:line-break/><text:line-break/><text:s text:c="4"/>return \%metadata;<text:line-break/>}<text:line-break/><text:line-break/>sub readdata {<text:line-break/><text:s text:c="4"/>my $file = shift;<text:line-break/><text:s text:c="4"/>open (my $fh, '&lt;', $file) or die "Cannot open $file: $!";<text:line-break/><text:line-break/><text:s text:c="4"/>my ($data_refs, $desc_refs);<text:line-break/><text:s text:c="4"/>my $subset = 0;<text:line-break/><text:s text:c="4"/>while ( &lt;$fh&gt; ) {<text:line-break/><text:s text:c="8"/>s/^\s+//;<text:line-break/><text:s text:c="8"/>next if not /^\d/;<text:line-break/><text:s text:c="8"/>my ($n, $desc, $value) = split /\s+/, $_, 3;<text:line-break/><text:s text:c="8"/>$subset++ if $n == 1;<text:line-break/><text:s text:c="8"/>$value =~ s/\s+$//;<text:line-break/><text:s text:c="8"/>$value = undef if $value eq '' or $value eq 'missing';<text:line-break/><text:s text:c="8"/>$data_refs-&gt;[$subset]-&gt;[$n-1] = $value;<text:line-break/><text:s text:c="8"/>$desc_refs-&gt;[$subset]-&gt;[$n-1] = $desc;<text:line-break/><text:s text:c="4"/>}<text:line-break/><text:s text:c="4"/>close $fh;<text:line-break/><text:line-break/><text:s text:c="4"/>return ($data_refs, $desc_refs, $subset);<text:line-break/>}<text:line-break/><text:line-break/>sub usage {<text:line-break/><text:s text:c="4"/>print &lt;&lt;"EOF";<text:line-break/>Usage: $0<text:line-break/><text:s text:c="8"/>--data &lt;data file&gt;<text:line-break/><text:s text:c="8"/>--metadata &lt;metadata file&gt;<text:line-break/><text:s text:c="8"/>[--tablepath &lt;path to BUFR tables&gt;]<text:line-break/><text:s text:c="8"/>[--outfile &lt;file to print encoded BUFR message(s) to&gt;]<text:line-break/><text:s text:c="8"/>[--verbose n]<text:line-break/><text:s text:c="8"/>[--help]<text:line-break/>Try '$0 --help' for more information.<text:line-break/>EOF<text:line-break/><text:s text:c="4"/>exit 0;<text:line-break/>}<text:line-break/><text:line-break/>sub usage_verbose {<text:line-break/><text:s text:c="4"/>print &lt;&lt;"EOF";<text:line-break/><text:line-break/>Will create a BUFR message printed to STDOUT based on data and metadata<text:line-break/>in files &lt;data file&gt; and &lt;metadata file&gt; respectively.<text:line-break/><text:line-break/>Usage: $0 -d &lt;data file&gt; -m &lt;metadata file&gt;<text:line-break/>or<text:s text:c="5"/>$0 --data &lt;data file&gt; --metadata &lt;metadata file&gt;<text:line-break/><text:line-break/>Options:<text:line-break/><text:s text:c="6"/>--help<text:line-break/><text:s text:c="2"/>Will print this help message and then exit<text:line-break/><text:s text:c="6"/>--outfile &lt;filename&gt;<text:line-break/><text:s text:c="2"/>Will print encoded BUFR messages to &lt;filename&gt; instead of STDOUT<text:line-break/><text:s text:c="6"/>--verbose n<text:line-break/><text:s text:c="2"/>Set verbose level to n, 0&lt;=n&lt;=3 (default 0). Verbose output is sent STDOUT,<text:line-break/><text:s text:c="2"/>so ought to be combined with option --outfile<text:line-break/><text:s text:c="6"/>--tablepath &lt;path to BUFR tables&gt;<text:line-break/><text:s text:c="2"/>If used, will set path to BUFR tables. If not set, will fetch tables<text:line-break/><text:s text:c="2"/>from the environment variable BUFR_TABLES, or if this is not set: will use<text:line-break/><text:s text:c="2"/>/usr/local/lib/emos/bufrtables/<text:line-break/><text:line-break/>For the metadata file, use this as prototype and change the values as desired:<text:line-break/><text:line-break/>BUFR_EDITION<text:s text:c="2"/>4<text:line-break/>MASTER_TABLE<text:s text:c="2"/>0<text:line-break/>CENTRE<text:s text:c="2"/>98<text:line-break/>SUBCENTRE<text:s text:c="2"/>0<text:line-break/>UPDATE_NUMBER<text:s text:c="2"/>0<text:line-break/>OPTIONAL_SECTION<text:s text:c="2"/>0<text:line-break/>DATA_CATEGORY<text:s text:c="2"/>0<text:line-break/>INT_DATA_SUBCATEGORY<text:s text:c="2"/>0<text:line-break/>LOC_DATA_SUBCATEGORY<text:s text:c="2"/>255<text:line-break/>MASTER_TABLE_VERSION<text:s text:c="2"/>13<text:line-break/>LOCAL_TABLE_VERSION<text:s text:c="2"/>1<text:line-break/>YEAR<text:s text:c="2"/>2008<text:line-break/>MONTH<text:s text:c="2"/>9<text:line-break/>DAY<text:s text:c="2"/>1<text:line-break/>HOUR<text:s text:c="2"/>6<text:line-break/>MINUTE<text:s text:c="2"/>0<text:line-break/>SECOND<text:s text:c="2"/>0<text:line-break/>OBSERVED_DATA<text:s text:c="2"/>1<text:line-break/>COMPRESSED_DATA<text:s text:c="2"/>0<text:line-break/>DESCRIPTORS_UNEXPANDED<text:s text:c="2"/>308004 012005 002002<text:line-break/><text:line-break/>For BUFR edition &lt; 4, replace the lines INT_DATA_SUBCATEGORY,<text:line-break/>LOC_DATA_SUBCATEGORY, YEAR and SECOND with new lines DATA_SUBCATEGORY<text:line-break/>and YEAR_OF_CENTURY (the order of lines doesn't matter).<text:line-break/><text:line-break/>For the data file, use the same format as would result if you did run<text:line-break/>on the generated BUFR message<text:line-break/><text:s text:c="4"/>bufrread.pl &lt;bufr file&gt; --data_only | cut -c -31<text:line-break/>(or if you use bufrread.pl with --width n, replace 31 with n+16).<text:line-break/>For example, the file might begin with<text:line-break/><text:line-break/><text:s text:c="5"/>1<text:s text:c="2"/>001195<text:s text:c="10"/>Newport<text:line-break/><text:s text:c="5"/>2<text:s text:c="2"/>005002<text:s text:c="12"/>51.55<text:line-break/><text:s text:c="5"/>3<text:s text:c="2"/>006002<text:s text:c="12"/>-2.99<text:line-break/><text:s text:c="5"/>4<text:s text:c="2"/>004001<text:s text:c="13"/>2008<text:line-break/>...<text:line-break/><text:line-break/>Every time a new line starting with the number 1 is met, a new subset will be<text:line-break/>generated in the BUFR message. Lines not starting with a number are ignored.<text:line-break/><text:line-break/>For missing values, use 'missing' or stop the line after the BUFR descriptor.<text:line-break/><text:line-break/>Associated values should use BUFR descriptor 999999.<text:line-break/><text:line-break/>To encode a NIL subset, all delayed replication factors should be set to 1, and<text:line-break/>all other values set to missing except for the descriptors defining the station.<text:line-break/><text:line-break/>EOF<text:line-break/><text:s text:c="4"/>exit 0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encode_source</dc:title>
  </office:meta>
</office:document-meta>
</file>