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BUFR_EDITION<text:s text:c="2"/>4<text:line-break/>MASTER_TABLE<text:s text:c="2"/>0<text:line-break/>CENTRE<text:s text:c="2"/>89<text:line-break/>SUBCENTRE<text:s text:c="2"/>0<text:line-break/>UPDATE_SEQUENCE_NUMBER<text:s text:c="2"/>0<text:line-break/>OPTIONAL_SECTION<text:s text:c="2"/>0<text:line-break/>DATA_CATEGORY<text:s text:c="2"/>0<text:line-break/>INT_DATA_SUBCATEGORY<text:s text:c="2"/>2<text:line-break/>LOC_DATA_SUBCATEGORY<text:s text:c="2"/>0<text:line-break/>MASTER_TABLE_VERSION<text:s text:c="2"/>13<text:line-break/>LOCAL_TABLE_VERSION<text:s text:c="2"/>0<text:line-break/>YEAR<text:s text:c="2"/>2008<text:line-break/>MONTH<text:s text:c="2"/>7<text:line-break/>DAY<text:s text:c="2"/>2<text:line-break/>HOUR<text:s text:c="2"/>6<text:line-break/>MINUTE<text:s text:c="2"/>0<text:line-break/>SECOND<text:s text:c="2"/>0<text:line-break/>OBSERVED_DATA<text:s text:c="2"/>1<text:line-break/>COMPRESSED_DATA<text:s text:c="2"/>1<text:line-break/>DESCRIPTORS_UNEXPANDED<text:s text:c="2"/>3070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metadata</dc:title>
  </office:meta>
</office:document-meta>
</file>