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Will create a BUFR message printed to STDOUT based on data and metadata<text:line-break/>in files &lt;data file&gt; and &lt;metadata file&gt; respectively.<text:line-break/><text:line-break/>Usage: /metno/local/bin/bufrencode.pl -d &lt;data file&gt; -m &lt;metadata file&gt;<text:line-break/>or<text:s text:c="5"/>/metno/local/bin/bufrencode.pl --data &lt;data file&gt; --metadata &lt;metadata file&gt;<text:line-break/><text:line-break/>Options:<text:line-break/><text:s text:c="6"/>--help<text:line-break/><text:s text:c="2"/>Will print this help message and then exit<text:line-break/><text:s text:c="6"/>--outfile &lt;filename&gt;<text:line-break/><text:s text:c="2"/>Will print encoded BUFR messages to &lt;filename&gt; instead of STDOUT<text:line-break/><text:s text:c="6"/>--verbose n<text:line-break/><text:s text:c="2"/>Set verbose level to n, 0&lt;=n&lt;=3 (default 0). Verbose output is sent STDOUT,<text:line-break/><text:s text:c="2"/>so ought to be combined with option --outfile<text:line-break/><text:s text:c="6"/>--tablepath &lt;path to BUFR tables&gt;<text:line-break/><text:s text:c="2"/>If used, will set path to BUFR tables. If not set, will fetch tables<text:line-break/><text:s text:c="2"/>from the environment variable BUFR_TABLES, or if this is not set: will use<text:line-break/><text:s text:c="2"/>/usr/local/lib/emos/bufrtables/<text:line-break/><text:line-break/>For the metadata file, use this as prototype and change the values as desired:<text:line-break/><text:line-break/>BUFR_EDITION<text:s text:c="2"/>4<text:line-break/>MASTER_TABLE<text:s text:c="2"/>0<text:line-break/>CENTRE<text:s text:c="2"/>98<text:line-break/>SUBCENTRE<text:s text:c="2"/>0<text:line-break/>UPDATE_NUMBER<text:s text:c="2"/>0<text:line-break/>OPTIONAL_SECTION<text:s text:c="2"/>0<text:line-break/>DATA_CATEGORY<text:s text:c="2"/>0<text:line-break/>INT_DATA_SUBCATEGORY<text:s text:c="2"/>0<text:line-break/>LOC_DATA_SUBCATEGORY<text:s text:c="2"/>255<text:line-break/>MASTER_TABLE_VERSION<text:s text:c="2"/>13<text:line-break/>LOCAL_TABLE_VERSION<text:s text:c="2"/>1<text:line-break/>YEAR<text:s text:c="2"/>2008<text:line-break/>MONTH<text:s text:c="2"/>9<text:line-break/>DAY<text:s text:c="2"/>1<text:line-break/>HOUR<text:s text:c="2"/>6<text:line-break/>MINUTE<text:s text:c="2"/>0<text:line-break/>SECOND<text:s text:c="2"/>0<text:line-break/>OBSERVED_DATA<text:s text:c="2"/>1<text:line-break/>COMPRESSED_DATA<text:s text:c="2"/>0<text:line-break/>DESCRIPTORS_UNEXPANDED<text:s text:c="2"/>308004 012005 002002<text:line-break/><text:line-break/>For BUFR edition &lt; 4, replace the lines INT_DATA_SUBCATEGORY,<text:line-break/>LOC_DATA_SUBCATEGORY, YEAR and SECOND with new lines DATA_SUBCATEGORY<text:line-break/>and YEAR_OF_CENTURY (the order of lines doesn't matter).<text:line-break/><text:line-break/>For the data file, use the same format as would result if you did run<text:line-break/>on the generated BUFR message<text:line-break/><text:s text:c="4"/>bufrread.pl &lt;bufr file&gt; --data_only | cut -c -31<text:line-break/>(or if you use bufrread.pl with --width n, replace 31 with n+16).<text:line-break/>For example, the file might begin with<text:line-break/><text:line-break/><text:s text:c="5"/>1<text:s text:c="2"/>001195<text:s text:c="10"/>Newport<text:line-break/><text:s text:c="5"/>2<text:s text:c="2"/>005002<text:s text:c="12"/>51.55<text:line-break/><text:s text:c="5"/>3<text:s text:c="2"/>006002<text:s text:c="12"/>-2.99<text:line-break/><text:s text:c="5"/>4<text:s text:c="2"/>004001<text:s text:c="13"/>2008<text:line-break/>...<text:line-break/><text:line-break/>Every time a new line starting with the number 1 is met, a new subset will be<text:line-break/>generated in the BUFR message. Lines not starting with a number are ignored.<text:line-break/><text:line-break/>For missing values, use 'missing' or stop the line after the BUFR descriptor.<text:line-break/><text:line-break/>Associated values should use BUFR descriptor 999999.<text:line-break/><text:line-break/>To encode a NIL subset, all delayed replication factors should be set to 1, and<text:line-break/>all other values set to missing except for the descriptors defining the s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ncode_help</dc:title>
  </office:meta>
</office:document-meta>
</file>