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encode.pl --data &lt;data file&gt; --metadata &lt;metadata file&gt;<text:line-break/><text:s text:c="10"/>[--outfile &lt;file to print encoded BUFR message to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help]<text:line-break/><text:line-break/>Options:<text:line-break/><text:s text:c="7"/>--help<text:s text:c="15"/>Display Usage and explain the options. Almost<text:line-break/><text:s text:c="28"/>the same as consulting perldoc bufrencode.pl<text:line-break/><text:s text:c="7"/>--outfile &lt;filename&gt; Will print the encoded BUFR message to &lt;filename&gt;<text:line-break/><text:s text:c="28"/>instead of STDOUT<text:line-break/><text:s text:c="7"/>--strict_checking n<text:s text:c="2"/>n=0 Disable strict checking of BUFR format<text:line-break/><text:s text:c="28"/>n=1 Issue warning if (recoverable) error in<text:line-break/><text:s text:c="32"/>BUFR format<text:line-break/><text:s text:c="28"/>n=2 (default) Croak if (recoverable) error in BUFR format.<text:line-break/><text:s text:c="32"/>Nothing more in this message will be encoded.<text:line-break/><text:s text:c="7"/>--tableformat<text:s text:c="8"/>Currently supported are BUFRDC and ECCODES (default is BUFRDC)<text:line-break/><text:s text:c="7"/>--tablepath &lt;path to BUFR tables&gt;<text:line-break/><text:s text:c="28"/>If used, will set path to BUFR tables. If not<text:line-break/><text:s text:c="28"/>set, will fetch tables from the environment<text:line-break/><text:s text:c="28"/>variable BUFR_TABLES, or if this is not set:<text:line-break/><text:s text:c="28"/>will use DEFAULT_TABLE_PATH_&lt;tableformat&gt;<text:line-break/><text:s text:c="28"/>hard coded in source code.<text:line-break/><text:s text:c="7"/>--verbose n<text:s text:c="10"/>Set verbose level to n, 0&lt;=n&lt;=6 (default 0).<text:line-break/><text:s text:c="28"/>Verbose output is sent to STDOUT, so ought to<text:line-break/><text:s text:c="28"/>be combined with option --outfile<text:line-break/><text:line-break/><text:s text:c="2"/>Required options:<text:line-break/><text:s text:c="3"/>--metadata &lt;metadata file&gt;:<text:line-break/><text:s text:c="4"/>For the metadata file, use this as a prototype and change the values as<text:line-break/><text:s text:c="4"/>desired:<text:line-break/><text:line-break/><text:s text:c="6"/>BUFR_EDITION<text:s text:c="2"/>4<text:line-break/><text:s text:c="6"/>MASTER_TABLE<text:s text:c="2"/>0<text:line-break/><text:s text:c="6"/>CENTRE<text:s text:c="2"/>88<text:line-break/><text:s text:c="6"/>SUBCENTRE<text:s text:c="2"/>0<text:line-break/><text:s text:c="6"/>UPDATE_SEQUENCE_NUMBER<text:s text:c="2"/>0<text:line-break/><text:s text:c="6"/>OPTIONAL_SECTION<text:s text:c="2"/>0<text:line-break/><text:s text:c="6"/>DATA_CATEGORY<text:s text:c="2"/>0<text:line-break/><text:s text:c="6"/>INT_DATA_SUBCATEGORY<text:s text:c="2"/>2<text:line-break/><text:s text:c="6"/>LOC_DATA_SUBCATEGORY<text:s text:c="2"/>255<text:line-break/><text:s text:c="6"/>MASTER_TABLE_VERSION<text:s text:c="2"/>14<text:line-break/><text:s text:c="6"/>LOCAL_TABLE_VERSION<text:s text:c="2"/>0<text:line-break/><text:s text:c="6"/>YEAR<text:s text:c="2"/>2008<text:line-break/><text:s text:c="6"/>MONTH<text:s text:c="2"/>9<text:line-break/><text:s text:c="6"/>DAY<text:s text:c="2"/>1<text:line-break/><text:s text:c="6"/>HOUR<text:s text:c="2"/>6<text:line-break/><text:s text:c="6"/>MINUTE<text:s text:c="2"/>0<text:line-break/><text:s text:c="6"/>SECOND<text:s text:c="2"/>0<text:line-break/><text:s text:c="6"/>OBSERVED_DATA<text:s text:c="2"/>1<text:line-break/><text:s text:c="6"/>COMPRESSED_DATA<text:s text:c="2"/>0<text:line-break/><text:s text:c="6"/>DESCRIPTORS_UNEXPANDED<text:s text:c="2"/>308004 012005 002002<text:line-break/><text:line-break/><text:s text:c="4"/>For BUFR edition &lt; 4, replace the lines INT_DATA_SUBCATEGORY,<text:line-break/><text:s text:c="4"/>LOC_DATA_SUBCATEGORY, YEAR and SECOND with new lines DATA_SUBCATEGORY<text:line-break/><text:s text:c="4"/>and YEAR_OF_CENTURY (the order of lines doesn't matter).<text:line-break/><text:line-break/><text:s text:c="3"/>--data &lt;data file&gt;:<text:line-break/><text:s text:c="4"/>For the data file, use the same format as would result if you did run on<text:line-break/><text:s text:c="4"/>the generated BUFR message<text:line-break/><text:line-break/><text:s text:c="8"/>bufrread.pl &lt;bufr file&gt; --data_only | cut -c -31<text:line-break/><text:line-break/><text:s text:c="4"/>or if you use bufrread.pl with "--width n", replace 31 with n+16. For<text:line-break/><text:s text:c="4"/>example, the file might begin with<text:line-break/><text:line-break/><text:s text:c="9"/>1<text:s text:c="2"/>001195<text:s text:c="10"/>Newport<text:line-break/><text:s text:c="9"/>2<text:s text:c="2"/>005002<text:s text:c="12"/>51.55<text:line-break/><text:s text:c="9"/>3<text:s text:c="2"/>006002<text:s text:c="12"/>-2.99<text:line-break/><text:s text:c="9"/>4<text:s text:c="2"/>004001<text:s text:c="13"/>2008<text:line-break/><text:s text:c="4"/>...<text:line-break/><text:line-break/><text:s text:c="4"/>Every time a new line starting with the number 1 is met, a new subset<text:line-break/><text:s text:c="4"/>will be generated in the BUFR message. Lines not starting with a number<text:line-break/><text:s text:c="4"/>are ignored.<text:line-break/><text:line-break/><text:s text:c="4"/>For missing values, use 'missing' or stop the line after the BUFR<text:line-break/><text:s text:c="4"/>descriptor.<text:line-break/><text:line-break/><text:s text:c="4"/>Associated values should use BUFR descriptor 999999, and operator<text:line-break/><text:s text:c="4"/>descriptors 22[2345]000 and 23[2567]000 should not have a value, neither<text:line-break/><text:s text:c="4"/>should this line be numbered, e.g.<text:line-break/><text:line-break/><text:s text:c="7"/>160<text:s text:c="2"/>011002<text:s text:c="10"/>missing<text:line-break/><text:s text:c="12"/>222000<text:line-break/><text:s text:c="7"/>161<text:s text:c="2"/>031002<text:s text:c="14"/>160<text:line-break/><text:s text:c="7"/>162<text:s text:c="2"/>031031<text:s text:c="16"/>0<text:line-break/><text:s text:c="4"/>...<text:line-break/><text:line-break/><text:s text:c="4"/>To encode a NIL subset, all delayed replication factors should be<text:line-break/><text:s text:c="4"/>nonzero, and all other values set to missing except for the descriptors<text:line-break/><text:s text:c="4"/>defining the station.<text:line-break/><text:line-break/><text:s text:c="4"/>Options may be abbreviated, e.g. "--h" or "-h" for "--help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help</dc:title>
  </office:meta>
</office:document-meta>
</file>