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 /metno/local/bin/bufrencode.pl<text:line-break/><text:s text:c="8"/>--data &lt;data file&gt;<text:line-break/><text:s text:c="8"/>--metadata &lt;metadata file&gt;<text:line-break/><text:s text:c="8"/>[--tablepath &lt;path to BUFR tables&gt;]<text:line-break/><text:s text:c="8"/>[--help]<text:line-break/>Try '/metno/local/bin/bufrencode.pl --help'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ex1</dc:title>
  </office:meta>
</office:document-meta>
</file>