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encode.pl --data &lt;data file&gt; --metadata &lt;metadata file&gt;<text:line-break/><text:s text:c="10"/>[--outfile &lt;file to print encoded BUFR message to&gt;]<text:line-break/><text:s text:c="10"/>[--strict_checking n]<text:line-break/><text:s text:c="10"/>[--tableformat &lt;BUFRDC|ECCODES&gt;]<text:line-break/><text:s text:c="10"/>[--tablepath &lt;path to BUFR tables&gt;]<text:line-break/><text:s text:c="10"/>[--verbose n]<text:line-break/><text:s text:c="10"/>[--help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ex1</dc:title>
  </office:meta>
</office:document-meta>
</file>