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line-break/>Message 1<text:s text:c="2"/><text:line-break/><text:line-break/>Section 0:<text:line-break/><text:s text:c="4"/>Length of BUFR message:<text:s text:c="12"/>380<text:line-break/><text:s text:c="4"/>BUFR edition:<text:s text:c="22"/>4<text:line-break/><text:line-break/>Section 1:<text:line-break/><text:s text:c="4"/>Length of section:<text:s text:c="17"/>22<text:line-break/><text:s text:c="4"/>BUFR master table:<text:s text:c="17"/>0<text:line-break/><text:s text:c="4"/>Originating centre:<text:s text:c="16"/>89<text:line-break/><text:s text:c="4"/>Originating subcentre:<text:s text:c="13"/>0<text:line-break/><text:s text:c="4"/>Update sequence number:<text:s text:c="12"/>0<text:line-break/><text:s text:c="4"/>Optional section present:<text:s text:c="10"/>0<text:line-break/><text:s text:c="4"/>Data category (table A):<text:s text:c="11"/>0<text:line-break/><text:s text:c="4"/>International data subcategory:<text:s text:c="4"/>2<text:line-break/><text:s text:c="4"/>Local data subcategory:<text:s text:c="12"/>0<text:line-break/><text:s text:c="4"/>Master table version number:<text:s text:c="7"/>13<text:line-break/><text:s text:c="4"/>Local table version number:<text:s text:c="8"/>0<text:line-break/><text:s text:c="4"/>Year:<text:s text:c="30"/>2008<text:line-break/><text:s text:c="4"/>Month:<text:s text:c="29"/>7<text:line-break/><text:s text:c="4"/>Day:<text:s text:c="31"/>2<text:line-break/><text:s text:c="4"/>Hour:<text:s text:c="30"/>6<text:line-break/><text:s text:c="4"/>Minute:<text:s text:c="28"/>0<text:line-break/><text:s text:c="4"/>Second:<text:s text:c="28"/>0<text:line-break/><text:line-break/>Section 3:<text:line-break/><text:s text:c="4"/>Length of section:<text:s text:c="17"/>9<text:line-break/><text:s text:c="4"/>Number of data subsets:<text:s text:c="12"/>2<text:line-break/><text:s text:c="4"/>Observed data:<text:s text:c="21"/>1<text:line-break/><text:s text:c="4"/>Compressed data:<text:s text:c="19"/>1<text:line-break/><text:s text:c="4"/>Data descriptors unexpanded:<text:s text:c="7"/>307086<text:line-break/><text:line-break/>Subset 1<text:line-break/><text:line-break/><text:s text:c="5"/>1<text:s text:c="2"/>001001<text:s text:c="15"/>11<text:s text:c="2"/>WMO BLOCK NUMBER [NUMERIC]<text:line-break/><text:s text:c="5"/>2<text:s text:c="2"/>001002<text:s text:c="14"/>406<text:s text:c="2"/>WMO STATION NUMBER [NUMERIC]<text:line-break/><text:s text:c="5"/>3<text:s text:c="2"/>001015<text:s text:c="13"/>Cheb<text:s text:c="2"/>STATION OR SITE NAME [CCITTIA5]<text:line-break/><text:s text:c="5"/>4<text:s text:c="2"/>002001<text:s text:c="16"/>1<text:s text:c="2"/>TYPE OF STATION [CODE TABLE]<text:line-break/><text:s text:c="5"/>5<text:s text:c="2"/>004001<text:s text:c="13"/>2008<text:s text:c="2"/>YEAR [YEAR]<text:line-break/><text:s text:c="5"/>6<text:s text:c="2"/>004002<text:s text:c="16"/>7<text:s text:c="2"/>MONTH [MONTH]<text:line-break/><text:s text:c="5"/>7<text:s text:c="2"/>004003<text:s text:c="16"/>2<text:s text:c="2"/>DAY [DAY]<text:line-break/><text:s text:c="5"/>8<text:s text:c="2"/>004004<text:s text:c="16"/>6<text:s text:c="2"/>HOUR [HOUR]<text:line-break/><text:s text:c="5"/>9<text:s text:c="2"/>004005<text:s text:c="16"/>0<text:s text:c="2"/>MINUTE [MINUTE]<text:line-break/><text:s text:c="4"/>10<text:s text:c="2"/>005001<text:s text:c="9"/>50.07361<text:s text:c="2"/>LATITUDE (HIGH ACCURACY) [DEGREE]<text:line-break/><text:s text:c="4"/>11<text:s text:c="2"/>006001<text:s text:c="9"/>12.40333<text:s text:c="2"/>LONGITUDE (HIGH ACCURACY) [DEGREE]<text:line-break/><text:s text:c="4"/>12<text:s text:c="2"/>007030<text:s text:c="14"/>483<text:s text:c="2"/>HEIGHT OF STATION GROUND ABOVE MEAN SEA LEVEL (SEE NOTE 3) [M]<text:line-break/><text:s text:c="4"/>13<text:s text:c="2"/>007031<text:s text:c="14"/>490<text:s text:c="2"/>HEIGHT OF BAROMETER ABOVE MEAN SEA LEVEL (SEE NOTE 4) [M]<text:line-break/><text:s text:c="4"/>14<text:s text:c="2"/>010004<text:s text:c="12"/>95900<text:s text:c="2"/>PRESSURE [PA]<text:line-break/><text:s text:c="4"/>15<text:s text:c="2"/>010051<text:s text:c="11"/>101500<text:s text:c="2"/>PRESSURE REDUCED TO MEAN SEA LEVEL [PA]<text:line-break/><text:s text:c="4"/>16<text:s text:c="2"/>010061<text:s text:c="15"/>10<text:s text:c="2"/>3-HOUR PRESSURE CHANGE [PA]<text:line-break/><text:s text:c="4"/>17<text:s text:c="2"/>010063<text:s text:c="16"/>0<text:s text:c="2"/>CHARACTERISTIC OF PRESSURE TENDENCY [CODE TABLE]<text:line-break/><text:s text:c="4"/>18<text:s text:c="2"/>010062<text:s text:c="10"/>missing<text:s text:c="2"/>24-HOUR PRESSURE CHANGE [PA]<text:line-break/><text:s text:c="4"/>19<text:s text:c="2"/>007004<text:s text:c="10"/>missing<text:s text:c="2"/>PRESSURE [PA]<text:line-break/><text:s text:c="4"/>20<text:s text:c="2"/>010009<text:s text:c="10"/>missing<text:s text:c="2"/>GEOPOTENTIAL HEIGHT [GPM]<text:line-break/><text:s text:c="4"/>21<text:s text:c="2"/>007032<text:s text:c="13"/>2.05<text:s text:c="2"/>HEIGHT OF SENSOR ABOVE LOCAL GROUND (OR DECK OF MARINE PLATFORM) [M]<text:line-break/><text:s text:c="4"/>22<text:s text:c="2"/>012101<text:s text:c="11"/>291.95<text:s text:c="2"/>TEMPERATURE/DRY-BULB TEMPERATURE [K]<text:line-break/><text:s text:c="4"/>23<text:s text:c="2"/>012103<text:s text:c="11"/>286.05<text:s text:c="2"/>DEW-POINT TEMPERATURE [K]<text:line-break/><text:s text:c="4"/>24<text:s text:c="2"/>013003<text:s text:c="15"/>69<text:s text:c="2"/>RELATIVE HUMIDITY [%]<text:line-break/><text:s text:c="4"/>25<text:s text:c="2"/>007032<text:s text:c="16"/>8<text:s text:c="2"/>HEIGHT OF SENSOR ABOVE LOCAL GROUND (OR DECK OF MARINE PLATFORM) [M]<text:line-break/><text:s text:c="4"/>26<text:s text:c="2"/>020001<text:s text:c="12"/>40000<text:s text:c="2"/>HORIZONTAL VISIBILITY [M]<text:line-break/><text:s text:c="4"/>27<text:s text:c="2"/>007032<text:s text:c="16"/>1<text:s text:c="2"/>HEIGHT OF SENSOR ABOVE LOCAL GROUND (OR DECK OF MARINE PLATFORM) [M]<text:line-break/><text:s text:c="4"/>28<text:s text:c="2"/>013023<text:s text:c="16"/>0<text:s text:c="2"/>TOTAL PRECIPITATION PAST 24 HOURS [KG/M**2]<text:line-break/><text:s text:c="4"/>29<text:s text:c="2"/>007032<text:s text:c="10"/>missing<text:s text:c="2"/>HEIGHT OF SENSOR ABOVE LOCAL GROUND (OR DECK OF MARINE PLATFORM) [M]<text:line-break/><text:s text:c="4"/>30<text:s text:c="2"/>020010<text:s text:c="15"/>13<text:s text:c="2"/>CLOUD COVER (TOTAL) [%]<text:line-break/><text:s text:c="4"/>31<text:s text:c="2"/>008002<text:s text:c="16"/>0<text:s text:c="2"/>VERTICAL SIGNIFICANCE (SURFACE OBSERVATIONS) [CODE TABLE]<text:line-break/><text:s text:c="4"/>32<text:s text:c="2"/>020011<text:s text:c="16"/>0<text:s text:c="2"/>CLOUD AMOUNT [CODE TABLE]<text:line-break/><text:s text:c="4"/>33<text:s text:c="2"/>020013<text:s text:c="13"/>6000<text:s text:c="2"/>HEIGHT OF BASE OF CLOUD [M]<text:line-break/><text:s text:c="4"/>34<text:s text:c="2"/>020012<text:s text:c="15"/>30<text:s text:c="2"/>CLOUD TYPE [CODE TABLE]<text:line-break/><text:s text:c="4"/>35<text:s text:c="2"/>020012<text:s text:c="15"/>20<text:s text:c="2"/>CLOUD TYPE [CODE TABLE]<text:line-break/><text:s text:c="4"/>36<text:s text:c="2"/>020012<text:s text:c="15"/>11<text:s text:c="2"/>CLOUD TYPE [CODE TABLE]<text:line-break/><text:s text:c="4"/>37<text:s text:c="2"/>031001<text:s text:c="16"/>1<text:s text:c="2"/>DELAYED DESCRIPTOR REPLICATION FACTOR [NUMERIC]<text:line-break/><text:s text:c="4"/>38<text:s text:c="2"/>008002<text:s text:c="16"/>1<text:s text:c="2"/>VERTICAL SIGNIFICANCE (SURFACE OBSERVATIONS) [CODE TABLE]<text:line-break/><text:s text:c="4"/>39<text:s text:c="2"/>020011<text:s text:c="16"/>1<text:s text:c="2"/>CLOUD AMOUNT [CODE TABLE]<text:line-break/><text:s text:c="4"/>40<text:s text:c="2"/>020012<text:s text:c="16"/>0<text:s text:c="2"/>CLOUD TYPE [CODE TABLE]<text:line-break/><text:s text:c="4"/>41<text:s text:c="2"/>020013<text:s text:c="13"/>6000<text:s text:c="2"/>HEIGHT OF BASE OF CLOUD [M]<text:line-break/><text:s text:c="4"/>42<text:s text:c="2"/>031001<text:s text:c="16"/>0<text:s text:c="2"/>DELAYED DESCRIPTOR REPLICATION FACTOR [NUMERIC]<text:line-break/><text:s text:c="4"/>43<text:s text:c="2"/>008002<text:s text:c="10"/>missing<text:s text:c="2"/>VERTICAL SIGNIFICANCE (SURFACE OBSERVATIONS) [CODE TABLE]<text:line-break/><text:s text:c="4"/>44<text:s text:c="2"/>020062<text:s text:c="16"/>0<text:s text:c="2"/>STATE OF THE GROUND (WITH OR WITHOUT SNOW) [CODE TABLE]<text:line-break/><text:s text:c="4"/>45<text:s text:c="2"/>013013<text:s text:c="16"/>0<text:s text:c="2"/>TOTAL SNOW DEPTH [M]<text:line-break/><text:s text:c="4"/>46<text:s text:c="2"/>012113<text:s text:c="11"/>281.15<text:s text:c="2"/>GROUND MINIMUM TEMPERATURE, PAST 12 HOURS [K]<text:line-break/><text:s text:c="4"/>47<text:s text:c="2"/>020023<text:s text:c="11"/>131392<text:s text:c="2"/>OTHER WEATHER PHENOMENA [FLAG TABLE]<text:line-break/><text:s text:c="4"/>48<text:s text:c="2"/>020024<text:s text:c="10"/>missing<text:s text:c="2"/>INTENSITY OF PHENOMENA [CODE TABLE]<text:line-break/><text:s text:c="4"/>49<text:s text:c="2"/>020027<text:s text:c="16"/>0<text:s text:c="2"/>PHENOMENA OCCURRENCE [FLAG TABLE]<text:line-break/><text:s text:c="4"/>50<text:s text:c="2"/>020054<text:s text:c="10"/>missing<text:s text:c="2"/>TRUE DIRECTION FROM WHICH CLOUDS ARE MOVING [DEGREE TRUE]<text:line-break/><text:s text:c="4"/>51<text:s text:c="2"/>020023<text:s text:c="12"/>65536<text:s text:c="2"/>OTHER WEATHER PHENOMENA [FLAG TABLE]<text:line-break/><text:s text:c="4"/>52<text:s text:c="2"/>020027<text:s text:c="10"/>missing<text:s text:c="2"/>PHENOMENA OCCURRENCE [FLAG TABLE]<text:line-break/><text:s text:c="4"/>53<text:s text:c="2"/>020054<text:s text:c="10"/>missing<text:s text:c="2"/>TRUE DIRECTION FROM WHICH CLOUDS ARE MOVING [DEGREE TRUE]<text:line-break/><text:s text:c="4"/>54<text:s text:c="2"/>020025<text:s text:c="14"/>256<text:s text:c="2"/>OBSCURATION [FLAG TABLE]<text:line-break/><text:s text:c="4"/>55<text:s text:c="2"/>020026<text:s text:c="10"/>missing<text:s text:c="2"/>CHARACTER OF OBSCURATION [CODE TABLE]<text:line-break/><text:s text:c="4"/>56<text:s text:c="2"/>020027<text:s text:c="16"/>0<text:s text:c="2"/>PHENOMENA OCCURRENCE [FLAG TABLE]<text:line-break/><text:s text:c="4"/>57<text:s text:c="2"/>020040<text:s text:c="10"/>missing<text:s text:c="2"/>EVOLUTION OF DRIFT OF SNOW [CODE TABLE]<text:line-break/><text:s text:c="4"/>58<text:s text:c="2"/>020066<text:s text:c="16"/>0<text:s text:c="2"/>MAXIMUM DIAMETER OF HAILSTONES [M]<text:line-break/><text:s text:c="4"/>59<text:s text:c="2"/>020027<text:s text:c="16"/>0<text:s text:c="2"/>PHENOMENA OCCURRENCE [FLAG TABLE]<text:line-break/><text:s text:c="4"/>60<text:s text:c="2"/>020021<text:s text:c="12"/>50176<text:s text:c="2"/>TYPE OF PRECIPITATION [FLAG TABLE]<text:line-break/><text:s text:c="4"/>61<text:s text:c="2"/>020067<text:s text:c="16"/>0<text:s text:c="2"/>DIAMETER OF DEPOSIT [M]<text:line-break/><text:s text:c="4"/>62<text:s text:c="2"/>020027<text:s text:c="16"/>0<text:s text:c="2"/>PHENOMENA OCCURRENCE [FLAG TABLE]<text:line-break/><text:s text:c="4"/>63<text:s text:c="2"/>020003<text:s text:c="14"/>508<text:s text:c="2"/>PRESENT WEATHER (SEE NOTE 1) [CODE TABLE]<text:line-break/><text:s text:c="4"/>64<text:s text:c="2"/>004024<text:s text:c="15"/>-6<text:s text:c="2"/>TIME PERIOD OR DISPLACEMENT [HOUR]<text:line-break/><text:s text:c="4"/>65<text:s text:c="2"/>020004<text:s text:c="15"/>10<text:s text:c="2"/>PAST WEATHER (1) (SEE NOTE 2) [CODE TABLE]<text:line-break/><text:s text:c="4"/>66<text:s text:c="2"/>020005<text:s text:c="15"/>10<text:s text:c="2"/>PAST WEATHER (2) (SEE NOTE 2) [CODE TABLE]<text:line-break/><text:s text:c="4"/>67<text:s text:c="2"/>004024<text:s text:c="15"/>-1<text:s text:c="2"/>TIME PERIOD OR DISPLACEMENT [HOUR]<text:line-break/><text:s text:c="4"/>68<text:s text:c="2"/>014031<text:s text:c="10"/>missing<text:s text:c="2"/>TOTAL SUNSHINE [MINUTE]<text:line-break/><text:s text:c="4"/>69<text:s text:c="2"/>004024<text:s text:c="14"/>-24<text:s text:c="2"/>TIME PERIOD OR DISPLACEMENT [HOUR]<text:line-break/><text:s text:c="4"/>70<text:s text:c="2"/>014031<text:s text:c="10"/>missing<text:s text:c="2"/>TOTAL SUNSHINE [MINUTE]<text:line-break/><text:s text:c="4"/>71<text:s text:c="2"/>007032<text:s text:c="16"/>1<text:s text:c="2"/>HEIGHT OF SENSOR ABOVE LOCAL GROUND (OR DECK OF MARINE PLATFORM) [M]<text:line-break/><text:s text:c="4"/>72<text:s text:c="2"/>004024<text:s text:c="14"/>-12<text:s text:c="2"/>TIME PERIOD OR DISPLACEMENT [HOUR]<text:line-break/><text:s text:c="4"/>73<text:s text:c="2"/>013011<text:s text:c="16"/>0<text:s text:c="2"/>TOTAL PRECIPITATION/TOTAL WATER EQUIVALENT [KG/M**2]<text:line-break/><text:s text:c="4"/>74<text:s text:c="2"/>004024<text:s text:c="15"/>-1<text:s text:c="2"/>TIME PERIOD OR DISPLACEMENT [HOUR]<text:line-break/><text:s text:c="4"/>75<text:s text:c="2"/>013011<text:s text:c="16"/>0<text:s text:c="2"/>TOTAL PRECIPITATION/TOTAL WATER EQUIVALENT [KG/M**2]<text:line-break/><text:s text:c="4"/>76<text:s text:c="2"/>007032<text:s text:c="13"/>2.05<text:s text:c="2"/>HEIGHT OF SENSOR ABOVE LOCAL GROUND (OR DECK OF MARINE PLATFORM) [M]<text:line-break/><text:s text:c="4"/>77<text:s text:c="2"/>004024<text:s text:c="14"/>-12<text:s text:c="2"/>TIME PERIOD OR DISPLACEMENT [HOUR]<text:line-break/><text:s text:c="4"/>78<text:s text:c="2"/>004024<text:s text:c="16"/>0<text:s text:c="2"/>TIME PERIOD OR DISPLACEMENT [HOUR]<text:line-break/><text:s text:c="4"/>79<text:s text:c="2"/>012111<text:s text:c="10"/>missing<text:s text:c="2"/>MAXIMUM TEMPERATURE, AT HEIGHT AND OVER PERIOD SPECIFIED [K]<text:line-break/><text:s text:c="4"/>80<text:s text:c="2"/>004024<text:s text:c="14"/>-12<text:s text:c="2"/>TIME PERIOD OR DISPLACEMENT [HOUR]<text:line-break/><text:s text:c="4"/>81<text:s text:c="2"/>004024<text:s text:c="16"/>0<text:s text:c="2"/>TIME PERIOD OR DISPLACEMENT [HOUR]<text:line-break/><text:s text:c="4"/>82<text:s text:c="2"/>012112<text:s text:c="11"/>287.15<text:s text:c="2"/>MINIMUM TEMPERATURE, AT HEIGHT AND OVER PERIOD SPECIFIED [K]<text:line-break/><text:s text:c="4"/>83<text:s text:c="2"/>007032<text:s text:c="15"/>10<text:s text:c="2"/>HEIGHT OF SENSOR ABOVE LOCAL GROUND (OR DECK OF MARINE PLATFORM) [M]<text:line-break/><text:s text:c="4"/>84<text:s text:c="2"/>002002<text:s text:c="16"/>8<text:s text:c="2"/>TYPE OF INSTRUMENTATION FOR WIND MEASUREMENT [FLAG TABLE]<text:line-break/><text:s text:c="4"/>85<text:s text:c="2"/>008021<text:s text:c="16"/>2<text:s text:c="2"/>TIME SIGNIFICANCE [CODE TABLE]<text:line-break/><text:s text:c="4"/>86<text:s text:c="2"/>004025<text:s text:c="14"/>-10<text:s text:c="2"/>TIME PERIOD OR DISPLACEMENT [MINUTE]<text:line-break/><text:s text:c="4"/>87<text:s text:c="2"/>011001<text:s text:c="16"/>0<text:s text:c="2"/>WIND DIRECTION [DEGREE TRUE]<text:line-break/><text:s text:c="4"/>88<text:s text:c="2"/>011002<text:s text:c="16"/>1<text:s text:c="2"/>WIND SPEED [M/S]<text:line-break/><text:s text:c="4"/>89<text:s text:c="2"/>008021<text:s text:c="10"/>missing<text:s text:c="2"/>TIME SIGNIFICANCE [CODE TABLE]<text:line-break/><text:s text:c="4"/>90<text:s text:c="2"/>004025<text:s text:c="14"/>-10<text:s text:c="2"/>TIME PERIOD OR DISPLACEMENT [MINUTE]<text:line-break/><text:s text:c="4"/>91<text:s text:c="2"/>011043<text:s text:c="10"/>missing<text:s text:c="2"/>MAXIMUM WIND GUST DIRECTION [DEGREE TRUE]<text:line-break/><text:s text:c="4"/>92<text:s text:c="2"/>011041<text:s text:c="10"/>missing<text:s text:c="2"/>MAXIMUM WIND GUST SPEED [M/S]<text:line-break/><text:s text:c="4"/>93<text:s text:c="2"/>004025<text:s text:c="13"/>-360<text:s text:c="2"/>TIME PERIOD OR DISPLACEMENT [MINUTE]<text:line-break/><text:s text:c="4"/>94<text:s text:c="2"/>011043<text:s text:c="10"/>missing<text:s text:c="2"/>MAXIMUM WIND GUST DIRECTION [DEGREE TRUE]<text:line-break/><text:s text:c="4"/>95<text:s text:c="2"/>011041<text:s text:c="10"/>missing<text:s text:c="2"/>MAXIMUM WIND GUST SPEED [M/S]<text:line-break/><text:s text:c="4"/>96<text:s text:c="2"/>007032<text:s text:c="10"/>missing<text:s text:c="2"/>HEIGHT OF SENSOR ABOVE LOCAL GROUND (OR DECK OF MARINE PLATFORM) [M]<text:line-break/><text:s text:c="4"/>97<text:s text:c="2"/>004024<text:s text:c="14"/>-24<text:s text:c="2"/>TIME PERIOD OR DISPLACEMENT [HOUR]<text:line-break/><text:s text:c="4"/>98<text:s text:c="2"/>002004<text:s text:c="16"/>4<text:s text:c="2"/>TYPE OF INSTRUMENTATION FOR EVAPORATION MEASUREMENT OR TYPE OF C [CODE TABLE]<text:line-break/><text:s text:c="4"/>99<text:s text:c="2"/>013033<text:s text:c="14"/>3.2<text:s text:c="2"/>EVAPORATION/EVAPOTRANSPIRATION [KG/M**2]<text:line-break/><text:s text:c="3"/>100<text:s text:c="2"/>004024<text:s text:c="15"/>-1<text:s text:c="2"/>TIME PERIOD OR DISPLACEMENT [HOUR]<text:line-break/><text:s text:c="3"/>101<text:s text:c="2"/>014002<text:s text:c="10"/>missing<text:s text:c="2"/>LONG-WAVE RADIATION, INTEGRATED OVER PERIOD SPECIFIED [J/M**2]<text:line-break/><text:s text:c="3"/>102<text:s text:c="2"/>014004<text:s text:c="10"/>missing<text:s text:c="2"/>SHORT-WAVE RADIATION, INTEGRATED OVER PERIOD SPECIFIED [J/M**2]<text:line-break/><text:s text:c="3"/>103<text:s text:c="2"/>014016<text:s text:c="10"/>missing<text:s text:c="2"/>NET RADIATION, INTEGRATED OVER PERIOD SPECIFIED [J/M**2]<text:line-break/><text:s text:c="3"/>104<text:s text:c="2"/>014028<text:s text:c="10"/>missing<text:s text:c="2"/>GLOBAL SOLAR RADIATION (HIGH ACCURACY), INTEGRATED OVER PERIOD S [J/M**2]<text:line-break/><text:s text:c="3"/>105<text:s text:c="2"/>014029<text:s text:c="10"/>missing<text:s text:c="2"/>DIFFUSE SOLAR RADIATION (HIGH ACCURACY), INTEGRATED OVER PERIOD [J/M**2]<text:line-break/><text:s text:c="3"/>106<text:s text:c="2"/>014030<text:s text:c="10"/>missing<text:s text:c="2"/>DIRECT SOLAR RADIATION (HIGH ACCURACY), INTEGRATED OVER PERIOD S [J/M**2]<text:line-break/><text:s text:c="3"/>107<text:s text:c="2"/>004024<text:s text:c="14"/>-24<text:s text:c="2"/>TIME PERIOD OR DISPLACEMENT [HOUR]<text:line-break/><text:s text:c="3"/>108<text:s text:c="2"/>014002<text:s text:c="10"/>missing<text:s text:c="2"/>LONG-WAVE RADIATION, INTEGRATED OVER PERIOD SPECIFIED [J/M**2]<text:line-break/><text:s text:c="3"/>109<text:s text:c="2"/>014004<text:s text:c="10"/>missing<text:s text:c="2"/>SHORT-WAVE RADIATION, INTEGRATED OVER PERIOD SPECIFIED [J/M**2]<text:line-break/><text:s text:c="3"/>110<text:s text:c="2"/>014016<text:s text:c="10"/>missing<text:s text:c="2"/>NET RADIATION, INTEGRATED OVER PERIOD SPECIFIED [J/M**2]<text:line-break/><text:s text:c="3"/>111<text:s text:c="2"/>014028<text:s text:c="10"/>missing<text:s text:c="2"/>GLOBAL SOLAR RADIATION (HIGH ACCURACY), INTEGRATED OVER PERIOD S [J/M**2]<text:line-break/><text:s text:c="3"/>112<text:s text:c="2"/>014029<text:s text:c="10"/>missing<text:s text:c="2"/>DIFFUSE SOLAR RADIATION (HIGH ACCURACY), INTEGRATED OVER PERIOD [J/M**2]<text:line-break/><text:s text:c="3"/>113<text:s text:c="2"/>014030<text:s text:c="10"/>missing<text:s text:c="2"/>DIRECT SOLAR RADIATION (HIGH ACCURACY), INTEGRATED OVER PERIOD S [J/M**2]<text:line-break/><text:line-break/>Subset 2<text:line-break/><text:line-break/><text:s text:c="5"/>1<text:s text:c="2"/>001001<text:s text:c="15"/>11<text:s text:c="2"/>WMO BLOCK NUMBER [NUMERIC]<text:line-break/><text:s text:c="5"/>2<text:s text:c="2"/>001002<text:s text:c="14"/>414<text:s text:c="2"/>WMO STATION NUMBER [NUMERIC]<text:line-break/><text:s text:c="5"/>3<text:s text:c="2"/>001015<text:s text:c="5"/>Karlovy Vary<text:s text:c="2"/>STATION OR SITE NAME [CCITTIA5]<text:line-break/><text:s text:c="5"/>4<text:s text:c="2"/>002001<text:s text:c="16"/>1<text:s text:c="2"/>TYPE OF STATION [CODE TABLE]<text:line-break/><text:s text:c="5"/>5<text:s text:c="2"/>004001<text:s text:c="13"/>2008<text:s text:c="2"/>YEAR [YEAR]<text:line-break/><text:s text:c="5"/>6<text:s text:c="2"/>004002<text:s text:c="16"/>7<text:s text:c="2"/>MONTH [MONTH]<text:line-break/><text:s text:c="5"/>7<text:s text:c="2"/>004003<text:s text:c="16"/>2<text:s text:c="2"/>DAY [DAY]<text:line-break/><text:s text:c="5"/>8<text:s text:c="2"/>004004<text:s text:c="16"/>6<text:s text:c="2"/>HOUR [HOUR]<text:line-break/><text:s text:c="5"/>9<text:s text:c="2"/>004005<text:s text:c="16"/>0<text:s text:c="2"/>MINUTE [MINUTE]<text:line-break/><text:s text:c="4"/>10<text:s text:c="2"/>005001<text:s text:c="9"/>50.21389<text:s text:c="2"/>LATITUDE (HIGH ACCURACY) [DEGREE]<text:line-break/><text:s text:c="4"/>11<text:s text:c="2"/>006001<text:s text:c="9"/>12.91194<text:s text:c="2"/>LONGITUDE (HIGH ACCURACY) [DEGREE]<text:line-break/><text:s text:c="4"/>12<text:s text:c="2"/>007030<text:s text:c="14"/>603<text:s text:c="2"/>HEIGHT OF STATION GROUND ABOVE MEAN SEA LEVEL (SEE NOTE 3) [M]<text:line-break/><text:s text:c="4"/>13<text:s text:c="2"/>007031<text:s text:c="14"/>607<text:s text:c="2"/>HEIGHT OF BAROMETER ABOVE MEAN SEA LEVEL (SEE NOTE 4) [M]<text:line-break/><text:s text:c="4"/>14<text:s text:c="2"/>010004<text:s text:c="12"/>94600<text:s text:c="2"/>PRESSURE [PA]<text:line-break/><text:s text:c="4"/>15<text:s text:c="2"/>010051<text:s text:c="10"/>missing<text:s text:c="2"/>PRESSURE REDUCED TO MEAN SEA LEVEL [PA]<text:line-break/><text:s text:c="4"/>16<text:s text:c="2"/>010061<text:s text:c="16"/>0<text:s text:c="2"/>3-HOUR PRESSURE CHANGE [PA]<text:line-break/><text:s text:c="4"/>17<text:s text:c="2"/>010063<text:s text:c="16"/>4<text:s text:c="2"/>CHARACTERISTIC OF PRESSURE TENDENCY [CODE TABLE]<text:line-break/><text:s text:c="4"/>18<text:s text:c="2"/>010062<text:s text:c="10"/>missing<text:s text:c="2"/>24-HOUR PRESSURE CHANGE [PA]<text:line-break/><text:s text:c="4"/>19<text:s text:c="2"/>007004<text:s text:c="12"/>92500<text:s text:c="2"/>PRESSURE [PA]<text:line-break/><text:s text:c="4"/>20<text:s text:c="2"/>010009<text:s text:c="14"/>801<text:s text:c="2"/>GEOPOTENTIAL HEIGHT [GPM]<text:line-break/><text:s text:c="4"/>21<text:s text:c="2"/>007032<text:s text:c="13"/>2.01<text:s text:c="2"/>HEIGHT OF SENSOR ABOVE LOCAL GROUND (OR DECK OF MARINE PLATFORM) [M]<text:line-break/><text:s text:c="4"/>22<text:s text:c="2"/>012101<text:s text:c="11"/>292.35<text:s text:c="2"/>TEMPERATURE/DRY-BULB TEMPERATURE [K]<text:line-break/><text:s text:c="4"/>23<text:s text:c="2"/>012103<text:s text:c="11"/>282.65<text:s text:c="2"/>DEW-POINT TEMPERATURE [K]<text:line-break/><text:s text:c="4"/>24<text:s text:c="2"/>013003<text:s text:c="15"/>54<text:s text:c="2"/>RELATIVE HUMIDITY [%]<text:line-break/><text:s text:c="4"/>25<text:s text:c="2"/>007032<text:s text:c="14"/>1.7<text:s text:c="2"/>HEIGHT OF SENSOR ABOVE LOCAL GROUND (OR DECK OF MARINE PLATFORM) [M]<text:line-break/><text:s text:c="4"/>26<text:s text:c="2"/>020001<text:s text:c="12"/>50000<text:s text:c="2"/>HORIZONTAL VISIBILITY [M]<text:line-break/><text:s text:c="4"/>27<text:s text:c="2"/>007032<text:s text:c="13"/>0.96<text:s text:c="2"/>HEIGHT OF SENSOR ABOVE LOCAL GROUND (OR DECK OF MARINE PLATFORM) [M]<text:line-break/><text:s text:c="4"/>28<text:s text:c="2"/>013023<text:s text:c="16"/>0<text:s text:c="2"/>TOTAL PRECIPITATION PAST 24 HOURS [KG/M**2]<text:line-break/><text:s text:c="4"/>29<text:s text:c="2"/>007032<text:s text:c="10"/>missing<text:s text:c="2"/>HEIGHT OF SENSOR ABOVE LOCAL GROUND (OR DECK OF MARINE PLATFORM) [M]<text:line-break/><text:s text:c="4"/>30<text:s text:c="2"/>020010<text:s text:c="16"/>0<text:s text:c="2"/>CLOUD COVER (TOTAL) [%]<text:line-break/><text:s text:c="4"/>31<text:s text:c="2"/>008002<text:s text:c="15"/>62<text:s text:c="2"/>VERTICAL SIGNIFICANCE (SURFACE OBSERVATIONS) [CODE TABLE]<text:line-break/><text:s text:c="4"/>32<text:s text:c="2"/>020011<text:s text:c="16"/>0<text:s text:c="2"/>CLOUD AMOUNT [CODE TABLE]<text:line-break/><text:s text:c="4"/>33<text:s text:c="2"/>020013<text:s text:c="10"/>missing<text:s text:c="2"/>HEIGHT OF BASE OF CLOUD [M]<text:line-break/><text:s text:c="4"/>34<text:s text:c="2"/>020012<text:s text:c="15"/>30<text:s text:c="2"/>CLOUD TYPE [CODE TABLE]<text:line-break/><text:s text:c="4"/>35<text:s text:c="2"/>020012<text:s text:c="15"/>20<text:s text:c="2"/>CLOUD TYPE [CODE TABLE]<text:line-break/><text:s text:c="4"/>36<text:s text:c="2"/>020012<text:s text:c="15"/>10<text:s text:c="2"/>CLOUD TYPE [CODE TABLE]<text:line-break/><text:s text:c="4"/>37<text:s text:c="2"/>031001<text:s text:c="16"/>1<text:s text:c="2"/>DELAYED DESCRIPTOR REPLICATION FACTOR [NUMERIC]<text:line-break/><text:s text:c="4"/>38<text:s text:c="2"/>008002<text:s text:c="10"/>missing<text:s text:c="2"/>VERTICAL SIGNIFICANCE (SURFACE OBSERVATIONS) [CODE TABLE]<text:line-break/><text:s text:c="4"/>39<text:s text:c="2"/>020011<text:s text:c="10"/>missing<text:s text:c="2"/>CLOUD AMOUNT [CODE TABLE]<text:line-break/><text:s text:c="4"/>40<text:s text:c="2"/>020012<text:s text:c="10"/>missing<text:s text:c="2"/>CLOUD TYPE [CODE TABLE]<text:line-break/><text:s text:c="4"/>41<text:s text:c="2"/>020013<text:s text:c="10"/>missing<text:s text:c="2"/>HEIGHT OF BASE OF CLOUD [M]<text:line-break/><text:s text:c="4"/>42<text:s text:c="2"/>031001<text:s text:c="16"/>0<text:s text:c="2"/>DELAYED DESCRIPTOR REPLICATION FACTOR [NUMERIC]<text:line-break/><text:s text:c="4"/>43<text:s text:c="2"/>008002<text:s text:c="10"/>missing<text:s text:c="2"/>VERTICAL SIGNIFICANCE (SURFACE OBSERVATIONS) [CODE TABLE]<text:line-break/><text:s text:c="4"/>44<text:s text:c="2"/>020062<text:s text:c="16"/>0<text:s text:c="2"/>STATE OF THE GROUND (WITH OR WITHOUT SNOW) [CODE TABLE]<text:line-break/><text:s text:c="4"/>45<text:s text:c="2"/>013013<text:s text:c="16"/>0<text:s text:c="2"/>TOTAL SNOW DEPTH [M]<text:line-break/><text:s text:c="4"/>46<text:s text:c="2"/>012113<text:s text:c="11"/>279.15<text:s text:c="2"/>GROUND MINIMUM TEMPERATURE, PAST 12 HOURS [K]<text:line-break/><text:s text:c="4"/>47<text:s text:c="2"/>020023<text:s text:c="11"/>131392<text:s text:c="2"/>OTHER WEATHER PHENOMENA [FLAG TABLE]<text:line-break/><text:s text:c="4"/>48<text:s text:c="2"/>020024<text:s text:c="10"/>missing<text:s text:c="2"/>INTENSITY OF PHENOMENA [CODE TABLE]<text:line-break/><text:s text:c="4"/>49<text:s text:c="2"/>020027<text:s text:c="16"/>0<text:s text:c="2"/>PHENOMENA OCCURRENCE [FLAG TABLE]<text:line-break/><text:s text:c="4"/>50<text:s text:c="2"/>020054<text:s text:c="10"/>missing<text:s text:c="2"/>TRUE DIRECTION FROM WHICH CLOUDS ARE MOVING [DEGREE TRUE]<text:line-break/><text:s text:c="4"/>51<text:s text:c="2"/>020023<text:s text:c="12"/>65536<text:s text:c="2"/>OTHER WEATHER PHENOMENA [FLAG TABLE]<text:line-break/><text:s text:c="4"/>52<text:s text:c="2"/>020027<text:s text:c="10"/>missing<text:s text:c="2"/>PHENOMENA OCCURRENCE [FLAG TABLE]<text:line-break/><text:s text:c="4"/>53<text:s text:c="2"/>020054<text:s text:c="10"/>missing<text:s text:c="2"/>TRUE DIRECTION FROM WHICH CLOUDS ARE MOVING [DEGREE TRUE]<text:line-break/><text:s text:c="4"/>54<text:s text:c="2"/>020025<text:s text:c="14"/>256<text:s text:c="2"/>OBSCURATION [FLAG TABLE]<text:line-break/><text:s text:c="4"/>55<text:s text:c="2"/>020026<text:s text:c="10"/>missing<text:s text:c="2"/>CHARACTER OF OBSCURATION [CODE TABLE]<text:line-break/><text:s text:c="4"/>56<text:s text:c="2"/>020027<text:s text:c="16"/>0<text:s text:c="2"/>PHENOMENA OCCURRENCE [FLAG TABLE]<text:line-break/><text:s text:c="4"/>57<text:s text:c="2"/>020040<text:s text:c="10"/>missing<text:s text:c="2"/>EVOLUTION OF DRIFT OF SNOW [CODE TABLE]<text:line-break/><text:s text:c="4"/>58<text:s text:c="2"/>020066<text:s text:c="16"/>0<text:s text:c="2"/>MAXIMUM DIAMETER OF HAILSTONES [M]<text:line-break/><text:s text:c="4"/>59<text:s text:c="2"/>020027<text:s text:c="16"/>0<text:s text:c="2"/>PHENOMENA OCCURRENCE [FLAG TABLE]<text:line-break/><text:s text:c="4"/>60<text:s text:c="2"/>020021<text:s text:c="12"/>50176<text:s text:c="2"/>TYPE OF PRECIPITATION [FLAG TABLE]<text:line-break/><text:s text:c="4"/>61<text:s text:c="2"/>020067<text:s text:c="16"/>0<text:s text:c="2"/>DIAMETER OF DEPOSIT [M]<text:line-break/><text:s text:c="4"/>62<text:s text:c="2"/>020027<text:s text:c="16"/>0<text:s text:c="2"/>PHENOMENA OCCURRENCE [FLAG TABLE]<text:line-break/><text:s text:c="4"/>63<text:s text:c="2"/>020003<text:s text:c="14"/>508<text:s text:c="2"/>PRESENT WEATHER (SEE NOTE 1) [CODE TABLE]<text:line-break/><text:s text:c="4"/>64<text:s text:c="2"/>004024<text:s text:c="15"/>-6<text:s text:c="2"/>TIME PERIOD OR DISPLACEMENT [HOUR]<text:line-break/><text:s text:c="4"/>65<text:s text:c="2"/>020004<text:s text:c="15"/>10<text:s text:c="2"/>PAST WEATHER (1) (SEE NOTE 2) [CODE TABLE]<text:line-break/><text:s text:c="4"/>66<text:s text:c="2"/>020005<text:s text:c="15"/>10<text:s text:c="2"/>PAST WEATHER (2) (SEE NOTE 2) [CODE TABLE]<text:line-break/><text:s text:c="4"/>67<text:s text:c="2"/>004024<text:s text:c="15"/>-1<text:s text:c="2"/>TIME PERIOD OR DISPLACEMENT [HOUR]<text:line-break/><text:s text:c="4"/>68<text:s text:c="2"/>014031<text:s text:c="10"/>missing<text:s text:c="2"/>TOTAL SUNSHINE [MINUTE]<text:line-break/><text:s text:c="4"/>69<text:s text:c="2"/>004024<text:s text:c="14"/>-24<text:s text:c="2"/>TIME PERIOD OR DISPLACEMENT [HOUR]<text:line-break/><text:s text:c="4"/>70<text:s text:c="2"/>014031<text:s text:c="10"/>missing<text:s text:c="2"/>TOTAL SUNSHINE [MINUTE]<text:line-break/><text:s text:c="4"/>71<text:s text:c="2"/>007032<text:s text:c="13"/>0.96<text:s text:c="2"/>HEIGHT OF SENSOR ABOVE LOCAL GROUND (OR DECK OF MARINE PLATFORM) [M]<text:line-break/><text:s text:c="4"/>72<text:s text:c="2"/>004024<text:s text:c="14"/>-12<text:s text:c="2"/>TIME PERIOD OR DISPLACEMENT [HOUR]<text:line-break/><text:s text:c="4"/>73<text:s text:c="2"/>013011<text:s text:c="16"/>0<text:s text:c="2"/>TOTAL PRECIPITATION/TOTAL WATER EQUIVALENT [KG/M**2]<text:line-break/><text:s text:c="4"/>74<text:s text:c="2"/>004024<text:s text:c="15"/>-1<text:s text:c="2"/>TIME PERIOD OR DISPLACEMENT [HOUR]<text:line-break/><text:s text:c="4"/>75<text:s text:c="2"/>013011<text:s text:c="16"/>0<text:s text:c="2"/>TOTAL PRECIPITATION/TOTAL WATER EQUIVALENT [KG/M**2]<text:line-break/><text:s text:c="4"/>76<text:s text:c="2"/>007032<text:s text:c="13"/>2.01<text:s text:c="2"/>HEIGHT OF SENSOR ABOVE LOCAL GROUND (OR DECK OF MARINE PLATFORM) [M]<text:line-break/><text:s text:c="4"/>77<text:s text:c="2"/>004024<text:s text:c="14"/>-12<text:s text:c="2"/>TIME PERIOD OR DISPLACEMENT [HOUR]<text:line-break/><text:s text:c="4"/>78<text:s text:c="2"/>004024<text:s text:c="16"/>0<text:s text:c="2"/>TIME PERIOD OR DISPLACEMENT [HOUR]<text:line-break/><text:s text:c="4"/>79<text:s text:c="2"/>012111<text:s text:c="10"/>missing<text:s text:c="2"/>MAXIMUM TEMPERATURE, AT HEIGHT AND OVER PERIOD SPECIFIED [K]<text:line-break/><text:s text:c="4"/>80<text:s text:c="2"/>004024<text:s text:c="14"/>-12<text:s text:c="2"/>TIME PERIOD OR DISPLACEMENT [HOUR]<text:line-break/><text:s text:c="4"/>81<text:s text:c="2"/>004024<text:s text:c="16"/>0<text:s text:c="2"/>TIME PERIOD OR DISPLACEMENT [HOUR]<text:line-break/><text:s text:c="4"/>82<text:s text:c="2"/>012112<text:s text:c="11"/>285.35<text:s text:c="2"/>MINIMUM TEMPERATURE, AT HEIGHT AND OVER PERIOD SPECIFIED [K]<text:line-break/><text:s text:c="4"/>83<text:s text:c="2"/>007032<text:s text:c="16"/>6<text:s text:c="2"/>HEIGHT OF SENSOR ABOVE LOCAL GROUND (OR DECK OF MARINE PLATFORM) [M]<text:line-break/><text:s text:c="4"/>84<text:s text:c="2"/>002002<text:s text:c="16"/>8<text:s text:c="2"/>TYPE OF INSTRUMENTATION FOR WIND MEASUREMENT [FLAG TABLE]<text:line-break/><text:s text:c="4"/>85<text:s text:c="2"/>008021<text:s text:c="16"/>2<text:s text:c="2"/>TIME SIGNIFICANCE [CODE TABLE]<text:line-break/><text:s text:c="4"/>86<text:s text:c="2"/>004025<text:s text:c="14"/>-10<text:s text:c="2"/>TIME PERIOD OR DISPLACEMENT [MINUTE]<text:line-break/><text:s text:c="4"/>87<text:s text:c="2"/>011001<text:s text:c="14"/>270<text:s text:c="2"/>WIND DIRECTION [DEGREE TRUE]<text:line-break/><text:s text:c="4"/>88<text:s text:c="2"/>011002<text:s text:c="16"/>1<text:s text:c="2"/>WIND SPEED [M/S]<text:line-break/><text:s text:c="4"/>89<text:s text:c="2"/>008021<text:s text:c="10"/>missing<text:s text:c="2"/>TIME SIGNIFICANCE [CODE TABLE]<text:line-break/><text:s text:c="4"/>90<text:s text:c="2"/>004025<text:s text:c="14"/>-10<text:s text:c="2"/>TIME PERIOD OR DISPLACEMENT [MINUTE]<text:line-break/><text:s text:c="4"/>91<text:s text:c="2"/>011043<text:s text:c="10"/>missing<text:s text:c="2"/>MAXIMUM WIND GUST DIRECTION [DEGREE TRUE]<text:line-break/><text:s text:c="4"/>92<text:s text:c="2"/>011041<text:s text:c="10"/>missing<text:s text:c="2"/>MAXIMUM WIND GUST SPEED [M/S]<text:line-break/><text:s text:c="4"/>93<text:s text:c="2"/>004025<text:s text:c="13"/>-360<text:s text:c="2"/>TIME PERIOD OR DISPLACEMENT [MINUTE]<text:line-break/><text:s text:c="4"/>94<text:s text:c="2"/>011043<text:s text:c="10"/>missing<text:s text:c="2"/>MAXIMUM WIND GUST DIRECTION [DEGREE TRUE]<text:line-break/><text:s text:c="4"/>95<text:s text:c="2"/>011041<text:s text:c="10"/>missing<text:s text:c="2"/>MAXIMUM WIND GUST SPEED [M/S]<text:line-break/><text:s text:c="4"/>96<text:s text:c="2"/>007032<text:s text:c="10"/>missing<text:s text:c="2"/>HEIGHT OF SENSOR ABOVE LOCAL GROUND (OR DECK OF MARINE PLATFORM) [M]<text:line-break/><text:s text:c="4"/>97<text:s text:c="2"/>004024<text:s text:c="14"/>-24<text:s text:c="2"/>TIME PERIOD OR DISPLACEMENT [HOUR]<text:line-break/><text:s text:c="4"/>98<text:s text:c="2"/>002004<text:s text:c="10"/>missing<text:s text:c="2"/>TYPE OF INSTRUMENTATION FOR EVAPORATION MEASUREMENT OR TYPE OF C [CODE TABLE]<text:line-break/><text:s text:c="4"/>99<text:s text:c="2"/>013033<text:s text:c="10"/>missing<text:s text:c="2"/>EVAPORATION/EVAPOTRANSPIRATION [KG/M**2]<text:line-break/><text:s text:c="3"/>100<text:s text:c="2"/>004024<text:s text:c="15"/>-1<text:s text:c="2"/>TIME PERIOD OR DISPLACEMENT [HOUR]<text:line-break/><text:s text:c="3"/>101<text:s text:c="2"/>014002<text:s text:c="10"/>missing<text:s text:c="2"/>LONG-WAVE RADIATION, INTEGRATED OVER PERIOD SPECIFIED [J/M**2]<text:line-break/><text:s text:c="3"/>102<text:s text:c="2"/>014004<text:s text:c="10"/>missing<text:s text:c="2"/>SHORT-WAVE RADIATION, INTEGRATED OVER PERIOD SPECIFIED [J/M**2]<text:line-break/><text:s text:c="3"/>103<text:s text:c="2"/>014016<text:s text:c="10"/>missing<text:s text:c="2"/>NET RADIATION, INTEGRATED OVER PERIOD SPECIFIED [J/M**2]<text:line-break/><text:s text:c="3"/>104<text:s text:c="2"/>014028<text:s text:c="10"/>missing<text:s text:c="2"/>GLOBAL SOLAR RADIATION (HIGH ACCURACY), INTEGRATED OVER PERIOD S [J/M**2]<text:line-break/><text:s text:c="3"/>105<text:s text:c="2"/>014029<text:s text:c="10"/>missing<text:s text:c="2"/>DIFFUSE SOLAR RADIATION (HIGH ACCURACY), INTEGRATED OVER PERIOD [J/M**2]<text:line-break/><text:s text:c="3"/>106<text:s text:c="2"/>014030<text:s text:c="10"/>missing<text:s text:c="2"/>DIRECT SOLAR RADIATION (HIGH ACCURACY), INTEGRATED OVER PERIOD S [J/M**2]<text:line-break/><text:s text:c="3"/>107<text:s text:c="2"/>004024<text:s text:c="14"/>-24<text:s text:c="2"/>TIME PERIOD OR DISPLACEMENT [HOUR]<text:line-break/><text:s text:c="3"/>108<text:s text:c="2"/>014002<text:s text:c="10"/>missing<text:s text:c="2"/>LONG-WAVE RADIATION, INTEGRATED OVER PERIOD SPECIFIED [J/M**2]<text:line-break/><text:s text:c="3"/>109<text:s text:c="2"/>014004<text:s text:c="10"/>missing<text:s text:c="2"/>SHORT-WAVE RADIATION, INTEGRATED OVER PERIOD SPECIFIED [J/M**2]<text:line-break/><text:s text:c="3"/>110<text:s text:c="2"/>014016<text:s text:c="10"/>missing<text:s text:c="2"/>NET RADIATION, INTEGRATED OVER PERIOD SPECIFIED [J/M**2]<text:line-break/><text:s text:c="3"/>111<text:s text:c="2"/>014028<text:s text:c="10"/>missing<text:s text:c="2"/>GLOBAL SOLAR RADIATION (HIGH ACCURACY), INTEGRATED OVER PERIOD S [J/M**2]<text:line-break/><text:s text:c="3"/>112<text:s text:c="2"/>014029<text:s text:c="10"/>missing<text:s text:c="2"/>DIFFUSE SOLAR RADIATION (HIGH ACCURACY), INTEGRATED OVER PERIOD [J/M**2]<text:line-break/><text:s text:c="3"/>113<text:s text:c="2"/>014030<text:s text:c="10"/>missing<text:s text:c="2"/>DIRECT SOLAR RADIATION (HIGH ACCURACY), INTEGRATED OVER PERIOD S [J/M**2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encode_decoded</dc:title>
  </office:meta>
</office:document-meta>
</file>