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Subset 1<text:line-break/><text:line-break/><text:s text:c="5"/>1<text:s text:c="2"/>001001<text:s text:c="15"/>11<text:line-break/><text:s text:c="5"/>2<text:s text:c="2"/>001002<text:s text:c="14"/>406<text:line-break/><text:s text:c="5"/>3<text:s text:c="2"/>001015<text:s text:c="13"/>Cheb<text:line-break/><text:s text:c="5"/>4<text:s text:c="2"/>002001<text:s text:c="16"/>1<text:line-break/><text:s text:c="5"/>5<text:s text:c="2"/>004001<text:s text:c="13"/>2008<text:line-break/><text:s text:c="5"/>6<text:s text:c="2"/>004002<text:s text:c="16"/>7<text:line-break/><text:s text:c="5"/>7<text:s text:c="2"/>004003<text:s text:c="16"/>2<text:line-break/><text:s text:c="5"/>8<text:s text:c="2"/>004004<text:s text:c="16"/>6<text:line-break/><text:s text:c="5"/>9<text:s text:c="2"/>004005<text:s text:c="16"/>0<text:line-break/><text:s text:c="4"/>10<text:s text:c="2"/>005001<text:s text:c="9"/>50.07361<text:line-break/><text:s text:c="4"/>11<text:s text:c="2"/>006001<text:s text:c="9"/>12.40333<text:line-break/><text:s text:c="4"/>12<text:s text:c="2"/>007030<text:s text:c="14"/>483<text:line-break/><text:s text:c="4"/>13<text:s text:c="2"/>007031<text:s text:c="14"/>490<text:line-break/><text:s text:c="4"/>14<text:s text:c="2"/>010004<text:s text:c="12"/>95900<text:line-break/><text:s text:c="4"/>15<text:s text:c="2"/>010051<text:s text:c="11"/>101500<text:line-break/><text:s text:c="4"/>16<text:s text:c="2"/>010061<text:s text:c="15"/>10<text:line-break/><text:s text:c="4"/>17<text:s text:c="2"/>010063<text:s text:c="16"/>0<text:line-break/><text:s text:c="4"/>18<text:s text:c="2"/>010062<text:s text:c="10"/>missing<text:line-break/><text:s text:c="4"/>19<text:s text:c="2"/>007004<text:s text:c="10"/>missing<text:line-break/><text:s text:c="4"/>20<text:s text:c="2"/>010009<text:s text:c="10"/>missing<text:line-break/><text:s text:c="4"/>21<text:s text:c="2"/>007032<text:s text:c="13"/>2.05<text:line-break/><text:s text:c="4"/>22<text:s text:c="2"/>012101<text:s text:c="11"/>291.95<text:line-break/><text:s text:c="4"/>23<text:s text:c="2"/>012103<text:s text:c="11"/>286.05<text:line-break/><text:s text:c="4"/>24<text:s text:c="2"/>013003<text:s text:c="15"/>69<text:line-break/><text:s text:c="4"/>25<text:s text:c="2"/>007032<text:s text:c="16"/>8<text:line-break/><text:s text:c="4"/>26<text:s text:c="2"/>020001<text:s text:c="12"/>40000<text:line-break/><text:s text:c="4"/>27<text:s text:c="2"/>007032<text:s text:c="16"/>1<text:line-break/><text:s text:c="4"/>28<text:s text:c="2"/>013023<text:s text:c="16"/>0<text:line-break/><text:s text:c="4"/>29<text:s text:c="2"/>007032<text:s text:c="10"/>missing<text:line-break/><text:s text:c="4"/>30<text:s text:c="2"/>020010<text:s text:c="15"/>13<text:line-break/><text:s text:c="4"/>31<text:s text:c="2"/>008002<text:s text:c="16"/>0<text:line-break/><text:s text:c="4"/>32<text:s text:c="2"/>020011<text:s text:c="16"/>0<text:line-break/><text:s text:c="4"/>33<text:s text:c="2"/>020013<text:s text:c="13"/>6000<text:line-break/><text:s text:c="4"/>34<text:s text:c="2"/>020012<text:s text:c="15"/>30<text:line-break/><text:s text:c="4"/>35<text:s text:c="2"/>020012<text:s text:c="15"/>20<text:line-break/><text:s text:c="4"/>36<text:s text:c="2"/>020012<text:s text:c="15"/>11<text:line-break/><text:s text:c="4"/>37<text:s text:c="2"/>031001<text:s text:c="16"/>1<text:line-break/><text:s text:c="4"/>38<text:s text:c="2"/>008002<text:s text:c="16"/>1<text:line-break/><text:s text:c="4"/>39<text:s text:c="2"/>020011<text:s text:c="16"/>1<text:line-break/><text:s text:c="4"/>40<text:s text:c="2"/>020012<text:s text:c="16"/>0<text:line-break/><text:s text:c="4"/>41<text:s text:c="2"/>020013<text:s text:c="13"/>6000<text:line-break/><text:s text:c="4"/>42<text:s text:c="2"/>031001<text:s text:c="16"/>0<text:line-break/><text:s text:c="4"/>43<text:s text:c="2"/>008002<text:s text:c="10"/>missing<text:line-break/><text:s text:c="4"/>44<text:s text:c="2"/>020062<text:s text:c="16"/>0<text:line-break/><text:s text:c="4"/>45<text:s text:c="2"/>013013<text:s text:c="16"/>0<text:line-break/><text:s text:c="4"/>46<text:s text:c="2"/>012113<text:s text:c="11"/>281.15<text:line-break/><text:s text:c="4"/>47<text:s text:c="2"/>020023<text:s text:c="11"/>131392<text:line-break/><text:s text:c="4"/>48<text:s text:c="2"/>020024<text:s text:c="10"/>missing<text:line-break/><text:s text:c="4"/>49<text:s text:c="2"/>020027<text:s text:c="16"/>0<text:line-break/><text:s text:c="4"/>50<text:s text:c="2"/>020054<text:s text:c="10"/>missing<text:line-break/><text:s text:c="4"/>51<text:s text:c="2"/>020023<text:s text:c="12"/>65536<text:line-break/><text:s text:c="4"/>52<text:s text:c="2"/>020027<text:s text:c="10"/>missing<text:line-break/><text:s text:c="4"/>53<text:s text:c="2"/>020054<text:s text:c="10"/>missing<text:line-break/><text:s text:c="4"/>54<text:s text:c="2"/>020025<text:s text:c="14"/>256<text:line-break/><text:s text:c="4"/>55<text:s text:c="2"/>020026<text:s text:c="10"/>missing<text:line-break/><text:s text:c="4"/>56<text:s text:c="2"/>020027<text:s text:c="16"/>0<text:line-break/><text:s text:c="4"/>57<text:s text:c="2"/>020040<text:s text:c="10"/>missing<text:line-break/><text:s text:c="4"/>58<text:s text:c="2"/>020066<text:s text:c="16"/>0<text:line-break/><text:s text:c="4"/>59<text:s text:c="2"/>020027<text:s text:c="16"/>0<text:line-break/><text:s text:c="4"/>60<text:s text:c="2"/>020021<text:s text:c="12"/>50176<text:line-break/><text:s text:c="4"/>61<text:s text:c="2"/>020067<text:s text:c="16"/>0<text:line-break/><text:s text:c="4"/>62<text:s text:c="2"/>020027<text:s text:c="16"/>0<text:line-break/><text:s text:c="4"/>63<text:s text:c="2"/>020003<text:s text:c="14"/>508<text:line-break/><text:s text:c="4"/>64<text:s text:c="2"/>004024<text:s text:c="15"/>-6<text:line-break/><text:s text:c="4"/>65<text:s text:c="2"/>020004<text:s text:c="15"/>10<text:line-break/><text:s text:c="4"/>66<text:s text:c="2"/>020005<text:s text:c="15"/>10<text:line-break/><text:s text:c="4"/>67<text:s text:c="2"/>004024<text:s text:c="15"/>-1<text:line-break/><text:s text:c="4"/>68<text:s text:c="2"/>014031<text:s text:c="10"/>missing<text:line-break/><text:s text:c="4"/>69<text:s text:c="2"/>004024<text:s text:c="14"/>-24<text:line-break/><text:s text:c="4"/>70<text:s text:c="2"/>014031<text:s text:c="10"/>missing<text:line-break/><text:s text:c="4"/>71<text:s text:c="2"/>007032<text:s text:c="16"/>1<text:line-break/><text:s text:c="4"/>72<text:s text:c="2"/>004024<text:s text:c="14"/>-12<text:line-break/><text:s text:c="4"/>73<text:s text:c="2"/>013011<text:s text:c="16"/>0<text:line-break/><text:s text:c="4"/>74<text:s text:c="2"/>004024<text:s text:c="15"/>-1<text:line-break/><text:s text:c="4"/>75<text:s text:c="2"/>013011<text:s text:c="16"/>0<text:line-break/><text:s text:c="4"/>76<text:s text:c="2"/>007032<text:s text:c="13"/>2.05<text:line-break/><text:s text:c="4"/>77<text:s text:c="2"/>004024<text:s text:c="14"/>-12<text:line-break/><text:s text:c="4"/>78<text:s text:c="2"/>004024<text:s text:c="16"/>0<text:line-break/><text:s text:c="4"/>79<text:s text:c="2"/>012111<text:s text:c="10"/>missing<text:line-break/><text:s text:c="4"/>80<text:s text:c="2"/>004024<text:s text:c="14"/>-12<text:line-break/><text:s text:c="4"/>81<text:s text:c="2"/>004024<text:s text:c="16"/>0<text:line-break/><text:s text:c="4"/>82<text:s text:c="2"/>012112<text:s text:c="11"/>287.15<text:line-break/><text:s text:c="4"/>83<text:s text:c="2"/>007032<text:s text:c="15"/>10<text:line-break/><text:s text:c="4"/>84<text:s text:c="2"/>002002<text:s text:c="16"/>8<text:line-break/><text:s text:c="4"/>85<text:s text:c="2"/>008021<text:s text:c="16"/>2<text:line-break/><text:s text:c="4"/>86<text:s text:c="2"/>004025<text:s text:c="14"/>-10<text:line-break/><text:s text:c="4"/>87<text:s text:c="2"/>011001<text:s text:c="16"/>0<text:line-break/><text:s text:c="4"/>88<text:s text:c="2"/>011002<text:s text:c="16"/>1<text:line-break/><text:s text:c="4"/>89<text:s text:c="2"/>008021<text:s text:c="10"/>missing<text:line-break/><text:s text:c="4"/>90<text:s text:c="2"/>004025<text:s text:c="14"/>-10<text:line-break/><text:s text:c="4"/>91<text:s text:c="2"/>011043<text:s text:c="10"/>missing<text:line-break/><text:s text:c="4"/>92<text:s text:c="2"/>011041<text:s text:c="10"/>missing<text:line-break/><text:s text:c="4"/>93<text:s text:c="2"/>004025<text:s text:c="13"/>-360<text:line-break/><text:s text:c="4"/>94<text:s text:c="2"/>011043<text:s text:c="10"/>missing<text:line-break/><text:s text:c="4"/>95<text:s text:c="2"/>011041<text:s text:c="10"/>missing<text:line-break/><text:s text:c="4"/>96<text:s text:c="2"/>007032<text:s text:c="10"/>missing<text:line-break/><text:s text:c="4"/>97<text:s text:c="2"/>004024<text:s text:c="14"/>-24<text:line-break/><text:s text:c="4"/>98<text:s text:c="2"/>002004<text:s text:c="16"/>4<text:line-break/><text:s text:c="4"/>99<text:s text:c="2"/>013033<text:s text:c="14"/>3.2<text:line-break/><text:s text:c="3"/>100<text:s text:c="2"/>004024<text:s text:c="15"/>-1<text:line-break/><text:s text:c="3"/>101<text:s text:c="2"/>014002<text:s text:c="10"/>missing<text:line-break/><text:s text:c="3"/>102<text:s text:c="2"/>014004<text:s text:c="10"/>missing<text:line-break/><text:s text:c="3"/>103<text:s text:c="2"/>014016<text:s text:c="10"/>missing<text:line-break/><text:s text:c="3"/>104<text:s text:c="2"/>014028<text:s text:c="10"/>missing<text:line-break/><text:s text:c="3"/>105<text:s text:c="2"/>014029<text:s text:c="10"/>missing<text:line-break/><text:s text:c="3"/>106<text:s text:c="2"/>014030<text:s text:c="10"/>missing<text:line-break/><text:s text:c="3"/>107<text:s text:c="2"/>004024<text:s text:c="14"/>-24<text:line-break/><text:s text:c="3"/>108<text:s text:c="2"/>014002<text:s text:c="10"/>missing<text:line-break/><text:s text:c="3"/>109<text:s text:c="2"/>014004<text:s text:c="10"/>missing<text:line-break/><text:s text:c="3"/>110<text:s text:c="2"/>014016<text:s text:c="10"/>missing<text:line-break/><text:s text:c="3"/>111<text:s text:c="2"/>014028<text:s text:c="10"/>missing<text:line-break/><text:s text:c="3"/>112<text:s text:c="2"/>014029<text:s text:c="10"/>missing<text:line-break/><text:s text:c="3"/>113<text:s text:c="2"/>014030<text:s text:c="10"/>missing<text:line-break/><text:line-break/>Subset 2<text:line-break/><text:line-break/><text:s text:c="5"/>1<text:s text:c="2"/>001001<text:s text:c="15"/>11<text:line-break/><text:s text:c="5"/>2<text:s text:c="2"/>001002<text:s text:c="14"/>414<text:line-break/><text:s text:c="5"/>3<text:s text:c="2"/>001015<text:s text:c="5"/>Karlovy Vary<text:line-break/><text:s text:c="5"/>4<text:s text:c="2"/>002001<text:s text:c="16"/>1<text:line-break/><text:s text:c="5"/>5<text:s text:c="2"/>004001<text:s text:c="13"/>2008<text:line-break/><text:s text:c="5"/>6<text:s text:c="2"/>004002<text:s text:c="16"/>7<text:line-break/><text:s text:c="5"/>7<text:s text:c="2"/>004003<text:s text:c="16"/>2<text:line-break/><text:s text:c="5"/>8<text:s text:c="2"/>004004<text:s text:c="16"/>6<text:line-break/><text:s text:c="5"/>9<text:s text:c="2"/>004005<text:s text:c="16"/>0<text:line-break/><text:s text:c="4"/>10<text:s text:c="2"/>005001<text:s text:c="9"/>50.21389<text:line-break/><text:s text:c="4"/>11<text:s text:c="2"/>006001<text:s text:c="9"/>12.91194<text:line-break/><text:s text:c="4"/>12<text:s text:c="2"/>007030<text:s text:c="14"/>603<text:line-break/><text:s text:c="4"/>13<text:s text:c="2"/>007031<text:s text:c="14"/>607<text:line-break/><text:s text:c="4"/>14<text:s text:c="2"/>010004<text:s text:c="12"/>94600<text:line-break/><text:s text:c="4"/>15<text:s text:c="2"/>010051<text:s text:c="10"/>missing<text:line-break/><text:s text:c="4"/>16<text:s text:c="2"/>010061<text:s text:c="16"/>0<text:line-break/><text:s text:c="4"/>17<text:s text:c="2"/>010063<text:s text:c="16"/>4<text:line-break/><text:s text:c="4"/>18<text:s text:c="2"/>010062<text:s text:c="10"/>missing<text:line-break/><text:s text:c="4"/>19<text:s text:c="2"/>007004<text:s text:c="12"/>92500<text:line-break/><text:s text:c="4"/>20<text:s text:c="2"/>010009<text:s text:c="14"/>801<text:line-break/><text:s text:c="4"/>21<text:s text:c="2"/>007032<text:s text:c="13"/>2.01<text:line-break/><text:s text:c="4"/>22<text:s text:c="2"/>012101<text:s text:c="11"/>292.35<text:line-break/><text:s text:c="4"/>23<text:s text:c="2"/>012103<text:s text:c="11"/>282.65<text:line-break/><text:s text:c="4"/>24<text:s text:c="2"/>013003<text:s text:c="15"/>54<text:line-break/><text:s text:c="4"/>25<text:s text:c="2"/>007032<text:s text:c="14"/>1.7<text:line-break/><text:s text:c="4"/>26<text:s text:c="2"/>020001<text:s text:c="12"/>50000<text:line-break/><text:s text:c="4"/>27<text:s text:c="2"/>007032<text:s text:c="13"/>0.96<text:line-break/><text:s text:c="4"/>28<text:s text:c="2"/>013023<text:s text:c="16"/>0<text:line-break/><text:s text:c="4"/>29<text:s text:c="2"/>007032<text:s text:c="10"/>missing<text:line-break/><text:s text:c="4"/>30<text:s text:c="2"/>020010<text:s text:c="16"/>0<text:line-break/><text:s text:c="4"/>31<text:s text:c="2"/>008002<text:s text:c="15"/>62<text:line-break/><text:s text:c="4"/>32<text:s text:c="2"/>020011<text:s text:c="16"/>0<text:line-break/><text:s text:c="4"/>33<text:s text:c="2"/>020013<text:s text:c="10"/>missing<text:line-break/><text:s text:c="4"/>34<text:s text:c="2"/>020012<text:s text:c="15"/>30<text:line-break/><text:s text:c="4"/>35<text:s text:c="2"/>020012<text:s text:c="15"/>20<text:line-break/><text:s text:c="4"/>36<text:s text:c="2"/>020012<text:s text:c="15"/>10<text:line-break/><text:s text:c="4"/>37<text:s text:c="2"/>031001<text:s text:c="16"/>1<text:line-break/><text:s text:c="4"/>38<text:s text:c="2"/>008002<text:s text:c="10"/>missing<text:line-break/><text:s text:c="4"/>39<text:s text:c="2"/>020011<text:s text:c="10"/>missing<text:line-break/><text:s text:c="4"/>40<text:s text:c="2"/>020012<text:s text:c="10"/>missing<text:line-break/><text:s text:c="4"/>41<text:s text:c="2"/>020013<text:s text:c="10"/>missing<text:line-break/><text:s text:c="4"/>42<text:s text:c="2"/>031001<text:s text:c="16"/>0<text:line-break/><text:s text:c="4"/>43<text:s text:c="2"/>008002<text:s text:c="10"/>missing<text:line-break/><text:s text:c="4"/>44<text:s text:c="2"/>020062<text:s text:c="16"/>0<text:line-break/><text:s text:c="4"/>45<text:s text:c="2"/>013013<text:s text:c="16"/>0<text:line-break/><text:s text:c="4"/>46<text:s text:c="2"/>012113<text:s text:c="11"/>279.15<text:line-break/><text:s text:c="4"/>47<text:s text:c="2"/>020023<text:s text:c="11"/>131392<text:line-break/><text:s text:c="4"/>48<text:s text:c="2"/>020024<text:s text:c="10"/>missing<text:line-break/><text:s text:c="4"/>49<text:s text:c="2"/>020027<text:s text:c="16"/>0<text:line-break/><text:s text:c="4"/>50<text:s text:c="2"/>020054<text:s text:c="10"/>missing<text:line-break/><text:s text:c="4"/>51<text:s text:c="2"/>020023<text:s text:c="12"/>65536<text:line-break/><text:s text:c="4"/>52<text:s text:c="2"/>020027<text:s text:c="10"/>missing<text:line-break/><text:s text:c="4"/>53<text:s text:c="2"/>020054<text:s text:c="10"/>missing<text:line-break/><text:s text:c="4"/>54<text:s text:c="2"/>020025<text:s text:c="14"/>256<text:line-break/><text:s text:c="4"/>55<text:s text:c="2"/>020026<text:s text:c="10"/>missing<text:line-break/><text:s text:c="4"/>56<text:s text:c="2"/>020027<text:s text:c="16"/>0<text:line-break/><text:s text:c="4"/>57<text:s text:c="2"/>020040<text:s text:c="10"/>missing<text:line-break/><text:s text:c="4"/>58<text:s text:c="2"/>020066<text:s text:c="16"/>0<text:line-break/><text:s text:c="4"/>59<text:s text:c="2"/>020027<text:s text:c="16"/>0<text:line-break/><text:s text:c="4"/>60<text:s text:c="2"/>020021<text:s text:c="12"/>50176<text:line-break/><text:s text:c="4"/>61<text:s text:c="2"/>020067<text:s text:c="16"/>0<text:line-break/><text:s text:c="4"/>62<text:s text:c="2"/>020027<text:s text:c="16"/>0<text:line-break/><text:s text:c="4"/>63<text:s text:c="2"/>020003<text:s text:c="14"/>508<text:line-break/><text:s text:c="4"/>64<text:s text:c="2"/>004024<text:s text:c="15"/>-6<text:line-break/><text:s text:c="4"/>65<text:s text:c="2"/>020004<text:s text:c="15"/>10<text:line-break/><text:s text:c="4"/>66<text:s text:c="2"/>020005<text:s text:c="15"/>10<text:line-break/><text:s text:c="4"/>67<text:s text:c="2"/>004024<text:s text:c="15"/>-1<text:line-break/><text:s text:c="4"/>68<text:s text:c="2"/>014031<text:s text:c="10"/>missing<text:line-break/><text:s text:c="4"/>69<text:s text:c="2"/>004024<text:s text:c="14"/>-24<text:line-break/><text:s text:c="4"/>70<text:s text:c="2"/>014031<text:s text:c="10"/>missing<text:line-break/><text:s text:c="4"/>71<text:s text:c="2"/>007032<text:s text:c="13"/>0.96<text:line-break/><text:s text:c="4"/>72<text:s text:c="2"/>004024<text:s text:c="14"/>-12<text:line-break/><text:s text:c="4"/>73<text:s text:c="2"/>013011<text:s text:c="16"/>0<text:line-break/><text:s text:c="4"/>74<text:s text:c="2"/>004024<text:s text:c="15"/>-1<text:line-break/><text:s text:c="4"/>75<text:s text:c="2"/>013011<text:s text:c="16"/>0<text:line-break/><text:s text:c="4"/>76<text:s text:c="2"/>007032<text:s text:c="13"/>2.01<text:line-break/><text:s text:c="4"/>77<text:s text:c="2"/>004024<text:s text:c="14"/>-12<text:line-break/><text:s text:c="4"/>78<text:s text:c="2"/>004024<text:s text:c="16"/>0<text:line-break/><text:s text:c="4"/>79<text:s text:c="2"/>012111<text:s text:c="10"/>missing<text:line-break/><text:s text:c="4"/>80<text:s text:c="2"/>004024<text:s text:c="14"/>-12<text:line-break/><text:s text:c="4"/>81<text:s text:c="2"/>004024<text:s text:c="16"/>0<text:line-break/><text:s text:c="4"/>82<text:s text:c="2"/>012112<text:s text:c="11"/>285.35<text:line-break/><text:s text:c="4"/>83<text:s text:c="2"/>007032<text:s text:c="16"/>6<text:line-break/><text:s text:c="4"/>84<text:s text:c="2"/>002002<text:s text:c="16"/>8<text:line-break/><text:s text:c="4"/>85<text:s text:c="2"/>008021<text:s text:c="16"/>2<text:line-break/><text:s text:c="4"/>86<text:s text:c="2"/>004025<text:s text:c="14"/>-10<text:line-break/><text:s text:c="4"/>87<text:s text:c="2"/>011001<text:s text:c="14"/>270<text:line-break/><text:s text:c="4"/>88<text:s text:c="2"/>011002<text:s text:c="16"/>1<text:line-break/><text:s text:c="4"/>89<text:s text:c="2"/>008021<text:s text:c="10"/>missing<text:line-break/><text:s text:c="4"/>90<text:s text:c="2"/>004025<text:s text:c="14"/>-10<text:line-break/><text:s text:c="4"/>91<text:s text:c="2"/>011043<text:s text:c="10"/>missing<text:line-break/><text:s text:c="4"/>92<text:s text:c="2"/>011041<text:s text:c="10"/>missing<text:line-break/><text:s text:c="4"/>93<text:s text:c="2"/>004025<text:s text:c="13"/>-360<text:line-break/><text:s text:c="4"/>94<text:s text:c="2"/>011043<text:s text:c="10"/>missing<text:line-break/><text:s text:c="4"/>95<text:s text:c="2"/>011041<text:s text:c="10"/>missing<text:line-break/><text:s text:c="4"/>96<text:s text:c="2"/>007032<text:s text:c="10"/>missing<text:line-break/><text:s text:c="4"/>97<text:s text:c="2"/>004024<text:s text:c="14"/>-24<text:line-break/><text:s text:c="4"/>98<text:s text:c="2"/>002004<text:s text:c="10"/>missing<text:line-break/><text:s text:c="4"/>99<text:s text:c="2"/>013033<text:s text:c="10"/>missing<text:line-break/><text:s text:c="3"/>100<text:s text:c="2"/>004024<text:s text:c="15"/>-1<text:line-break/><text:s text:c="3"/>101<text:s text:c="2"/>014002<text:s text:c="10"/>missing<text:line-break/><text:s text:c="3"/>102<text:s text:c="2"/>014004<text:s text:c="10"/>missing<text:line-break/><text:s text:c="3"/>103<text:s text:c="2"/>014016<text:s text:c="10"/>missing<text:line-break/><text:s text:c="3"/>104<text:s text:c="2"/>014028<text:s text:c="10"/>missing<text:line-break/><text:s text:c="3"/>105<text:s text:c="2"/>014029<text:s text:c="10"/>missing<text:line-break/><text:s text:c="3"/>106<text:s text:c="2"/>014030<text:s text:c="10"/>missing<text:line-break/><text:s text:c="3"/>107<text:s text:c="2"/>004024<text:s text:c="14"/>-24<text:line-break/><text:s text:c="3"/>108<text:s text:c="2"/>014002<text:s text:c="10"/>missing<text:line-break/><text:s text:c="3"/>109<text:s text:c="2"/>014004<text:s text:c="10"/>missing<text:line-break/><text:s text:c="3"/>110<text:s text:c="2"/>014016<text:s text:c="10"/>missing<text:line-break/><text:s text:c="3"/>111<text:s text:c="2"/>014028<text:s text:c="10"/>missing<text:line-break/><text:s text:c="3"/>112<text:s text:c="2"/>014029<text:s text:c="10"/>missing<text:line-break/><text:s text:c="3"/>113<text:s text:c="2"/>014030<text:s text:c="10"/>mis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data</dc:title>
  </office:meta>
</office:document-meta>
</file>