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kw2" style:family="text">
      <style:text-properties fo:color="#000000" fo:font-weight="bold" fo:border="0pt none"/>
    </style:style>
    <style:style style:name="highlight_es0" style:family="text">
      <style:text-properties fo:color="#00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"/>Use this in Makefile, with $(FC) set to your Fortran compiler (e.g. gfortran or g77), $(LDIR) set to the directory where libbufr.a is located, and $(FCFLAGS) set to -fbackslash for gfortran. Note that code for comfilter.f is found at the end of this page (below the code for bufrdump.F).</text:p>
      <text:p text:style-name="Preformatted_20_Text">bufrdump: bufrdump.F comfilter.f<text:line-break/><text:tab/>$(FC) $(FCFLAGS) -o bufrdump<text:s text:c="2"/>$&lt; -L $(LDIR) -lbufr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C (C) Copyright 2010-2016 MET Norway</text:span><text:line-break/><text:span text:style-name="highlight_co1">C</text:span><text:line-break/><text:span text:style-name="highlight_co1">C This program is free software; you can redistribute it and/or modify</text:span><text:line-break/><text:span text:style-name="highlight_co1">C it under the terms of the GNU General Public License as published by</text:span><text:line-break/><text:span text:style-name="highlight_co1">C the Free Software Foundation; either version 2 of the License, or</text:span><text:line-break/><text:span text:style-name="highlight_co1">C (at your option) any later version.</text:span><text:line-break/><text:span text:style-name="highlight_co1">C</text:span><text:line-break/><text:span text:style-name="highlight_co1">C This program is distributed in the hope that it will be useful, but</text:span><text:line-break/><text:span text:style-name="highlight_co1">C WITHOUT ANY WARRANTY; without even the implied warranty of</text:span><text:line-break/><text:span text:style-name="highlight_co1">C MERCHANTABILITY or FITNESS FOR A PARTICULAR PURPOSE. See the GNU</text:span><text:line-break/><text:span text:style-name="highlight_co1">C General Public License for more details.</text:span><text:line-break/><text:span text:style-name="highlight_co1">C</text:span><text:line-break/><text:span text:style-name="highlight_co1">C You should have received a copy of the GNU General Public License</text:span><text:line-break/><text:span text:style-name="highlight_co1">C along with this program; if not, write to the Free Software</text:span><text:line-break/><text:span text:style-name="highlight_co1">C Foundation, Inc., 51 Franklin Street, Fifth Floor, Boston, MA</text:span><text:line-break/><text:span text:style-name="highlight_co1">C 02110-1301, USA.</text:span><text:line-break/> <text:line-break/> <text:line-break/><text:span text:style-name="highlight_co1">C Extract BUFR messages from bufr file(s) and print the data as</text:span><text:line-break/><text:span text:style-name="highlight_co1">C 'parameter=value' lines. See usage_verbose for explanation of the</text:span><text:line-break/><text:span text:style-name="highlight_co1">C options allowed.</text:span><text:line-break/><text:span text:style-name="highlight_co1">C</text:span><text:line-break/><text:span text:style-name="highlight_co1">C Usage: bufrdump &lt;bufr file&gt;</text:span><text:line-break/><text:span text:style-name="highlight_co1">C<text:s text:c="8"/>[--help]</text:span><text:line-break/><text:span text:style-name="highlight_co1">C<text:s text:c="8"/>[--filter &lt;filter file&gt;]</text:span><text:line-break/><text:span text:style-name="highlight_co1">C<text:s text:c="8"/>[--obstype] &lt;amdar|ocea|surface|sounding|sounding-&gt;</text:span><text:line-break/><text:span text:style-name="highlight_co1">C<text:s text:c="8"/>[--stop_on_error]</text:span><text:line-break/><text:span text:style-name="highlight_co1">C<text:s text:c="8"/>[--rectangle x1 y1 x2 y2]</text:span><text:line-break/><text:span text:style-name="highlight_co1">C<text:s text:c="8"/>or one or more of</text:span><text:line-break/><text:span text:style-name="highlight_co1">C<text:s text:c="8"/>[--lon1 x1]</text:span><text:line-break/><text:span text:style-name="highlight_co1">C<text:s text:c="8"/>[--lat1 y1]</text:span><text:line-break/><text:span text:style-name="highlight_co1">C<text:s text:c="8"/>[--lon2 x2]</text:span><text:line-break/><text:span text:style-name="highlight_co1">C<text:s text:c="8"/>[--lat2 y2]</text:span><text:line-break/><text:span text:style-name="highlight_co1">C</text:span><text:line-break/><text:span text:style-name="highlight_co1">C Extract BUFR messages from bufr file and print the data as</text:span><text:line-break/><text:span text:style-name="highlight_co1">C 'parameter = value' lines. See subroutine get_arguments for</text:span><text:line-break/><text:span text:style-name="highlight_co1">C explanation of the options and DokIT for more documentation.</text:span><text:line-break/><text:span text:style-name="highlight_co1">C</text:span><text:line-break/><text:span text:style-name="highlight_co1">C Probably you should set</text:span><text:line-break/><text:span text:style-name="highlight_co1">C export PRINT_TABLE_NAMES=false</text:span><text:line-break/><text:span text:style-name="highlight_co1">C export BUFR_TABLES=/usr/local/lib/bufrtables/</text:span><text:line-break/><text:span text:style-name="highlight_co1">C</text:span><text:line-break/><text:span text:style-name="highlight_co1">C Author: P.Sannes, MET Norway</text:span><text:line-break/> <text:line-break/> <text:line-break/><text:s text:c="6"/><text:span text:style-name="highlight_kw1">PROGRAM</text:span> BUFRDUMP<text:line-break/> <text:line-break/><text:s text:c="6"/><text:span text:style-name="highlight_kw3">IMPLICIT</text:span> <text:span text:style-name="highlight_kw3">NONE</text:span><text:line-break/> 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200</text:span><text:span text:style-name="highlight_br0">)</text:span> bufr_file<text:s text:c="7"/><text:span text:style-name="highlight_co1">! Bufr file to read from</text:span><text:line-break/><text:s text:c="6"/><text:span text:style-name="highlight_kw3">LOGICAL</text:span> data_only<text:s text:c="18"/><text:span text:style-name="highlight_co1">! TRUE if only data section is to be printed</text:span><text:line-break/><text:s text:c="6"/><text:span text:style-name="highlight_kw3">LOGICAL</text:span> filter<text:s text:c="21"/><text:span text:style-name="highlight_co1">! TRUE if observations should be filtered</text:span><text:line-break/><text:s text:c="6"/><text:span text:style-name="highlight_kw3">LOGICAL</text:span> rectangle<text:s text:c="18"/><text:span text:style-name="highlight_co1">! TRUE if observations are wanted for a rectangle only</text:span><text:line-break/><text:s text:c="6"/><text:span text:style-name="highlight_kw3">LOGICAL</text:span> stop_on_error<text:s text:c="14"/><text:span text:style-name="highlight_co1">! TRUE if program should stop if a libbufr call returns an error</text:span>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10</text:span><text:span text:style-name="highlight_br0">)</text:span> obstype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200</text:span><text:span text:style-name="highlight_br0">)</text:span> filter_file<text:s text:c="5"/><text:span text:style-name="highlight_co1">! File containing the filter criteria</text:span>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200</text:span><text:span text:style-name="highlight_br0">)</text:span> descriptor_file <text:span text:style-name="highlight_co1">! File containing the descriptors requested for partial expansion</text:span><text:line-break/><text:s text:c="6"/><text:span text:style-name="highlight_kw3">INTEGER</text:span> verbose<text:s text:c="20"/><text:span text:style-name="highlight_co1">! Level of verbose output: 0 - 3 (default 1)</text:span><text:line-break/><text:s text:c="6"/><text:span text:style-name="highlight_kw3">INTEGER</text:span> nlibbufr_errors<text:s text:c="12"/><text:span text:style-name="highlight_co1">! Number of errors encountered in libbufr calls</text:span><text:line-break/> <text:line-break/><text:span text:style-name="highlight_co1">C<text:s text:c="5"/>Dimensions of arrays used by libbufr routines are the same as those used in</text:span><text:line-break/><text:span text:style-name="highlight_co1">C<text:s text:c="5"/>example program decode_bufr.F in bufr_000280/example/</text:span><text:line-break/> <text:line-break/><text:s text:c="6"/><text:span text:style-name="highlight_kw3">INTEGER</text:span> ibuff<text:span text:style-name="highlight_br0">(</text:span><text:span text:style-name="highlight_nu0">512000</text:span><text:span text:style-name="highlight_br0">)</text:span><text:s text:c="15"/><text:span text:style-name="highlight_co1">! Buffer to hold BUFR message</text:span><text:line-break/><text:s text:c="6"/><text:span text:style-name="highlight_kw3">INTEGER</text:span> ibflen<text:s text:c="22"/><text:span text:style-name="highlight_co1">! Size in BYTES of the array ibuff</text:span><text:line-break/><text:s text:c="6"/><text:span text:style-name="highlight_kw3">INTEGER</text:span> ilen<text:s text:c="24"/><text:span text:style-name="highlight_co1">! Size in BYTES of the BUFR message read</text:span><text:line-break/><text:s text:c="6"/><text:span text:style-name="highlight_kw3">INTEGER</text:span> wlen<text:s text:c="24"/><text:span text:style-name="highlight_co1">! Size in WORDS of the BUFR message read</text:span><text:line-break/><text:s text:c="6"/><text:span text:style-name="highlight_kw3">INTEGER</text:span> iunit,iret<text:line-break/><text:s text:c="6"/><text:span text:style-name="highlight_kw3">INTEGER</text:span> iloop<text:line-break/><text:s text:c="6"/><text:span text:style-name="highlight_kw3">LOGICAL</text:span> eof<text:line-break/> <text:line-break/><text:s text:c="6"/><text:span text:style-name="highlight_kw3">PARAMETER</text:span> <text:span text:style-name="highlight_br0">(</text:span>ibflen<text:span text:style-name="highlight_sy0">=</text:span><text:span text:style-name="highlight_nu0">4</text:span><text:span text:style-name="highlight_sy0">*</text:span><text:span text:style-name="highlight_nu0">512000</text:span><text:span text:style-name="highlight_br0">)</text:span><text:line-break/> <text:line-break/><text:s text:c="6"/>INCLUDE <text:span text:style-name="highlight_st0">'comfilter.f'</text:span><text:s text:c="5"/><text:span text:style-name="highlight_co1">! contains variables used when --filter is set</text:span><text:line-break/> <text:line-break/><text:s text:c="6"/>verbose <text:span text:style-name="highlight_sy0">=</text:span> <text:span text:style-name="highlight_nu0">1</text:span><text:line-break/> <text:line-break/><text:s text:c="6"/><text:span text:style-name="highlight_kw1">CALL</text:span> get_arguments<text:span text:style-name="highlight_br0">(</text:span>bufr_file,filter,filter_file,rectangle,<text:line-break/><text:s text:c="5"/><text:span text:style-name="highlight_sy0">+</text:span><text:s text:c="5"/>stop_on_error,obstype<text:span text:style-name="highlight_br0">)</text:span><text:line-break/> <text:line-break/><text:s text:c="6"/><text:span text:style-name="highlight_kw1">IF</text:span> <text:span text:style-name="highlight_br0">(</text:span>filter<text:span text:style-name="highlight_br0">)</text:span> <text:span text:style-name="highlight_kw1">CALL</text:span> read_filter<text:span text:style-name="highlight_br0">(</text:span>filter,filter_file,verbose<text:span text:style-name="highlight_br0">)</text:span><text:line-break/> <text:line-break/><text:span text:style-name="highlight_co1">C<text:s text:c="5"/>Open bufr file - for read</text:span><text:line-break/><text:s text:c="6"/><text:span text:style-name="highlight_kw1">CALL</text:span> PBOPEN<text:span text:style-name="highlight_br0">(</text:span>iunit,bufr_file,<text:span text:style-name="highlight_st0">'r'</text:span>,iret<text:span text:style-name="highlight_br0">)</text:span><text:line-break/><text:s text:c="6"/><text:span text:style-name="highlight_kw1">IF</text:span> <text:span text:style-name="highlight_br0">(</text:span>iret.<text:span text:style-name="highlight_me1">NE</text:span>.0<text:span text:style-name="highlight_br0">)</text:span> <text:span text:style-name="highlight_kw1">CALL</text:span> err_msg<text:span text:style-name="highlight_br0">(</text:span><text:span text:style-name="highlight_st0">'PBOPEN failed for '</text:span> <text:span text:style-name="highlight_sy0">//</text:span> bufr_file<text:span text:style-name="highlight_br0">)</text:span><text:line-break/> <text:line-break/><text:s text:c="6"/>nlibbufr_errors <text:span text:style-name="highlight_sy0">=</text:span> <text:span text:style-name="highlight_nu0">0</text:span><text:line-break/><text:s text:c="6"/>iloop <text:span text:style-name="highlight_sy0">=</text:span> <text:span text:style-name="highlight_nu0">0</text:span><text:line-break/><text:s text:c="6"/><text:span text:style-name="highlight_kw1">DO</text:span> <text:span text:style-name="highlight_kw1">WHILE</text:span> <text:span text:style-name="highlight_br0">(</text:span><text:span text:style-name="highlight_kw2">.<text:span text:style-name="highlight_me1">TRUE</text:span>.</text:span><text:span text:style-name="highlight_br0">)</text:span><text:line-break/><text:s text:c="9"/>iloop <text:span text:style-name="highlight_sy0">=</text:span> iloop <text:span text:style-name="highlight_sy0">+</text:span> <text:span text:style-name="highlight_nu0">1</text:span><text:line-break/> <text:line-break/><text:span text:style-name="highlight_co1">C<text:s text:c="5"/>Get the next BUFR message</text:span><text:line-break/><text:s text:c="9"/><text:span text:style-name="highlight_kw1">CALL</text:span> get_next_bufr_message<text:span text:style-name="highlight_br0">(</text:span>iunit,ibuff,ibflen,ilen,<text:line-break/><text:s text:c="5"/><text:span text:style-name="highlight_sy0">+</text:span><text:s text:c="8"/>iloop,verbose,eof<text:span text:style-name="highlight_br0">)</text:span><text:line-break/><text:s text:c="9"/><text:span text:style-name="highlight_kw1">IF</text:span> <text:span text:style-name="highlight_br0">(</text:span>eof<text:span text:style-name="highlight_br0">)</text:span> <text:span text:style-name="highlight_kw1">GOTO</text:span> <text:span text:style-name="highlight_nu0">900</text:span><text:line-break/> <text:line-break/><text:span text:style-name="highlight_co1">C<text:s text:c="5"/>Decode Bufr message</text:span><text:line-break/><text:s text:c="9"/>wlen <text:span text:style-name="highlight_sy0">=</text:span> ilen<text:span text:style-name="highlight_sy0">/</text:span><text:span text:style-name="highlight_nu0">4</text:span> <text:span text:style-name="highlight_sy0">+</text:span> <text:span text:style-name="highlight_nu0">1</text:span><text:s text:c="3"/><text:span text:style-name="highlight_co1">! shouldn't really add 1 when ilen is divisible with 4,</text:span><text:line-break/><text:s text:c="29"/><text:span text:style-name="highlight_co1">! but copy how it is done in decode_bufr in libbufr</text:span><text:line-break/><text:s text:c="9"/><text:span text:style-name="highlight_kw1">CALL</text:span> BUFRdecode<text:span text:style-name="highlight_br0">(</text:span>ibuff,wlen,filter,rectangle,verbose,<text:line-break/><text:s text:c="5"/><text:span text:style-name="highlight_sy0">+</text:span><text:s text:c="8"/>stop_on_error,obstype,nlibbufr_errors<text:span text:style-name="highlight_br0">)</text:span><text:line-break/><text:s text:c="6"/><text:span text:style-name="highlight_kw1">END</text:span> <text:span text:style-name="highlight_kw1">DO</text:span><text:line-break/> <text:span text:style-name="highlight_nu0">900</text:span><text:s text:c="2"/><text:span text:style-name="highlight_kw1">CONTINUE</text:span><text:line-break/> <text:line-break/><text:s text:c="6"/><text:span text:style-name="highlight_kw1">IF</text:span> <text:span text:style-name="highlight_br0">(</text:span>nlibbufr_errors.<text:span text:style-name="highlight_me1">GT</text:span>.0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<text:span text:style-name="highlight_es0">\n</text:span><text:span text:style-name="highlight_es0">\n</text:span><text:s text:c="2"/>NOTE: At least '</text:span>,nlibbufr_errors,<text:line-break/><text:s text:c="5"/><text:span text:style-name="highlight_sy0">+</text:span><text:s text:c="8"/><text:span text:style-name="highlight_st0">' BUFR message(s) skipped due to errors in libbufr calls'</text:span>,<text:line-break/><text:s text:c="5"/><text:span text:style-name="highlight_sy0">+</text:span><text:s text:c="8"/><text:span text:style-name="highlight_st0">' Check output for details of the errors encountered!'</text:span>,<text:line-break/><text:s text:c="5"/><text:span text:style-name="highlight_sy0">+</text:span><text:s text:c="8"/><text:span text:style-name="highlight_st0">' (Search on "ERROR")'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PROGRAM</text:span> BUFRDUMP<text:line-break/> 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get_next_bufr_message<text:span text:style-name="highlight_br0">(</text:span>iunit,ibuff,ibflen,ilen,<text:line-break/><text:s text:c="5"/><text:span text:style-name="highlight_sy0">+</text:span><text:s text:c="8"/>iloop,verbose,eof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INTEGER</text:span> ibuff<text:span text:style-name="highlight_br0">(</text:span><text:span text:style-name="highlight_sy0">*</text:span><text:span text:style-name="highlight_br0">)</text:span><text:line-break/><text:s text:c="6"/><text:span text:style-name="highlight_kw3">INTEGER</text:span> iunit,ibflen,ilen,iloop,iret,verbose<text:line-break/><text:s text:c="6"/><text:span text:style-name="highlight_kw3">LOGICAL</text:span> eof<text:line-break/> <text:line-break/><text:s text:c="6"/>eof <text:span text:style-name="highlight_sy0">=</text:span> <text:span text:style-name="highlight_kw2">.<text:span text:style-name="highlight_me1">FALSE</text:span>.</text:span><text:line-break/><text:s text:c="6"/>iret <text:span text:style-name="highlight_sy0">=</text:span> <text:span text:style-name="highlight_nu0">0</text:span><text:line-break/><text:s text:c="6"/><text:span text:style-name="highlight_kw1">CALL</text:span> PBBUFR<text:span text:style-name="highlight_br0">(</text:span>iunit,ibuff,ibflen,ilen,iret<text:span text:style-name="highlight_br0">)</text:span><text:line-break/><text:s text:c="6"/><text:span text:style-name="highlight_kw1">IF</text:span> <text:span text:style-name="highlight_br0">(</text:span>iret <text:span text:style-name="highlight_kw2">.<text:span text:style-name="highlight_me1">EQ</text:span>.</text:span> <text:span text:style-name="highlight_sy0">-</text:span><text:span text:style-name="highlight_nu0">1</text:span> <text:span text:style-name="highlight_br0">)</text:span> <text:span text:style-name="highlight_kw1">THEN</text:span><text:line-break/><text:s text:c="9"/>eof <text:span text:style-name="highlight_sy0">=</text:span> <text:span text:style-name="highlight_kw2">.<text:span text:style-name="highlight_me1">TRUE</text:span>.</text:span><text:line-break/><text:s text:c="9"/><text:span text:style-name="highlight_kw1">RETURN</text:span><text:line-break/><text:s text:c="6"/><text:span text:style-name="highlight_kw1">ELSEIF</text:span> <text:span text:style-name="highlight_br0">(</text:span>iret <text:span text:style-name="highlight_kw2">.<text:span text:style-name="highlight_me1">EQ</text:span>.</text:span> <text:span text:style-name="highlight_sy0">-</text:span><text:span text:style-name="highlight_nu0">2</text:span> <text:span text:style-name="highlight_br0">)</text:span> <text:span text:style-name="highlight_kw1">THEN</text:span><text:line-break/><text:s text:c="9"/><text:span text:style-name="highlight_kw1">CALL</text:span> err_msg<text:span text:style-name="highlight_br0">(</text:span><text:span text:style-name="highlight_st0">'ERROR: File handling problem'</text:span><text:span text:style-name="highlight_br0">)</text:span><text:line-break/><text:s text:c="6"/><text:span text:style-name="highlight_kw1">ELSEIF</text:span> <text:span text:style-name="highlight_br0">(</text:span>iret <text:span text:style-name="highlight_kw2">.<text:span text:style-name="highlight_me1">EQ</text:span>.</text:span> <text:span text:style-name="highlight_sy0">-</text:span><text:span text:style-name="highlight_nu0">3</text:span> <text:span text:style-name="highlight_br0">)</text:span> <text:span text:style-name="highlight_kw1">THEN</text:span><text:line-break/><text:s text:c="9"/><text:span text:style-name="highlight_kw1">CALL</text:span> err_msg<text:span text:style-name="highlight_br0">(</text:span><text:span text:style-name="highlight_st0">'ERROR: Array too small'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2</text:span><text:span text:style-name="highlight_br0">)</text:span> <text:span text:style-name="highlight_kw1">THEN</text:span><text:line-break/><text:s text:c="9"/>WRITE <text:span text:style-name="highlight_br0">(</text:span><text:span text:style-name="highlight_sy0">*</text:span>,<text:span text:style-name="highlight_st0">'(1X,A,I10)'</text:span><text:span text:style-name="highlight_br0">)</text:span> <text:span text:style-name="highlight_st0">'BUFR message number= '</text:span>,iloop<text:line-break/><text:s text:c="9"/>WRITE <text:span text:style-name="highlight_br0">(</text:span><text:span text:style-name="highlight_sy0">*</text:span>,<text:span text:style-name="highlight_st0">'(1X,A,I10)'</text:span><text:span text:style-name="highlight_br0">)</text:span> <text:span text:style-name="highlight_st0">'Length of BUFR message = '</text:span>,ilen<text:line-break/><text:s text:c="6"/><text:span text:style-name="highlight_kw1">END</text:span> <text:span text:style-name="highlight_kw1">IF</text:span><text:line-break/><text:s text:c="6"/><text:span text:style-name="highlight_kw1">END</text:span> <text:span text:style-name="highlight_kw1">SUBROUTINE</text:span> get_next_bufr_message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BUFRdecode<text:span text:style-name="highlight_br0">(</text:span>ibuff,ilen,filter,rectangle,<text:line-break/><text:s text:c="5"/><text:span text:style-name="highlight_sy0">+</text:span><text:s text:c="5"/>verbose,stop_on_error,obstype,nlibbufr_errors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INTEGER</text:span> ibuff<text:span text:style-name="highlight_br0">(</text:span><text:span text:style-name="highlight_sy0">*</text:span><text:span text:style-name="highlight_br0">)</text:span><text:line-break/><text:s text:c="6"/><text:span text:style-name="highlight_kw3">INTEGER</text:span> ilen<text:s text:c="14"/><text:span text:style-name="highlight_co1">! size in WORDS (not bytes) of the BUFR message read</text:span><text:line-break/><text:s text:c="6"/><text:span text:style-name="highlight_kw3">LOGICAL</text:span> filter<text:line-break/><text:s text:c="6"/><text:span text:style-name="highlight_kw3">LOGICAL</text:span> rectangle<text:line-break/><text:s text:c="6"/><text:span text:style-name="highlight_kw3">LOGICAL</text:span> stop_on_error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obstype<text:line-break/><text:s text:c="6"/><text:span text:style-name="highlight_kw3">INTEGER</text:span> nlibbufr_errors<text:s text:c="3"/><text:span text:style-name="highlight_co1">! Number of errors encountered in libbufr calls</text:span><text:line-break/><text:s text:c="6"/><text:span text:style-name="highlight_kw3">INTEGER</text:span> verbose<text:line-break/> <text:line-break/><text:s text:c="6"/><text:span text:style-name="highlight_kw3">LOGICAL</text:span> metar<text:s text:c="13"/><text:span text:style-name="highlight_co1">! Set to TRUE if metar (data subcategory 5)</text:span><text:line-break/> <text:line-break/><text:s text:c="6"/><text:span text:style-name="highlight_kw3">INTEGER</text:span> kelem,kxelem<text:s text:c="6"/><text:span text:style-name="highlight_co1">! expected (max) number of expanded elements</text:span><text:line-break/><text:s text:c="6"/><text:span text:style-name="highlight_kw3">INTEGER</text:span> kvals<text:s text:c="13"/><text:span text:style-name="highlight_co1">! expected (max) number of data values</text:span><text:line-break/> <text:line-break/><text:span text:style-name="highlight_co1">C<text:s text:c="5"/>Dimensions of arrays used by libbufr routines are the same as those used in</text:span><text:line-break/><text:span text:style-name="highlight_co1">C<text:s text:c="5"/>example program decode_bufr.F in bufr_000310/example/</text:span><text:line-break/><text:s text:c="6"/><text:span text:style-name="highlight_kw3">PARAMETER</text:span> <text:span text:style-name="highlight_br0">(</text:span>kelem <text:span text:style-name="highlight_sy0">=</text:span> <text:span text:style-name="highlight_nu0">160000</text:span>,kvals <text:span text:style-name="highlight_sy0">=</text:span> <text:span text:style-name="highlight_nu0">4096000</text:span><text:span text:style-name="highlight_br0">)</text:span><text:line-break/> <text:line-break/><text:span text:style-name="highlight_co1">C<text:s text:c="5"/>BUFREX variables</text:span><text:line-break/><text:s text:c="6"/><text:span text:style-name="highlight_kw3">INTEGER</text:span> ksup<text:span text:style-name="highlight_br0">(</text:span><text:span text:style-name="highlight_nu0">9</text:span><text:span text:style-name="highlight_br0">)</text:span><text:s text:c="11"/><text:span text:style-name="highlight_co1">! Integer array containing suplementary information</text:span><text:line-break/><text:s text:c="6"/><text:span text:style-name="highlight_kw3">INTEGER</text:span> ksec0<text:span text:style-name="highlight_br0">(</text:span><text:span text:style-name="highlight_nu0">3</text:span><text:span text:style-name="highlight_br0">)</text:span><text:s text:c="10"/><text:span text:style-name="highlight_co1">! Bufr section 0 information</text:span><text:line-break/><text:s text:c="6"/><text:span text:style-name="highlight_kw3">INTEGER</text:span> ksec1<text:span text:style-name="highlight_br0">(</text:span><text:span text:style-name="highlight_nu0">40</text:span><text:span text:style-name="highlight_br0">)</text:span><text:line-break/><text:s text:c="6"/><text:span text:style-name="highlight_kw3">INTEGER</text:span> ksec2<text:span text:style-name="highlight_br0">(</text:span><text:span text:style-name="highlight_nu0">4096</text:span><text:span text:style-name="highlight_br0">)</text:span><text:line-break/><text:s text:c="6"/><text:span text:style-name="highlight_kw3">INTEGER</text:span> ksec3<text:span text:style-name="highlight_br0">(</text:span><text:span text:style-name="highlight_nu0">4</text:span><text:span text:style-name="highlight_br0">)</text:span><text:line-break/><text:s text:c="6"/><text:span text:style-name="highlight_kw3">INTEGER</text:span> ksec4<text:span text:style-name="highlight_br0">(</text:span><text:span text:style-name="highlight_nu0">2</text:span><text:span text:style-name="highlight_br0">)</text:span><text:line-break/><text:s text:c="6"/><text:span text:style-name="highlight_kw3">CHARACTER</text:span><text:span text:style-name="highlight_sy0">*</text:span><text:span text:style-name="highlight_nu0">64</text:span> cnames<text:span text:style-name="highlight_br0">(</text:span>kelem<text:span text:style-name="highlight_br0">)</text:span> <text:span text:style-name="highlight_co1">! Bufr Table B element names</text:span><text:line-break/><text:s text:c="6"/><text:span text:style-name="highlight_kw3">CHARACTER</text:span><text:span text:style-name="highlight_sy0">*</text:span><text:span text:style-name="highlight_nu0">24</text:span> cunits<text:span text:style-name="highlight_br0">(</text:span>kelem<text:span text:style-name="highlight_br0">)</text:span> <text:span text:style-name="highlight_co1">! Bufr Table B units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kelem<text:span text:style-name="highlight_br0">)</text:span> <text:span text:style-name="highlight_co1">! Bufr code table or CCITTIA5 Bufr elements entries</text:span><text:line-break/><text:s text:c="32"/><text:span text:style-name="highlight_co1">! Using kelem as dimension seems somewhat arbitrary,</text:span><text:line-break/><text:s text:c="32"/><text:span text:style-name="highlight_co1">! - just copying from decode_bufr.F in libbufr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kvals<text:span text:style-name="highlight_br0">)</text:span><text:s text:c="6"/><text:span text:style-name="highlight_co1">! expanded data values</text:span><text:line-break/> <text:line-break/><text:span text:style-name="highlight_co1">C<text:s text:c="5"/>BUSEL variables</text:span><text:line-break/><text:s text:c="6"/><text:span text:style-name="highlight_kw3">INTEGER</text:span> ktdlst<text:span text:style-name="highlight_br0">(</text:span><text:span text:style-name="highlight_nu0">2</text:span><text:span text:style-name="highlight_sy0">*</text:span>kelem<text:span text:style-name="highlight_br0">)</text:span><text:s text:c="5"/><text:span text:style-name="highlight_co1">! array containing data descriptors in section 3</text:span><text:line-break/><text:s text:c="6"/><text:span text:style-name="highlight_kw3">INTEGER</text:span> ktdexp<text:span text:style-name="highlight_br0">(</text:span><text:span text:style-name="highlight_nu0">2</text:span><text:span text:style-name="highlight_sy0">*</text:span>kelem<text:span text:style-name="highlight_br0">)</text:span><text:s text:c="5"/><text:span text:style-name="highlight_co1">! array containing expanded data descriptors</text:span><text:line-break/><text:s text:c="34"/><text:span text:style-name="highlight_co1">! Use 2*kelem, not kelem; copied from decode_bufr.F in libbufr</text:span><text:line-break/><text:s text:c="6"/><text:span text:style-name="highlight_kw3">INTEGER</text:span> ktdlen<text:s text:c="12"/><text:span text:style-name="highlight_co1">! number of data descriptors in section 3</text:span><text:line-break/><text:s text:c="6"/><text:span text:style-name="highlight_kw3">INTEGER</text:span> ktdexl<text:s text:c="12"/><text:span text:style-name="highlight_co1">! number of entries in list of expanded data descriptors</text:span><text:line-break/><text:s text:c="6"/><text:span text:style-name="highlight_kw3">INTEGER</text:span> kerr<text:s text:c="14"/><text:span text:style-name="highlight_co1">! returned error code - but note that some libbufr</text:span><text:line-break/><text:s text:c="32"/><text:span text:style-name="highlight_co1">! routines will return immediately if this is not 0 on input</text:span><text:line-break/><text:s text:c="6"/><text:span text:style-name="highlight_kw3">INTEGER</text:span> ksub,ksub1,ksub2<text:line-break/> <text:line-break/><text:span text:style-name="highlight_co1">C<text:s text:c="5"/>BUSQR variables</text:span><text:line-break/><text:s text:c="6"/><text:span text:style-name="highlight_kw3">INTEGER</text:span> kreq<text:span text:style-name="highlight_br0">(</text:span><text:span text:style-name="highlight_nu0">2</text:span><text:span text:style-name="highlight_br0">)</text:span><text:line-break/><text:s text:c="6"/><text:span text:style-name="highlight_kw3">INTEGER</text:span> krql<text:line-break/><text:s text:c="6"/><text:span text:style-name="highlight_kw3">INTEGER</text:span> krq<text:span text:style-name="highlight_br0">(</text:span>kelem<text:span text:style-name="highlight_br0">)</text:span><text:line-break/><text:s text:c="6"/><text:span text:style-name="highlight_kw3">REAL</text:span><text:span text:style-name="highlight_sy0">*</text:span><text:span text:style-name="highlight_nu0">8</text:span> rqv<text:span text:style-name="highlight_br0">(</text:span>kelem<text:span text:style-name="highlight_br0">)</text:span><text:line-break/><text:s text:c="6"/><text:span text:style-name="highlight_kw3">INTEGER</text:span> rqd<text:span text:style-name="highlight_br0">(</text:span><text:span text:style-name="highlight_nu0">101</text:span><text:span text:style-name="highlight_br0">)</text:span><text:s text:c="11"/><text:span text:style-name="highlight_co1">! Requested descriptors</text:span><text:line-break/> <text:line-break/><text:span text:style-name="highlight_co1">C<text:s text:c="5"/>BUUKEY variables</text:span><text:line-break/><text:s text:c="6"/><text:span text:style-name="highlight_kw3">INTEGER</text:span> key<text:span text:style-name="highlight_br0">(</text:span><text:span text:style-name="highlight_nu0">46</text:span><text:span text:style-name="highlight_br0">)</text:span><text:line-break/> <text:line-break/><text:s text:c="6"/><text:span text:style-name="highlight_kw3">INTEGER</text:span> found_list<text:span text:style-name="highlight_br0">(</text:span><text:span text:style-name="highlight_nu0">10000</text:span><text:span text:style-name="highlight_br0">)</text:span>,num_found<text:line-break/> <text:line-break/><text:s text:c="6"/><text:span text:style-name="highlight_kw3">INTEGER</text:span> i<text:line-break/> <text:line-break/><text:s text:c="6"/>kerr <text:span text:style-name="highlight_sy0">=</text:span> <text:span text:style-name="highlight_nu0">0</text:span><text:line-break/><text:s text:c="6"/>metar <text:span text:style-name="highlight_sy0">=</text:span> <text:span text:style-name="highlight_kw2">.<text:span text:style-name="highlight_me1">FALSE</text:span>.</text:span><text:line-break/> <text:line-break/><text:span text:style-name="highlight_co1">C<text:s text:c="5"/>Do a partial expansion without quality control</text:span><text:line-break/><text:s text:c="6"/>kreq<text:span text:style-name="highlight_br0">(</text:span><text:span text:style-name="highlight_nu0">1</text:span><text:span text:style-name="highlight_br0">)</text:span> <text:span text:style-name="highlight_sy0">=</text:span> <text:span text:style-name="highlight_nu0">1</text:span><text:s text:c="15"/><text:span text:style-name="highlight_co1">! All original elements without quality control</text:span><text:line-break/><text:s text:c="6"/>kreq<text:span text:style-name="highlight_br0">(</text:span><text:span text:style-name="highlight_nu0">2</text:span><text:span text:style-name="highlight_br0">)</text:span> <text:span text:style-name="highlight_sy0">=</text:span> <text:span text:style-name="highlight_nu0">0</text:span><text:line-break/><text:s text:c="6"/>krql <text:span text:style-name="highlight_sy0">=</text:span> <text:span text:style-name="highlight_nu0">0</text:span><text:line-break/> <text:line-break/><text:span text:style-name="highlight_co1">C<text:s text:c="5"/>Partial expansion</text:span><text:line-break/><text:s text:c="6"/><text:span text:style-name="highlight_kw1">CALL</text:span> BUSRQ<text:span text:style-name="highlight_br0">(</text:span>kreq,krql,rqd,rqv,kerr<text:span text:style-name="highlight_br0">)</text:span><text:line-break/><text:s text:c="6"/><text:span text:style-name="highlight_kw1">IF</text:span> <text:span text:style-name="highlight_br0">(</text:span>kerr.<text:span text:style-name="highlight_me1">NE</text:span>.0<text:span text:style-name="highlight_br0">)</text:span> <text:span text:style-name="highlight_kw1">THEN</text:span><text:line-break/><text:s text:c="9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SRQ: KERR= '</text:span>,kerr<text:line-break/><text:s text:c="9"/>nlibbufr_errors <text:span text:style-name="highlight_sy0">=</text:span> nlibbufr_errors <text:span text:style-name="highlight_sy0">+</text:span> <text:span text:style-name="highlight_nu0">1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<text:span text:style-name="highlight_co1">C</text:span><text:line-break/><text:span text:style-name="highlight_co1">C<text:s text:c="5"/>Decode BUFR message into fully decoded form.</text:span><text:line-break/><text:span text:style-name="highlight_co1">C</text:span><text:line-break/> <text:line-break/><text:span text:style-name="highlight_co1">C<text:s text:c="5"/>Using parameter kelem in call to BUFREX might be too big for some</text:span><text:line-break/><text:span text:style-name="highlight_co1">C<text:s text:c="5"/>multisubset messages (or too small for other messages). Have</text:span><text:line-break/><text:span text:style-name="highlight_co1">C<text:s text:c="5"/>copied the method used in decode_bufr.F in libbufr, first calling</text:span><text:line-break/><text:span text:style-name="highlight_co1">C<text:s text:c="5"/>BUS012 in order to get number of subsets ksup(6)</text:span><text:line-break/><text:s text:c="6"/><text:span text:style-name="highlight_kw1">CALL</text:span> BUS012<text:span text:style-name="highlight_br0">(</text:span>ilen,ibuff,ksup,ksec0,ksec1,ksec2,kerr<text:span text:style-name="highlight_br0">)</text:span><text:line-break/><text:s text:c="6"/><text:span text:style-name="highlight_kw1">IF</text:span> <text:span text:style-name="highlight_br0">(</text:span>kerr.<text:span text:style-name="highlight_me1">NE</text:span>.0<text:span text:style-name="highlight_br0">)</text:span> <text:span text:style-name="highlight_kw1">THEN</text:span><text:line-break/><text:s text:c="9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S012: KERR= '</text:span>,kerr<text:line-break/><text:s text:c="9"/>nlibbufr_errors <text:span text:style-name="highlight_sy0">=</text:span> nlibbufr_errors <text:span text:style-name="highlight_sy0">+</text:span> <text:span text:style-name="highlight_nu0">1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<text:s text:c="6"/>kxelem <text:span text:style-name="highlight_sy0">=</text:span> kvals<text:span text:style-name="highlight_sy0">/</text:span>ksup<text:span text:style-name="highlight_br0">(</text:span><text:span text:style-name="highlight_nu0">6</text:span><text:span text:style-name="highlight_br0">)</text:span><text:line-break/><text:span text:style-name="highlight_co1">C<text:s text:c="5"/>The second IF-condition is not in decode_bufr.F, but else I get 'KELEM</text:span><text:line-break/><text:span text:style-name="highlight_co1">C<text:s text:c="5"/>ARGUMENT TOO SMALL' from BUUPWT when decoding large radiosondefiles</text:span><text:line-break/><text:s text:c="6"/><text:span text:style-name="highlight_kw1">IF</text:span> <text:span text:style-name="highlight_br0">(</text:span>kxelem.<text:span text:style-name="highlight_me1">GT</text:span>.<text:span text:style-name="highlight_me1">kelem</text:span> <text:span text:style-name="highlight_kw2">.<text:span text:style-name="highlight_me1">AND</text:span>.</text:span> ksup<text:span text:style-name="highlight_br0">(</text:span><text:span text:style-name="highlight_nu0">6</text:span><text:span text:style-name="highlight_br0">)</text:span>.<text:span text:style-name="highlight_me1">GT</text:span>.10<text:span text:style-name="highlight_br0">)</text:span> kxelem <text:span text:style-name="highlight_sy0">=</text:span> kelem<text:line-break/> <text:line-break/><text:s text:c="6"/><text:span text:style-name="highlight_kw1">CALL</text:span> BUFREX <text:span text:style-name="highlight_br0">(</text:span>ilen,ibuff,ksup,ksec0,ksec1,ksec2,<text:line-break/><text:s text:c="5"/><text:span text:style-name="highlight_sy0">+</text:span><text:s text:c="5"/>ksec3,ksec4,kxelem,cnames,cunits,kvals,values,<text:line-break/><text:s text:c="5"/><text:span text:style-name="highlight_sy0">+</text:span><text:s text:c="5"/>cvals,kerr<text:span text:style-name="highlight_br0">)</text:span><text:line-break/><text:s text:c="6"/><text:span text:style-name="highlight_kw1">IF</text:span> <text:span text:style-name="highlight_br0">(</text:span>kerr.<text:span text:style-name="highlight_me1">EQ</text:span>.45<text:span text:style-name="highlight_br0">)</text:span> <text:span text:style-name="highlight_kw1">RETURN</text:span><text:s text:c="6"/><text:span text:style-name="highlight_co1">! No requested elements in data</text:span><text:line-break/><text:s text:c="6"/><text:span text:style-name="highlight_kw1">IF</text:span> <text:span text:style-name="highlight_br0">(</text:span>kerr.<text:span text:style-name="highlight_me1">NE</text:span>.0<text:span text:style-name="highlight_br0">)</text:span> <text:span text:style-name="highlight_kw1">THEN</text:span><text:line-break/><text:s text:c="9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FREX: KERR= '</text:span>,kerr<text:line-break/><text:s text:c="9"/>nlibbufr_errors <text:span text:style-name="highlight_sy0">=</text:span> nlibbufr_errors <text:span text:style-name="highlight_sy0">+</text:span> <text:span text:style-name="highlight_nu0">1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2</text:span><text:span text:style-name="highlight_br0">)</text:span> WRITE <text:span text:style-name="highlight_br0">(</text:span><text:span text:style-name="highlight_sy0">*</text:span>,<text:span text:style-name="highlight_st0">'(1X,A,I10)'</text:span><text:span text:style-name="highlight_br0">)</text:span><text:line-break/><text:s text:c="5"/><text:span text:style-name="highlight_sy0">+</text:span><text:s text:c="5"/><text:span text:style-name="highlight_st0">'Number of subsets:'</text:span>,ksup<text:span text:style-name="highlight_br0">(</text:span><text:span text:style-name="highlight_nu0">6</text:span><text:span text:style-name="highlight_br0">)</text:span><text:line-break/> <text:line-break/><text:span text:style-name="highlight_co1">C<text:s text:c="5"/>Convert messages with data category (BUFR table A) 0-2,4,6 and 31 only.</text:span><text:line-break/><text:span text:style-name="highlight_co1">C<text:s text:c="5"/>0 = Surface data - land, 1 = Surface data - sea, 2 = Vertical</text:span><text:line-break/><text:span text:style-name="highlight_co1">C<text:s text:c="5"/>sounding (other than satellite) 4 = Single level upper-air data</text:span><text:line-break/><text:span text:style-name="highlight_co1">C<text:s text:c="5"/>(other than satellite) 6 = Radar data 31 = Oceanographic data</text:span><text:line-break/><text:s text:c="6"/>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GT</text:span>.2 <text:span text:style-name="highlight_kw2">.<text:span text:style-name="highlight_me1">AND</text:span>.</text:span> ksec1<text:span text:style-name="highlight_br0">(</text:span><text:span text:style-name="highlight_nu0">6</text:span><text:span text:style-name="highlight_br0">)</text:span>.<text:span text:style-name="highlight_me1">NE</text:span>.4 <text:span text:style-name="highlight_kw2">.<text:span text:style-name="highlight_me1">AND</text:span>.</text:span> ksec1<text:span text:style-name="highlight_br0">(</text:span><text:span text:style-name="highlight_nu0">6</text:span><text:span text:style-name="highlight_br0">)</text:span>.<text:span text:style-name="highlight_me1">NE</text:span>.6<text:line-break/><text:s text:c="5"/><text:span text:style-name="highlight_sy0">+</text:span><text:s text:c="5"/><text:span text:style-name="highlight_kw2">.<text:span text:style-name="highlight_me1">AND</text:span>.</text:span> ksec1<text:span text:style-name="highlight_br0">(</text:span><text:span text:style-name="highlight_nu0">6</text:span><text:span text:style-name="highlight_br0">)</text:span>.<text:span text:style-name="highlight_me1">NE</text:span>.31<text:span text:style-name="highlight_br0">)</text:span> <text:span text:style-name="highlight_kw1">RETURN</text:span><text:line-break/> <text:line-break/><text:span text:style-name="highlight_co1">C<text:s text:c="5"/>MET (and perhaps also other ECMWF based software?) uses local</text:span><text:line-break/><text:span text:style-name="highlight_co1">C<text:s text:c="5"/>subcategory 5 for metar (and BUFR edition 3)</text:span><text:line-break/><text:s text:c="6"/><text:span text:style-name="highlight_kw1">IF</text:span> <text:span text:style-name="highlight_br0">(</text:span>KSEC1<text:span text:style-name="highlight_br0">(</text:span><text:span text:style-name="highlight_nu0">2</text:span><text:span text:style-name="highlight_br0">)</text:span>.<text:span text:style-name="highlight_me1">EQ</text:span>.3 <text:span text:style-name="highlight_kw2">.<text:span text:style-name="highlight_me1">AND</text:span>.</text:span> KSEC1<text:span text:style-name="highlight_br0">(</text:span><text:span text:style-name="highlight_nu0">6</text:span><text:span text:style-name="highlight_br0">)</text:span>.<text:span text:style-name="highlight_me1">EQ</text:span>.0 <text:span text:style-name="highlight_kw2">.<text:span text:style-name="highlight_me1">AND</text:span>.</text:span> KSEC1<text:span text:style-name="highlight_br0">(</text:span><text:span text:style-name="highlight_nu0">7</text:span><text:span text:style-name="highlight_br0">)</text:span>.<text:span text:style-name="highlight_me1">EQ</text:span>.5<text:span text:style-name="highlight_br0">)</text:span> <text:span text:style-name="highlight_kw1">THEN</text:span><text:line-break/><text:s text:c="9"/>metar <text:span text:style-name="highlight_sy0">=</text:span> <text:span text:style-name="highlight_kw2">.<text:span text:style-name="highlight_me1">TRUE</text:span>.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filter<text:span text:style-name="highlight_br0">)</text:span> <text:span text:style-name="highlight_kw1">THEN</text:span><text:line-break/><text:span text:style-name="highlight_co1">C<text:s text:c="5"/>Return list of Data Descriptors from Section 3 of Bufr message,</text:span><text:line-break/><text:span text:style-name="highlight_co1">C<text:s text:c="5"/>and total/requested list of elements. BUFREX must have been called</text:span><text:line-break/><text:span text:style-name="highlight_co1">C<text:s text:c="5"/>before BUSEL. If filter is set, BUSEL2 will later be called to be</text:span><text:line-break/><text:span text:style-name="highlight_co1">C<text:s text:c="5"/>used for printing each subset, but for filter we need to know the</text:span><text:line-break/><text:span text:style-name="highlight_co1">C<text:s text:c="5"/>first members of ktdlst and ktdexl already now, to be able to call</text:span><text:line-break/><text:span text:style-name="highlight_co1">C<text:s text:c="5"/>find_stations.</text:span><text:line-break/><text:s text:c="9"/><text:span text:style-name="highlight_kw1">CALL</text:span> BUSEL<text:span text:style-name="highlight_br0">(</text:span>ktdlen,ktdlst,ktdexl,ktdexp,kerr<text:span text:style-name="highlight_br0">)</text:span><text:line-break/><text:s text:c="9"/><text:span text:style-name="highlight_kw1">IF</text:span> <text:span text:style-name="highlight_br0">(</text:span>kerr <text:span text:style-name="highlight_kw2">.<text:span text:style-name="highlight_me1">GT</text:span>.</text:span> <text:span text:style-name="highlight_nu0">0</text:span><text:span text:style-name="highlight_br0">)</text:span> <text:span text:style-name="highlight_kw1">THEN</text:span><text:line-break/><text:s text:c="12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SEL: KERR= '</text:span>,kerr<text:line-break/><text:s text:c="12"/>nlibbufr_errors <text:span text:style-name="highlight_sy0">=</text:span> nlibbufr_errors <text:span text:style-name="highlight_sy0">+</text:span> <text:span text:style-name="highlight_nu0">1</text:span><text:line-break/><text:s text:c="12"/><text:span text:style-name="highlight_kw1">RETURN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filter<text:span text:style-name="highlight_br0">)</text:span> <text:span text:style-name="highlight_kw1">THEN</text:span><text:line-break/><text:s text:c="9"/><text:span text:style-name="highlight_kw1">CALL</text:span> find_stations<text:span text:style-name="highlight_br0">(</text:span>ktdexp,ktdexl,values,cvals,ksup<text:span text:style-name="highlight_br0">(</text:span><text:span text:style-name="highlight_nu0">6</text:span><text:span text:style-name="highlight_br0">)</text:span>,<text:line-break/><text:s text:c="5"/><text:span text:style-name="highlight_sy0">+</text:span><text:s text:c="9"/>kxelem,found_list,num_found<text:span text:style-name="highlight_br0">)</text:span><text:line-break/><text:s text:c="6"/><text:span text:style-name="highlight_kw1">ENDIF</text:span><text:line-break/><text:s text:c="6"/><text:span text:style-name="highlight_kw1">IF</text:span> <text:span text:style-name="highlight_br0">(</text:span>filter <text:span text:style-name="highlight_kw2">.<text:span text:style-name="highlight_me1">AND</text:span>.</text:span> num_found.<text:span text:style-name="highlight_me1">GT</text:span>.0<text:span text:style-name="highlight_br0">)</text:span> <text:span text:style-name="highlight_kw1">THEN</text:span><text:line-break/><text:s text:c="9"/><text:span text:style-name="highlight_kw1">DO</text:span> i<text:span text:style-name="highlight_sy0">=</text:span><text:span text:style-name="highlight_nu0">1</text:span>,num_found<text:line-break/><text:s text:c="12"/>ksub <text:span text:style-name="highlight_sy0">=</text:span> found_list<text:span text:style-name="highlight_br0">(</text:span>i<text:span text:style-name="highlight_br0">)</text:span><text:line-break/><text:s text:c="12"/><text:span text:style-name="highlight_kw1">CALL</text:span> BUSEL2<text:span text:style-name="highlight_br0">(</text:span>ksub,kxelem,ktdlen,ktdlst,ktdexl,ktdexp,<text:line-break/><text:s text:c="5"/><text:span text:style-name="highlight_sy0">+</text:span><text:s text:c="11"/>cnames,cunits,kerr<text:span text:style-name="highlight_br0">)</text:span><text:line-break/><text:s text:c="12"/><text:span text:style-name="highlight_kw1">IF</text:span> <text:span text:style-name="highlight_br0">(</text:span>kerr.<text:span text:style-name="highlight_me1">NE</text:span>.0<text:span text:style-name="highlight_br0">)</text:span> <text:span text:style-name="highlight_kw1">THEN</text:span><text:line-break/><text:s text:c="15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SEL2: KERR= '</text:span>,kerr<text:line-break/><text:s text:c="15"/>nlibbufr_errors <text:span text:style-name="highlight_sy0">=</text:span> nlibbufr_errors <text:span text:style-name="highlight_sy0">+</text:span> <text:span text:style-name="highlight_nu0">1</text:span><text:line-break/><text:s text:c="15"/><text:span text:style-name="highlight_kw1">RETURN</text:span><text:line-break/><text:s text:c="12"/><text:span text:style-name="highlight_kw1">END</text:span> <text:span text:style-name="highlight_kw1">IF</text:span><text:line-break/> <text:line-break/><text:s text:c="12"/><text:span text:style-name="highlight_kw1">IF</text:span> <text:span text:style-name="highlight_br0">(</text:span>obstype.<text:span text:style-name="highlight_me1">EQ</text:span>.<text:span text:style-name="highlight_st0">'surface'</text:span><text:span text:style-name="highlight_br0">)</text:span> <text:span text:style-name="highlight_kw1">THEN</text:span><text:line-break/><text:s text:c="15"/><text:span text:style-name="highlight_kw1">CALL</text:span> print_surface_values<text:span text:style-name="highlight_br0">(</text:span>ksub,kxelem,ktdexl,ktdexp,<text:line-break/><text:s text:c="5"/><text:span text:style-name="highlight_sy0">+</text:span><text:s text:c="14"/>values,cvals,rectangle,metar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<text:span text:style-name="highlight_br0">(</text:span><text:span text:style-name="highlight_nu0">1</text:span><text:span text:style-name="highlight_sy0">:</text:span><text:span text:style-name="highlight_nu0">8</text:span><text:span text:style-name="highlight_br0">)</text:span><text:span text:style-name="highlight_kw2">.<text:span text:style-name="highlight_me1">EQ</text:span>.</text:span><text:span text:style-name="highlight_st0">'sounding'</text:span><text:span text:style-name="highlight_br0">)</text:span> <text:span text:style-name="highlight_kw1">THEN</text:span><text:line-break/><text:s text:c="15"/><text:span text:style-name="highlight_kw1">CALL</text:span> print_sounding_values<text:span text:style-name="highlight_br0">(</text:span>ksub,kxelem,ktdexl,ktdexp,<text:line-break/><text:s text:c="5"/><text:span text:style-name="highlight_sy0">+</text:span><text:s text:c="14"/>values,cvals,rectangle,obstype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.<text:span text:style-name="highlight_me1">EQ</text:span>.<text:span text:style-name="highlight_st0">'amdar'</text:span><text:span text:style-name="highlight_br0">)</text:span> <text:span text:style-name="highlight_kw1">THEN</text:span><text:line-break/><text:s text:c="15"/><text:span text:style-name="highlight_kw1">CALL</text:span> print_amdar_values<text:span text:style-name="highlight_br0">(</text:span>ksub,kxelem,ktdexl,ktdexp,<text:line-break/><text:s text:c="5"/><text:span text:style-name="highlight_sy0">+</text:span><text:s text:c="14"/>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.<text:span text:style-name="highlight_me1">EQ</text:span>.<text:span text:style-name="highlight_st0">'ocea'</text:span><text:span text:style-name="highlight_br0">)</text:span> <text:span text:style-name="highlight_kw1">THEN</text:span><text:line-break/><text:s text:c="15"/><text:span text:style-name="highlight_kw1">CALL</text:span> print_oceanographic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LE</text:span>.1<text:span text:style-name="highlight_br0">)</text:span> <text:span text:style-name="highlight_kw1">THEN</text:span><text:line-break/><text:s text:c="15"/><text:span text:style-name="highlight_kw1">CALL</text:span> print_surface_values<text:span text:style-name="highlight_br0">(</text:span>ksub,kxelem,ktdexl,ktdexp,<text:line-break/><text:s text:c="5"/><text:span text:style-name="highlight_sy0">+</text:span><text:s text:c="14"/>values,cvals,rectangle,metar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2<text:span text:style-name="highlight_br0">)</text:span> <text:span text:style-name="highlight_kw1">THEN</text:span><text:line-break/><text:s text:c="15"/><text:span text:style-name="highlight_kw1">CALL</text:span> print_sounding_values<text:span text:style-name="highlight_br0">(</text:span>ksub,kxelem,ktdexl,ktdexp,<text:line-break/><text:s text:c="5"/><text:span text:style-name="highlight_sy0">+</text:span><text:s text:c="14"/>values,cvals,rectangle,obstyp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4<text:span text:style-name="highlight_br0">)</text:span> <text:span text:style-name="highlight_kw1">THEN</text:span><text:line-break/><text:s text:c="15"/><text:span text:style-name="highlight_kw1">CALL</text:span> print_amdar_values<text:span text:style-name="highlight_br0">(</text:span>ksub,kxelem,ktdexl,ktdexp,<text:line-break/><text:s text:c="5"/><text:span text:style-name="highlight_sy0">+</text:span><text:s text:c="14"/>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6<text:span text:style-name="highlight_br0">)</text:span> <text:span text:style-name="highlight_kw1">THEN</text:span><text:line-break/><text:s text:c="15"/><text:span text:style-name="highlight_kw1">CALL</text:span> print_radar_profiler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31<text:span text:style-name="highlight_br0">)</text:span> <text:span text:style-name="highlight_kw1">THEN</text:span><text:line-break/><text:s text:c="15"/><text:span text:style-name="highlight_kw1">CALL</text:span> print_oceanographic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NDDO</text:span><text:line-break/><text:s text:c="6"/><text:span text:style-name="highlight_kw1">ELSE</text:span> <text:span text:style-name="highlight_kw1">IF</text:span> <text:span text:style-name="highlight_br0">(</text:span><text:span text:style-name="highlight_kw2">.<text:span text:style-name="highlight_kw4">NOT</text:span>.</text:span> filter<text:span text:style-name="highlight_br0">)</text:span> <text:span text:style-name="highlight_kw1">THEN</text:span><text:line-break/><text:s text:c="9"/><text:span text:style-name="highlight_kw1">DO</text:span> ksub<text:span text:style-name="highlight_sy0">=</text:span><text:span text:style-name="highlight_nu0">1</text:span>,ksup<text:span text:style-name="highlight_br0">(</text:span><text:span text:style-name="highlight_nu0">6</text:span><text:span text:style-name="highlight_br0">)</text:span><text:line-break/><text:s text:c="12"/><text:span text:style-name="highlight_kw1">CALL</text:span> BUSEL2<text:span text:style-name="highlight_br0">(</text:span>ksub,kxelem,ktdlen,ktdlst,ktdexl,ktdexp,<text:line-break/><text:s text:c="5"/><text:span text:style-name="highlight_sy0">+</text:span><text:s text:c="11"/>cnames,cunits,kerr<text:span text:style-name="highlight_br0">)</text:span><text:line-break/><text:s text:c="12"/><text:span text:style-name="highlight_kw1">IF</text:span> <text:span text:style-name="highlight_br0">(</text:span>kerr.<text:span text:style-name="highlight_me1">NE</text:span>.0<text:span text:style-name="highlight_br0">)</text:span> <text:span text:style-name="highlight_kw1">THEN</text:span><text:line-break/><text:s text:c="15"/><text:span text:style-name="highlight_kw1">IF</text:span> <text:span text:style-name="highlight_br0">(</text:span>stop_on_error<text:span text:style-name="highlight_br0">)</text:span> <text:span text:style-name="highlight_kw1">STOP</text:span> <text:span text:style-name="highlight_nu0">1</text:span>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ERROR IN BUSEL2: KERR= '</text:span>,kerr<text:line-break/><text:s text:c="15"/>nlibbufr_errors <text:span text:style-name="highlight_sy0">=</text:span> nlibbufr_errors <text:span text:style-name="highlight_sy0">+</text:span> <text:span text:style-name="highlight_nu0">1</text:span><text:line-break/><text:s text:c="15"/><text:span text:style-name="highlight_kw1">RETURN</text:span><text:line-break/><text:s text:c="12"/><text:span text:style-name="highlight_kw1">END</text:span> <text:span text:style-name="highlight_kw1">IF</text:span><text:line-break/> <text:line-break/><text:s text:c="12"/><text:span text:style-name="highlight_kw1">IF</text:span> <text:span text:style-name="highlight_br0">(</text:span>obstype.<text:span text:style-name="highlight_me1">EQ</text:span>.<text:span text:style-name="highlight_st0">'surface'</text:span><text:span text:style-name="highlight_br0">)</text:span> <text:span text:style-name="highlight_kw1">THEN</text:span><text:line-break/><text:s text:c="15"/><text:span text:style-name="highlight_kw1">CALL</text:span> print_surface_values<text:span text:style-name="highlight_br0">(</text:span>ksub,kxelem,ktdexl,ktdexp,<text:line-break/><text:s text:c="5"/><text:span text:style-name="highlight_sy0">+</text:span><text:s text:c="14"/>values,cvals,rectangle,metar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<text:span text:style-name="highlight_br0">(</text:span><text:span text:style-name="highlight_nu0">1</text:span><text:span text:style-name="highlight_sy0">:</text:span><text:span text:style-name="highlight_nu0">8</text:span><text:span text:style-name="highlight_br0">)</text:span><text:span text:style-name="highlight_kw2">.<text:span text:style-name="highlight_me1">EQ</text:span>.</text:span><text:span text:style-name="highlight_st0">'sounding'</text:span><text:span text:style-name="highlight_br0">)</text:span> <text:span text:style-name="highlight_kw1">THEN</text:span><text:line-break/><text:s text:c="15"/><text:span text:style-name="highlight_kw1">CALL</text:span> print_sounding_values<text:span text:style-name="highlight_br0">(</text:span>ksub,kxelem,ktdexl,ktdexp,<text:line-break/><text:s text:c="5"/><text:span text:style-name="highlight_sy0">+</text:span><text:s text:c="14"/>values,cvals,rectangle,obstype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.<text:span text:style-name="highlight_me1">EQ</text:span>.<text:span text:style-name="highlight_st0">'amdar'</text:span><text:span text:style-name="highlight_br0">)</text:span> <text:span text:style-name="highlight_kw1">THEN</text:span><text:line-break/><text:s text:c="15"/><text:span text:style-name="highlight_kw1">CALL</text:span> print_amdar_values<text:span text:style-name="highlight_br0">(</text:span>ksub,kxelem,ktdexl,ktdexp,<text:line-break/><text:s text:c="5"/><text:span text:style-name="highlight_sy0">+</text:span><text:s text:c="14"/>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obstype.<text:span text:style-name="highlight_me1">EQ</text:span>.<text:span text:style-name="highlight_st0">'ocea'</text:span><text:span text:style-name="highlight_br0">)</text:span> <text:span text:style-name="highlight_kw1">THEN</text:span><text:line-break/><text:s text:c="15"/><text:span text:style-name="highlight_kw1">CALL</text:span> print_oceanographic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LE</text:span>.1<text:span text:style-name="highlight_br0">)</text:span> <text:span text:style-name="highlight_kw1">THEN</text:span><text:line-break/><text:s text:c="15"/><text:span text:style-name="highlight_kw1">CALL</text:span> print_surface_values<text:span text:style-name="highlight_br0">(</text:span>ksub,kxelem,ktdexl,ktdexp,<text:line-break/><text:s text:c="5"/><text:span text:style-name="highlight_sy0">+</text:span><text:s text:c="14"/>values,cvals,rectangle,metar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2<text:span text:style-name="highlight_br0">)</text:span> <text:span text:style-name="highlight_kw1">THEN</text:span><text:line-break/><text:s text:c="15"/><text:span text:style-name="highlight_kw1">CALL</text:span> print_sounding_values<text:span text:style-name="highlight_br0">(</text:span>ksub,kxelem,ktdexl,ktdexp,<text:line-break/><text:s text:c="5"/><text:span text:style-name="highlight_sy0">+</text:span><text:s text:c="14"/>values,cvals,rectangle,obstyp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4<text:span text:style-name="highlight_br0">)</text:span> <text:span text:style-name="highlight_kw1">THEN</text:span><text:line-break/><text:s text:c="15"/><text:span text:style-name="highlight_kw1">CALL</text:span> print_amdar_values<text:span text:style-name="highlight_br0">(</text:span>ksub,kxelem,ktdexl,ktdexp,<text:line-break/><text:s text:c="5"/><text:span text:style-name="highlight_sy0">+</text:span><text:s text:c="14"/>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6<text:span text:style-name="highlight_br0">)</text:span> <text:span text:style-name="highlight_kw1">THEN</text:span><text:line-break/><text:s text:c="15"/><text:span text:style-name="highlight_kw1">CALL</text:span> print_radar_profiler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LSE</text:span> <text:span text:style-name="highlight_kw1">IF</text:span> <text:span text:style-name="highlight_br0">(</text:span>ksec1<text:span text:style-name="highlight_br0">(</text:span><text:span text:style-name="highlight_nu0">6</text:span><text:span text:style-name="highlight_br0">)</text:span>.<text:span text:style-name="highlight_me1">EQ</text:span>.31<text:span text:style-name="highlight_br0">)</text:span> <text:span text:style-name="highlight_kw1">THEN</text:span><text:line-break/><text:span text:style-name="highlight_co1">C<text:s text:c="5"/>For ocea files at met.no data category is 31. But note that IOB</text:span><text:line-break/><text:span text:style-name="highlight_co1">C<text:s text:c="5"/>bulletins all have data category 1 (and sub-category 25 or 255),</text:span><text:line-break/><text:span text:style-name="highlight_co1">C<text:s text:c="5"/>so for these we end up calling print_surface_values (unless</text:span><text:line-break/><text:span text:style-name="highlight_co1">C<text:s text:c="5"/>--obstype ocea is used)</text:span><text:line-break/><text:s text:c="15"/><text:span text:style-name="highlight_kw1">CALL</text:span> print_oceanographic_values<text:span text:style-name="highlight_br0">(</text:span>ksub,kxelem,ktdexl,<text:line-break/><text:s text:c="5"/><text:span text:style-name="highlight_sy0">+</text:span><text:s text:c="14"/>ktdexp,values,cvals,rectangle,verbose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DO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BUFRdecode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get_arguments<text:span text:style-name="highlight_br0">(</text:span>bufr_file,filter,filter_file,<text:line-break/><text:s text:c="5"/><text:span text:style-name="highlight_sy0">+</text:span><text:s text:c="5"/>rectangle,stop_on_error,obstype<text:span text:style-name="highlight_br0">)</text:span><text:line-break/> <text:line-break/><text:s text:c="6"/><text:span text:style-name="highlight_kw3">IMPLICIT</text:span> <text:span text:style-name="highlight_kw3">NONE</text:span><text:line-break/> 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bufr_file <text:span text:style-name="highlight_co1">! Bufr file to read from</text:span><text:line-break/><text:s text:c="6"/><text:span text:style-name="highlight_kw3">LOGICAL</text:span> data_only<text:s text:c="10"/><text:span text:style-name="highlight_co1">! TRUE if only data section is to be printed</text:span><text:line-break/><text:s text:c="6"/><text:span text:style-name="highlight_kw3">LOGICAL</text:span> filter<text:s text:c="13"/><text:span text:style-name="highlight_co1">! TRUE if observations should be filtered</text:span><text:line-break/><text:s text:c="6"/><text:span text:style-name="highlight_kw3">LOGICAL</text:span> rectangle<text:s text:c="10"/><text:span text:style-name="highlight_co1">! TRUE if observations are wanted for a rectangle only</text:span><text:line-break/><text:s text:c="6"/><text:span text:style-name="highlight_kw3">LOGICAL</text:span> stop_on_error<text:s text:c="6"/><text:span text:style-name="highlight_co1">! TRUE if program should stop if a libbufr call returns an error</text:span>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filter_file <text:span text:style-name="highlight_co1">! File containing the filter criteria</text:span>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obstype<text:line-break/> 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200</text:span><text:span text:style-name="highlight_br0">)</text:span> argument <text:span text:style-name="highlight_co1">! Buffer for next argument</text:span>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1350</text:span><text:span text:style-name="highlight_br0">)</text:span> Usage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950</text:span><text:span text:style-name="highlight_br0">)</text:span> Help<text:line-break/><text:s text:c="6"/><text:span text:style-name="highlight_kw3">INTEGER</text:span> iargc,iarg<text:line-break/> <text:line-break/><text:span text:style-name="highlight_co1">C<text:s text:c="5"/>Variables used for geographical filtering av observations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<text:s text:c="6"/>x1 <text:span text:style-name="highlight_sy0">=</text:span> <text:span text:style-name="highlight_sy0">-</text:span><text:span text:style-name="highlight_nu0">180.00001</text:span><text:line-break/><text:s text:c="6"/>y1 <text:span text:style-name="highlight_sy0">=</text:span> <text:span text:style-name="highlight_sy0">-</text:span><text:span text:style-name="highlight_nu0">90.00001</text:span><text:line-break/><text:s text:c="6"/>x2 <text:span text:style-name="highlight_sy0">=</text:span> <text:span text:style-name="highlight_nu0">180.00001</text:span><text:line-break/><text:s text:c="6"/>y2 <text:span text:style-name="highlight_sy0">=</text:span> <text:span text:style-name="highlight_nu0">90.00001</text:span><text:line-break/> <text:line-break/><text:s text:c="6"/>Usage <text:span text:style-name="highlight_sy0">=</text:span> <text:span text:style-name="highlight_st0">'<text:span text:style-name="highlight_es0">\n</text:span>Usage: bufrdump &lt;bufr file&gt; [options]<text:span text:style-name="highlight_es0">\n</text:span>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Will print section 4 in BUFR messages in &lt;bufr file&gt;'</text:span><text:line-break/><text:s text:c="5"/><text:span text:style-name="highlight_sy0">+</text:span><text:s text:c="5"/><text:span text:style-name="highlight_sy0">//</text:span> <text:span text:style-name="highlight_st0">' as "parameter=value" lines.'</text:span><text:line-break/><text:s text:c="5"/><text:span text:style-name="highlight_sy0">+</text:span><text:s text:c="5"/><text:span text:style-name="highlight_sy0">//</text:span> <text:span text:style-name="highlight_st0">'<text:span text:style-name="highlight_es0">\n</text:span>Options (may be abbreviated to one character)'</text:span><text:line-break/><text:s text:c="5"/><text:span text:style-name="highlight_sy0">+</text:span><text:s text:c="5"/><text:span text:style-name="highlight_sy0">//</text:span> <text:span text:style-name="highlight_st0">' are: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help<text:span text:style-name="highlight_es0">\t</text:span><text:span text:style-name="highlight_es0">\t</text:span>Print this Usage plus some more help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filter &lt;filter file&gt;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<text:span text:style-name="highlight_es0">\t</text:span><text:span text:style-name="highlight_es0">\t</text:span>Decode observations meeting criteria in '</text:span><text:line-break/><text:s text:c="5"/><text:span text:style-name="highlight_sy0">+</text:span><text:s text:c="5"/><text:span text:style-name="highlight_sy0">//</text:span> <text:span text:style-name="highlight_st0">'&lt;filter file&gt;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obstype &lt;amdar|ocea|surface|sounding|sounding-&gt;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<text:span text:style-name="highlight_es0">\t</text:span><text:span text:style-name="highlight_es0">\t</text:span>Force observation type. If this option '</text:span><text:line-break/><text:s text:c="5"/><text:span text:style-name="highlight_sy0">+</text:span><text:s text:c="5"/><text:span text:style-name="highlight_sy0">//</text:span> <text:span text:style-name="highlight_st0">'is not set, bufrdump<text:span text:style-name="highlight_es0">\n</text:span><text:span text:style-name="highlight_es0">\t</text:span><text:span text:style-name="highlight_es0">\t</text:span><text:span text:style-name="highlight_es0">\t</text:span>will make an '</text:span><text:line-break/><text:s text:c="5"/><text:span text:style-name="highlight_sy0">+</text:span><text:s text:c="5"/><text:span text:style-name="highlight_sy0">//</text:span> <text:span text:style-name="highlight_st0">'educated guess of observation type based on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<text:span text:style-name="highlight_es0">\t</text:span><text:span text:style-name="highlight_es0">\t</text:span>metadata in section 1 of each BUFR message. '</text:span><text:line-break/><text:s text:c="5"/><text:span text:style-name="highlight_sy0">+</text:span><text:s text:c="5"/><text:span text:style-name="highlight_sy0">//</text:span> <text:span text:style-name="highlight_st0">'The special value<text:span text:style-name="highlight_es0">\n</text:span><text:span text:style-name="highlight_es0">\t</text:span><text:span text:style-name="highlight_es0">\t</text:span><text:span text:style-name="highlight_es0">\t</text:span>"sounding-" results in '</text:span><text:line-break/><text:s text:c="5"/><text:span text:style-name="highlight_sy0">+</text:span><text:s text:c="5"/><text:span text:style-name="highlight_sy0">//</text:span> <text:span text:style-name="highlight_st0">'levels with no vss being skipped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stop_on_error<text:span text:style-name="highlight_es0">\t</text:span>If a libbufr call returns an '</text:span><text:line-break/><text:s text:c="5"/><text:span text:style-name="highlight_sy0">+</text:span><text:s text:c="5"/><text:span text:style-name="highlight_sy0">//</text:span> <text:span text:style-name="highlight_st0">'error, bufrdump will return<text:span text:style-name="highlight_es0">\n</text:span><text:span text:style-name="highlight_es0">\t</text:span><text:span text:style-name="highlight_es0">\t</text:span><text:span text:style-name="highlight_es0">\t</text:span>immediately with '</text:span><text:line-break/><text:s text:c="5"/><text:span text:style-name="highlight_sy0">+</text:span><text:s text:c="5"/><text:span text:style-name="highlight_sy0">//</text:span> <text:span text:style-name="highlight_st0">'exit status 1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rectangle x1 y1 x2 y2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<text:span text:style-name="highlight_es0">\t</text:span><text:span text:style-name="highlight_es0">\t</text:span>Decode observations inside rectangle with lower '</text:span><text:line-break/><text:s text:c="5"/><text:span text:style-name="highlight_sy0">+</text:span><text:s text:c="5"/><text:span text:style-name="highlight_sy0">//</text:span> <text:span text:style-name="highlight_st0">'left coordinates<text:span text:style-name="highlight_es0">\n</text:span><text:span text:style-name="highlight_es0">\t</text:span><text:span text:style-name="highlight_es0">\t</text:span><text:span text:style-name="highlight_es0">\t</text:span>(x1,y1) (i.e.lon,lat) '</text:span><text:line-break/><text:s text:c="5"/><text:span text:style-name="highlight_sy0">+</text:span><text:s text:c="5"/><text:span text:style-name="highlight_sy0">//</text:span> <text:span text:style-name="highlight_st0">'and upper right coordinates (x2,y2)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As an alternative to --rectangle you can use one or '</text:span><text:line-break/><text:s text:c="5"/><text:span text:style-name="highlight_sy0">+</text:span><text:s text:c="5"/><text:span text:style-name="highlight_sy0">//</text:span> <text:span text:style-name="highlight_st0">'more of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lon1 x1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Decode observations with longitude &gt;= x1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lat1 y1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Decode observations with latitude &gt;= y1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lon2 x2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Decode observations with longitude &lt;= x2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--lat2 y2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Decode observations with latitude &lt;= y2 only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<text:span text:style-name="highlight_es0">\t</text:span><text:span text:style-name="highlight_es0">\t</text:span>x1,y1,x2,y2 should be degrees or decimal degrees'</text:span><text:line-break/> <text:line-break/><text:s text:c="6"/>Help <text:span text:style-name="highlight_sy0">=</text:span> <text:span text:style-name="highlight_st0">'<text:span text:style-name="highlight_es0">\n</text:span>You should probably set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export BUFR_TABLES=/usr/local/lib/bufrtables/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t</text:span>export PRINT_TABLE_NAMES=false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<text:span text:style-name="highlight_es0">\n</text:span>Using --filter will decode only those observations '</text:span><text:line-break/><text:s text:c="5"/><text:span text:style-name="highlight_sy0">+</text:span><text:s text:c="5"/><text:span text:style-name="highlight_sy0">//</text:span> <text:span text:style-name="highlight_st0">'that meet the criteria in<text:span text:style-name="highlight_es0">\n</text:span>&lt;filter file&gt;. An example '</text:span><text:line-break/><text:s text:c="5"/><text:span text:style-name="highlight_sy0">+</text:span><text:s text:c="5"/><text:span text:style-name="highlight_sy0">//</text:span> <text:span text:style-name="highlight_st0">'of a filter file is<text:span text:style-name="highlight_es0">\n</text:span>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D: 001001 I2.2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01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D: 001001 I2.2 001002 I3.3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03 895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06 252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D: 001011 A9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LMEL<text:s text:c="5"/><text:span text:style-name="highlight_es0">\n</text:span>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which decodes all observations with block number 01, '</text:span><text:line-break/><text:s text:c="5"/><text:span text:style-name="highlight_sy0">+</text:span><text:s text:c="5"/><text:span text:style-name="highlight_sy0">//</text:span> <text:span text:style-name="highlight_st0">'two other specific wmo<text:span text:style-name="highlight_es0">\n</text:span>stations and one ship. '</text:span><text:line-break/><text:s text:c="5"/><text:span text:style-name="highlight_sy0">+</text:span><text:s text:c="5"/><text:span text:style-name="highlight_sy0">//</text:span> <text:span text:style-name="highlight_st0">'So far only filtering on exact matches on integer and<text:span text:style-name="highlight_es0">\n</text:span>'</text:span><text:line-break/><text:s text:c="5"/><text:span text:style-name="highlight_sy0">+</text:span><text:s text:c="5"/><text:span text:style-name="highlight_sy0">//</text:span> <text:span text:style-name="highlight_st0">'character valued BUFR descriptors has been implemented.'</text:span><text:line-break/><text:s text:c="5"/><text:span text:style-name="highlight_sy0">+</text:span><text:s text:c="5"/><text:span text:style-name="highlight_sy0">//</text:span> <text:span text:style-name="highlight_st0">' But note that the<text:span text:style-name="highlight_es0">\n</text:span>closely related program bufrdump.pl'</text:span><text:line-break/><text:s text:c="5"/><text:span text:style-name="highlight_sy0">+</text:span><text:s text:c="5"/><text:span text:style-name="highlight_sy0">//</text:span> <text:span text:style-name="highlight_st0">' has a lot more options for filtering.'</text:span><text:line-break/><text:s text:c="5"/><text:span text:style-name="highlight_sy0">+</text:span><text:s text:c="5"/><text:span text:style-name="highlight_sy0">//</text:span> <text:span text:style-name="highlight_st0">'<text:span text:style-name="highlight_es0">\n</text:span><text:span text:style-name="highlight_es0">\n</text:span>If an error occurs during decoding (typically '</text:span><text:line-break/><text:s text:c="5"/><text:span text:style-name="highlight_sy0">+</text:span><text:s text:c="5"/><text:span text:style-name="highlight_sy0">//</text:span> <text:span text:style-name="highlight_st0">'because the required BUFR table<text:span text:style-name="highlight_es0">\n</text:span>is missing or message '</text:span><text:line-break/><text:s text:c="5"/><text:span text:style-name="highlight_sy0">+</text:span><text:s text:c="5"/><text:span text:style-name="highlight_sy0">//</text:span> <text:span text:style-name="highlight_st0">'is corrupt) the message is skipped, and the number '</text:span><text:line-break/><text:s text:c="5"/><text:span text:style-name="highlight_sy0">+</text:span><text:s text:c="5"/><text:span text:style-name="highlight_sy0">//</text:span> <text:span text:style-name="highlight_st0">'of<text:span text:style-name="highlight_es0">\n</text:span>errors is reported at end of output - unless '</text:span><text:line-break/><text:s text:c="5"/><text:span text:style-name="highlight_sy0">+</text:span><text:s text:c="5"/><text:span text:style-name="highlight_sy0">//</text:span> <text:span text:style-name="highlight_st0">'option --stop_on_error has been<text:span text:style-name="highlight_es0">\n</text:span>applied (note that '</text:span><text:line-break/><text:s text:c="5"/><text:span text:style-name="highlight_sy0">+</text:span><text:s text:c="5"/><text:span text:style-name="highlight_sy0">//</text:span> <text:span text:style-name="highlight_st0">'some error messages from libbufr might still have been '</text:span><text:line-break/><text:s text:c="5"/><text:span text:style-name="highlight_sy0">+</text:span><text:s text:c="5"/><text:span text:style-name="highlight_sy0">//</text:span> <text:span text:style-name="highlight_st0">'sent<text:span text:style-name="highlight_es0">\n</text:span>to STDOUT).<text:span text:style-name="highlight_es0">\n</text:span>'</text:span><text:line-break/> <text:line-break/><text:span text:style-name="highlight_co1">C<text:s text:c="5"/>Default values</text:span><text:line-break/><text:s text:c="6"/>filter <text:span text:style-name="highlight_sy0">=</text:span> <text:span text:style-name="highlight_kw2">.<text:span text:style-name="highlight_me1">FALSE</text:span>.</text:span><text:line-break/><text:s text:c="6"/>obstype <text:span text:style-name="highlight_sy0">=</text:span> <text:span text:style-name="highlight_st0">''</text:span><text:line-break/><text:s text:c="6"/>rectangle <text:span text:style-name="highlight_sy0">=</text:span> <text:span text:style-name="highlight_kw2">.<text:span text:style-name="highlight_me1">FALSE</text:span>.</text:span><text:line-break/><text:s text:c="6"/>stop_on_error <text:span text:style-name="highlight_sy0">=</text:span> <text:span text:style-name="highlight_kw2">.<text:span text:style-name="highlight_me1">FALSE</text:span>.</text:span><text:line-break/><text:s text:c="6"/>bufr_file <text:span text:style-name="highlight_sy0">=</text:span> <text:span text:style-name="highlight_st0">''</text:span><text:line-break/><text:s text:c="6"/>iarg <text:span text:style-name="highlight_sy0">=</text:span> <text:span text:style-name="highlight_nu0">0</text:span><text:line-break/> <text:line-break/><text:s text:c="6"/><text:span text:style-name="highlight_kw1">IF</text:span> <text:span text:style-name="highlight_br0">(</text:span>iargc<text:span text:style-name="highlight_br0">(</text:span><text:span text:style-name="highlight_br0">)</text:span> <text:span text:style-name="highlight_kw2">.<text:span text:style-name="highlight_me1">LT</text:span>.</text:span> <text:span text:style-name="highlight_nu0">1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Usage<text:line-break/><text:s text:c="9"/><text:span text:style-name="highlight_kw1">CALL</text:span> <text:span text:style-name="highlight_kw1">EXIT</text:span><text:span text:style-name="highlight_br0">(</text:span><text:span text:style-name="highlight_nu0">0</text:span><text:span text:style-name="highlight_br0">)</text:span><text:line-break/><text:s text:c="6"/><text:span text:style-name="highlight_kw1">END</text:span> <text:span text:style-name="highlight_kw1">IF</text:span><text:line-break/> <text:line-break/><text:span text:style-name="highlight_co1">C<text:s text:c="5"/>Loop: reading of command options</text:span><text:line-break/> <text:span text:style-name="highlight_nu0">100</text:span><text:s text:c="2"/><text:span text:style-name="highlight_kw1">CONTINUE</text:span><text:line-break/><text:s text:c="6"/>iarg <text:span text:style-name="highlight_sy0">=</text:span> iarg <text:span text:style-name="highlight_sy0">+</text:span> <text:span text:style-name="highlight_nu0">1</text:span><text:line-break/><text:s text:c="6"/><text:span text:style-name="highlight_kw1">CALL</text:span> getarg<text:span text:style-name="highlight_br0">(</text:span>iarg,argument<text:span text:style-name="highlight_br0">)</text:span><text:line-break/><text:s text:c="6"/>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help'</text:span> <text:span text:style-name="highlight_kw2">.<text:span text:style-name="highlight_me1">OR</text:span>.</text:span><text:line-break/><text:s text:c="5"/><text:span text:style-name="highlight_sy0">+</text:span><text:s text:c="5"/>argument <text:span text:style-name="highlight_kw2">.<text:span text:style-name="highlight_me1">EQ</text:span>.</text:span> <text:span text:style-name="highlight_st0">'--h'</text:span> <text:span text:style-name="highlight_kw2">.<text:span text:style-name="highlight_me1">OR</text:span>.</text:span> argument <text:span text:style-name="highlight_kw2">.<text:span text:style-name="highlight_me1">EQ</text:span>.</text:span> <text:span text:style-name="highlight_st0">'-h'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Usage<text:line-break/><text:s text:c="9"/>WRITE<text:span text:style-name="highlight_br0">(</text:span><text:span text:style-name="highlight_sy0">*</text:span>,<text:span text:style-name="highlight_sy0">*</text:span><text:span text:style-name="highlight_br0">)</text:span> Help<text:line-break/><text:s text:c="9"/><text:span text:style-name="highlight_kw1">CALL</text:span> <text:span text:style-name="highlight_kw1">EXIT</text:span><text:span text:style-name="highlight_br0">(</text:span><text:span text:style-name="highlight_nu0">0</text:span><text:span text:style-name="highlight_br0">)</text:span>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filter'</text:span> <text:span text:style-name="highlight_kw2">.<text:span text:style-name="highlight_me1">OR</text:span>.</text:span><text:line-break/><text:s text:c="5"/><text:span text:style-name="highlight_sy0">+</text:span><text:s text:c="5"/>argument <text:span text:style-name="highlight_kw2">.<text:span text:style-name="highlight_me1">EQ</text:span>.</text:span> <text:span text:style-name="highlight_st0">'--f'</text:span> <text:span text:style-name="highlight_kw2">.<text:span text:style-name="highlight_me1">OR</text:span>.</text:span> argument <text:span text:style-name="highlight_kw2">.<text:span text:style-name="highlight_me1">EQ</text:span>.</text:span> <text:span text:style-name="highlight_st0">'-f'</text:span><text:span text:style-name="highlight_br0">)</text:span> <text:span text:style-name="highlight_kw1">THEN</text:span><text:line-break/><text:s text:c="9"/>filter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filter_file<text:span text:style-name="highlight_br0">)</text:span>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obstype'</text:span> <text:span text:style-name="highlight_kw2">.<text:span text:style-name="highlight_me1">OR</text:span>.</text:span><text:line-break/><text:s text:c="5"/><text:span text:style-name="highlight_sy0">+</text:span><text:s text:c="5"/>argument <text:span text:style-name="highlight_kw2">.<text:span text:style-name="highlight_me1">EQ</text:span>.</text:span> <text:span text:style-name="highlight_st0">'--o'</text:span> <text:span text:style-name="highlight_kw2">.<text:span text:style-name="highlight_me1">OR</text:span>.</text:span> argument <text:span text:style-name="highlight_kw2">.<text:span text:style-name="highlight_me1">EQ</text:span>.</text:span> <text:span text:style-name="highlight_st0">'-o'</text:span><text:span text:style-name="highlight_br0">)</text:span> <text:span text:style-name="highlight_kw1">THEN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obstype<text:span text:style-name="highlight_br0">)</text:span>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stop_on_error'</text:span><text:span text:style-name="highlight_br0">)</text:span> <text:span text:style-name="highlight_kw1">THEN</text:span><text:line-break/><text:s text:c="9"/>stop_on_error <text:span text:style-name="highlight_sy0">=</text:span> <text:span text:style-name="highlight_kw2">.<text:span text:style-name="highlight_me1">TRUE</text:span>.</text:span>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rectangle'</text:span> <text:span text:style-name="highlight_kw2">.<text:span text:style-name="highlight_me1">OR</text:span>.</text:span><text:line-break/><text:s text:c="5"/><text:span text:style-name="highlight_sy0">+</text:span><text:s text:c="5"/>argument <text:span text:style-name="highlight_kw2">.<text:span text:style-name="highlight_me1">EQ</text:span>.</text:span> <text:span text:style-name="highlight_st0">'--r'</text:span> <text:span text:style-name="highlight_kw2">.<text:span text:style-name="highlight_me1">OR</text:span>.</text:span> argument <text:span text:style-name="highlight_kw2">.<text:span text:style-name="highlight_me1">EQ</text:span>.</text:span> <text:span text:style-name="highlight_st0">'-r'</text:span><text:span text:style-name="highlight_br0">)</text:span> <text:span text:style-name="highlight_kw1">THEN</text:span><text:line-break/><text:s text:c="9"/>rectangle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x1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y1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x2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y2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lon1'</text:span><text:span text:style-name="highlight_br0">)</text:span> <text:span text:style-name="highlight_kw1">THEN</text:span><text:line-break/><text:s text:c="9"/>rectangle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x1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lat1'</text:span><text:span text:style-name="highlight_br0">)</text:span> <text:span text:style-name="highlight_kw1">THEN</text:span><text:line-break/><text:s text:c="9"/>rectangle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y1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lon2'</text:span><text:span text:style-name="highlight_br0">)</text:span> <text:span text:style-name="highlight_kw1">THEN</text:span><text:line-break/><text:s text:c="9"/>rectangle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x2<text:line-break/><text:s text:c="6"/><text:span text:style-name="highlight_kw1">ELSE</text:span> <text:span text:style-name="highlight_kw1">IF</text:span> <text:span text:style-name="highlight_br0">(</text:span>argument <text:span text:style-name="highlight_kw2">.<text:span text:style-name="highlight_me1">EQ</text:span>.</text:span> <text:span text:style-name="highlight_st0">'--lat2'</text:span><text:span text:style-name="highlight_br0">)</text:span> <text:span text:style-name="highlight_kw1">THEN</text:span><text:line-break/><text:s text:c="9"/>rectangle <text:span text:style-name="highlight_sy0">=</text:span> <text:span text:style-name="highlight_kw2">.<text:span text:style-name="highlight_me1">TRUE</text:span>.</text:span><text:line-break/><text:s text:c="9"/>iarg <text:span text:style-name="highlight_sy0">=</text:span> iarg <text:span text:style-name="highlight_sy0">+</text:span> <text:span text:style-name="highlight_nu0">1</text:span><text:line-break/><text:s text:c="9"/><text:span text:style-name="highlight_kw1">CALL</text:span> getarg<text:span text:style-name="highlight_br0">(</text:span>iarg,argument<text:span text:style-name="highlight_br0">)</text:span><text:line-break/><text:s text:c="9"/>READ <text:span text:style-name="highlight_br0">(</text:span>argument,<text:span text:style-name="highlight_sy0">*</text:span><text:span text:style-name="highlight_br0">)</text:span> y2<text:line-break/><text:s text:c="6"/><text:span text:style-name="highlight_kw1">ELSE</text:span> <text:span text:style-name="highlight_kw1">IF</text:span> <text:span text:style-name="highlight_br0">(</text:span>argument<text:span text:style-name="highlight_br0">(</text:span><text:span text:style-name="highlight_nu0">1</text:span><text:span text:style-name="highlight_sy0">:</text:span><text:span text:style-name="highlight_nu0">2</text:span><text:span text:style-name="highlight_br0">)</text:span> <text:span text:style-name="highlight_kw2">.<text:span text:style-name="highlight_me1">EQ</text:span>.</text:span> <text:span text:style-name="highlight_st0">'--'</text:span> <text:span text:style-name="highlight_kw2">.<text:span text:style-name="highlight_me1">OR</text:span>.</text:span><text:line-break/><text:s text:c="5"/><text:span text:style-name="highlight_sy0">+</text:span><text:s text:c="5"/>argument <text:span text:style-name="highlight_kw2">.<text:span text:style-name="highlight_me1">EQ</text:span>.</text:span> <text:span text:style-name="highlight_st0">'--d'</text:span> <text:span text:style-name="highlight_kw2">.<text:span text:style-name="highlight_me1">OR</text:span>.</text:span> argument <text:span text:style-name="highlight_kw2">.<text:span text:style-name="highlight_me1">EQ</text:span>.</text:span> <text:span text:style-name="highlight_st0">'-d'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Unknown option '</text:span>,argument<text:line-break/><text:s text:c="9"/>WRITE<text:span text:style-name="highlight_br0">(</text:span><text:span text:style-name="highlight_sy0">*</text:span>,<text:span text:style-name="highlight_sy0">*</text:span><text:span text:style-name="highlight_br0">)</text:span> Usage<text:line-break/><text:s text:c="9"/><text:span text:style-name="highlight_kw1">CALL</text:span> <text:span text:style-name="highlight_kw1">EXIT</text:span><text:span text:style-name="highlight_br0">(</text:span><text:span text:style-name="highlight_nu0">1</text:span><text:span text:style-name="highlight_br0">)</text:span><text:line-break/><text:s text:c="6"/><text:span text:style-name="highlight_kw1">ELSE</text:span><text:line-break/><text:span text:style-name="highlight_co1">C<text:s text:c="5"/>Read in Bufr file to decode</text:span><text:line-break/><text:s text:c="9"/>bufr_file <text:span text:style-name="highlight_sy0">=</text:span> argument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iarg <text:span text:style-name="highlight_kw2">.<text:span text:style-name="highlight_me1">LT</text:span>.</text:span> iargc<text:span text:style-name="highlight_br0">(</text:span><text:span text:style-name="highlight_br0">)</text:span><text:span text:style-name="highlight_br0">)</text:span> <text:span text:style-name="highlight_kw1">GOTO</text:span> <text:span text:style-name="highlight_nu0">100</text:span><text:line-break/> <text:line-break/><text:s text:c="6"/><text:span text:style-name="highlight_kw1">IF</text:span> <text:span text:style-name="highlight_br0">(</text:span>bufr_file <text:span text:style-name="highlight_kw2">.<text:span text:style-name="highlight_me1">EQ</text:span>.</text:span> <text:span text:style-name="highlight_st0">''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No BUFR file given'</text:span><text:line-break/><text:s text:c="9"/><text:span text:style-name="highlight_kw1">CALL</text:span> <text:span text:style-name="highlight_kw1">EXIT</text:span><text:span text:style-name="highlight_br0">(</text:span><text:span text:style-name="highlight_nu0">1</text:span>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obstype.<text:span text:style-name="highlight_me1">NE</text:span>.<text:span text:style-name="highlight_st0">''</text:span> <text:span text:style-name="highlight_kw2">.<text:span text:style-name="highlight_me1">AND</text:span>.</text:span> obstype.<text:span text:style-name="highlight_me1">NE</text:span>.<text:span text:style-name="highlight_st0">'amdar'</text:span> <text:span text:style-name="highlight_kw2">.<text:span text:style-name="highlight_me1">AND</text:span>.</text:span> obstype.<text:span text:style-name="highlight_me1">NE</text:span>.<text:span text:style-name="highlight_st0">'ocea'</text:span><text:line-break/><text:s text:c="5"/><text:span text:style-name="highlight_sy0">+</text:span><text:s text:c="5"/><text:span text:style-name="highlight_kw2">.<text:span text:style-name="highlight_me1">AND</text:span>.</text:span> obstype.<text:span text:style-name="highlight_me1">NE</text:span>.<text:span text:style-name="highlight_st0">'surface'</text:span> <text:span text:style-name="highlight_kw2">.<text:span text:style-name="highlight_me1">AND</text:span>.</text:span> obstype.<text:span text:style-name="highlight_me1">NE</text:span>.<text:span text:style-name="highlight_st0">'sounding'</text:span><text:line-break/><text:s text:c="5"/><text:span text:style-name="highlight_sy0">+</text:span><text:s text:c="5"/><text:span text:style-name="highlight_kw2">.<text:span text:style-name="highlight_me1">AND</text:span>.</text:span> obstype.<text:span text:style-name="highlight_me1">NE</text:span>.<text:span text:style-name="highlight_st0">'sounding-'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Argument to --obstype must be one of amdar, ocea,'</text:span>,<text:line-break/><text:s text:c="5"/><text:span text:style-name="highlight_sy0">+</text:span><text:s text:c="3"/><text:span text:style-name="highlight_st0">' surface, sounding or sounding-'</text:span><text:line-break/><text:s text:c="9"/><text:span text:style-name="highlight_kw1">CALL</text:span> <text:span text:style-name="highlight_kw1">EXIT</text:span><text:span text:style-name="highlight_br0">(</text:span><text:span text:style-name="highlight_nu0">1</text:span>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get_arguments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err_msg<text:span text:style-name="highlight_br0">(</text:span>msg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msg<text:line-break/><text:s text:c="6"/>WRITE<text:span text:style-name="highlight_br0">(</text:span><text:span text:style-name="highlight_sy0">*</text:span>,<text:span text:style-name="highlight_sy0">*</text:span><text:span text:style-name="highlight_br0">)</text:span> msg<text:line-break/><text:s text:c="6"/><text:span text:style-name="highlight_kw1">STOP</text:span><text:line-break/><text:s text:c="6"/><text:span text:style-name="highlight_kw1">END</text:span> <text:span text:style-name="highlight_kw1">SUBROUTINE</text:span> err_msg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err_msg1<text:span text:style-name="highlight_br0">(</text:span>msg,kerr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msg<text:line-break/><text:s text:c="6"/><text:span text:style-name="highlight_kw3">INTEGER</text:span> kerr<text:line-break/><text:s text:c="6"/>WRITE<text:span text:style-name="highlight_br0">(</text:span><text:span text:style-name="highlight_sy0">*</text:span>,<text:span text:style-name="highlight_sy0">*</text:span><text:span text:style-name="highlight_br0">)</text:span> msg,kerr<text:line-break/><text:s text:c="6"/><text:span text:style-name="highlight_kw1">STOP</text:span><text:line-break/><text:s text:c="6"/><text:span text:style-name="highlight_kw1">END</text:span> <text:span text:style-name="highlight_kw1">SUBROUTINE</text:span> err_msg1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read_filter<text:span text:style-name="highlight_br0">(</text:span>filter,filter_file,verbose<text:span text:style-name="highlight_br0">)</text:span><text:line-break/><text:span text:style-name="highlight_co1">C</text:span><text:line-break/><text:span text:style-name="highlight_co1">C<text:s text:c="5"/>Reads the content of filter file into matrices fid and fidformat,</text:span><text:line-break/><text:span text:style-name="highlight_co1">C<text:s text:c="5"/>arrays nd_fid and nvl_fid for the descriptors, into matrices fivI</text:span><text:line-break/><text:span text:style-name="highlight_co1">C<text:s text:c="5"/>and fivC for the values to filter on. Also sets nfidlines and</text:span><text:line-break/><text:span text:style-name="highlight_co1">C<text:s text:c="5"/>nfidvalues. See comfilter.f for explanation of variables. See Help</text:span><text:line-break/><text:span text:style-name="highlight_co1">C<text:s text:c="5"/>in get_arguments for an example of filter file.</text:span><text:line-break/><text:span text:style-name="highlight_co1">C</text:span><text:line-break/><text:s text:c="6"/><text:span text:style-name="highlight_kw3">IMPLICIT</text:span> <text:span text:style-name="highlight_kw3">NONE</text:span><text:line-break/><text:s text:c="6"/><text:span text:style-name="highlight_kw3">LOGICAL</text:span> filter<text:s text:c="12"/><text:span text:style-name="highlight_co1">! TRUE on input. Might be changed to FALSE on output</text:span><text:line-break/><text:s text:c="32"/><text:span text:style-name="highlight_co1">! if no filter condition is found in filter file</text:span><text:line-break/><text:s text:c="6"/><text:span text:style-name="highlight_kw3">CHARACTER</text:span><text:span text:style-name="highlight_br0">(</text:span><text:span text:style-name="highlight_kw4">LEN</text:span><text:span text:style-name="highlight_sy0">=</text:span><text:span text:style-name="highlight_nu0">200</text:span><text:span text:style-name="highlight_br0">)</text:span> filter_file<text:line-break/><text:s text:c="6"/><text:span text:style-name="highlight_kw3">INTEGER</text:span> verbose,ios,inplen,i1,i2,i3,ifid,jfid,lenstr,fmt_len<text:line-break/><text:s text:c="6"/><text:span text:style-name="highlight_kw3">CHARACTER</text:span><text:span text:style-name="highlight_sy0">*</text:span><text:span text:style-name="highlight_nu0">100</text:span> inpline,readformat<text:line-break/><text:s text:c="6"/><text:span text:style-name="highlight_kw3">CHARACTER</text:span><text:span text:style-name="highlight_sy0">*</text:span><text:span text:style-name="highlight_nu0">10</text:span> <text:span text:style-name="highlight_kw1">fmt</text:span><text:line-break/><text:s text:c="6"/><text:span text:style-name="highlight_kw3">LOGICAL</text:span> new_fid<text:line-break/> <text:line-break/><text:s text:c="6"/>INCLUDE <text:span text:style-name="highlight_st0">'comfilter.f'</text:span><text:line-break/> <text:line-break/><text:s text:c="6"/>OPEN <text:span text:style-name="highlight_br0">(</text:span><text:span text:style-name="highlight_kw1">UNIT</text:span> <text:span text:style-name="highlight_sy0">=</text:span> <text:span text:style-name="highlight_nu0">11</text:span>,<text:span text:style-name="highlight_kw1">FILE</text:span> <text:span text:style-name="highlight_sy0">=</text:span> filter_file,<text:span text:style-name="highlight_kw1">STATUS</text:span> <text:span text:style-name="highlight_sy0">=</text:span> <text:span text:style-name="highlight_st0">'OLD'</text:span>,<text:line-break/><text:s text:c="5"/><text:span text:style-name="highlight_sy0">+</text:span><text:s text:c="5"/><text:span text:style-name="highlight_kw1">IOSTAT</text:span> <text:span text:style-name="highlight_sy0">=</text:span> ios<text:span text:style-name="highlight_br0">)</text:span><text:line-break/><text:s text:c="6"/><text:span text:style-name="highlight_kw1">IF</text:span> <text:span text:style-name="highlight_br0">(</text:span>ios.<text:span text:style-name="highlight_me1">NE</text:span>.0<text:span text:style-name="highlight_br0">)</text:span> <text:span text:style-name="highlight_kw1">CALL</text:span> err_msg<text:span text:style-name="highlight_br0">(</text:span><text:span text:style-name="highlight_st0">'Cannot open '</text:span> <text:span text:style-name="highlight_sy0">//</text:span> filter_file<text:span text:style-name="highlight_br0">)</text:span><text:line-break/> <text:line-break/><text:s text:c="6"/>nfidlines <text:span text:style-name="highlight_sy0">=</text:span> <text:span text:style-name="highlight_nu0">0</text:span><text:line-break/><text:s text:c="6"/>nfivlines <text:span text:style-name="highlight_sy0">=</text:span> <text:span text:style-name="highlight_nu0">0</text:span><text:line-break/><text:s text:c="6"/>ifid <text:span text:style-name="highlight_sy0">=</text:span> <text:span text:style-name="highlight_nu0">0</text:span><text:line-break/><text:s text:c="6"/>filter_loop<text:span text:style-name="highlight_sy0">:</text:span> <text:span text:style-name="highlight_kw1">DO</text:span> <text:span text:style-name="highlight_kw1">WHILE</text:span> <text:span text:style-name="highlight_br0">(</text:span><text:span text:style-name="highlight_kw2">.<text:span text:style-name="highlight_me1">TRUE</text:span>.</text:span><text:span text:style-name="highlight_br0">)</text:span><text:line-break/><text:span text:style-name="highlight_co1">C<text:s text:c="5"/>Note: a line consisting of blanks or the new line character only</text:span><text:line-break/><text:span text:style-name="highlight_co1">C<text:s text:c="5"/>marks end of filter conditions</text:span><text:line-break/><text:s text:c="9"/>READ <text:span text:style-name="highlight_br0">(</text:span><text:span text:style-name="highlight_nu0">11</text:span>,<text:span text:style-name="highlight_st0">'(A100)'</text:span>,<text:span text:style-name="highlight_kw1">END</text:span><text:span text:style-name="highlight_sy0">=</text:span><text:span text:style-name="highlight_nu0">11</text:span><text:span text:style-name="highlight_br0">)</text:span> inpline<text:line-break/><text:s text:c="9"/><text:span text:style-name="highlight_kw1">IF</text:span> <text:span text:style-name="highlight_br0">(</text:span>verbose.<text:span text:style-name="highlight_me1">GT</text:span>.2<text:span text:style-name="highlight_br0">)</text:span> WRITE <text:span text:style-name="highlight_br0">(</text:span><text:span text:style-name="highlight_sy0">*</text:span>,<text:span text:style-name="highlight_sy0">*</text:span><text:span text:style-name="highlight_br0">)</text:span> inpline<text:line-break/><text:s text:c="9"/>inplen <text:span text:style-name="highlight_sy0">=</text:span> lenstr<text:span text:style-name="highlight_br0">(</text:span>inpline,<text:span text:style-name="highlight_nu0">1</text:span><text:span text:style-name="highlight_br0">)</text:span><text:line-break/><text:s text:c="9"/><text:span text:style-name="highlight_kw1">IF</text:span> <text:span text:style-name="highlight_br0">(</text:span>inplen.<text:span text:style-name="highlight_me1">EQ</text:span>.0<text:span text:style-name="highlight_br0">)</text:span> <text:span text:style-name="highlight_kw1">EXIT</text:span> filter_loop<text:line-break/><text:s text:c="9"/>i1 <text:span text:style-name="highlight_sy0">=</text:span> <text:span text:style-name="highlight_nu0">0</text:span><text:line-break/><text:s text:c="9"/>i2 <text:span text:style-name="highlight_sy0">=</text:span> <text:span text:style-name="highlight_nu0">0</text:span><text:line-break/><text:s text:c="9"/><text:span text:style-name="highlight_kw1">CALL</text:span> advance_word<text:span text:style-name="highlight_br0">(</text:span>inpline,inplen,i1,i2<text:span text:style-name="highlight_br0">)</text:span><text:line-break/><text:s text:c="9"/><text:span text:style-name="highlight_kw1">IF</text:span> <text:span text:style-name="highlight_br0">(</text:span>i1 <text:span text:style-name="highlight_kw2">.<text:span text:style-name="highlight_me1">EQ</text:span>.</text:span> <text:span text:style-name="highlight_nu0">0</text:span><text:span text:style-name="highlight_br0">)</text:span> <text:span text:style-name="highlight_kw1">EXIT</text:span> filter_loop<text:line-break/><text:s text:c="9"/><text:span text:style-name="highlight_kw1">IF</text:span> <text:span text:style-name="highlight_br0">(</text:span>inpline<text:span text:style-name="highlight_br0">(</text:span>i1<text:span text:style-name="highlight_sy0">:</text:span>i1<text:span text:style-name="highlight_br0">)</text:span><text:span text:style-name="highlight_kw2">.<text:span text:style-name="highlight_me1">EQ</text:span>.</text:span><text:span text:style-name="highlight_st0">'#'</text:span><text:span text:style-name="highlight_br0">)</text:span> <text:span text:style-name="highlight_kw1">CYCLE</text:span> filter_loop <text:span text:style-name="highlight_co1">! Comment line</text:span><text:line-break/> <text:line-break/><text:s text:c="9"/><text:span text:style-name="highlight_kw1">IF</text:span> <text:span text:style-name="highlight_br0">(</text:span>inpline<text:span text:style-name="highlight_br0">(</text:span>i1<text:span text:style-name="highlight_sy0">:</text:span>i1<text:span text:style-name="highlight_sy0">+</text:span><text:span text:style-name="highlight_nu0">1</text:span><text:span text:style-name="highlight_br0">)</text:span><text:span text:style-name="highlight_kw2">.<text:span text:style-name="highlight_me1">EQ</text:span>.</text:span><text:span text:style-name="highlight_st0">'D:'</text:span><text:span text:style-name="highlight_br0">)</text:span> <text:span text:style-name="highlight_kw1">THEN</text:span><text:line-break/><text:span text:style-name="highlight_co1">C<text:s text:c="5"/>Descriptor line (e.g. D: 001001 I2.2 001002 I3.3)</text:span><text:line-break/><text:s text:c="12"/>ifid <text:span text:style-name="highlight_sy0">=</text:span> ifid <text:span text:style-name="highlight_sy0">+</text:span> <text:span text:style-name="highlight_nu0">1</text:span><text:line-break/><text:s text:c="12"/><text:span text:style-name="highlight_kw1">IF</text:span> <text:span text:style-name="highlight_br0">(</text:span>ifid.<text:span text:style-name="highlight_me1">GT</text:span>.<text:span text:style-name="highlight_me1">dim1_fid</text:span><text:span text:style-name="highlight_br0">)</text:span> <text:span text:style-name="highlight_kw1">CALL</text:span> err_msg<text:span text:style-name="highlight_br0">(</text:span><text:line-break/><text:s text:c="5"/><text:span text:style-name="highlight_sy0">+</text:span><text:s text:c="6"/><text:span text:style-name="highlight_st0">'bufrread: dimension 1 limit exeeded for array fid'</text:span><text:span text:style-name="highlight_br0">)</text:span><text:line-break/><text:s text:c="12"/>jfid <text:span text:style-name="highlight_sy0">=</text:span> <text:span text:style-name="highlight_nu0">0</text:span><text:line-break/><text:s text:c="12"/><text:span text:style-name="highlight_kw1">DO</text:span> <text:span text:style-name="highlight_kw1">WHILE</text:span> <text:span text:style-name="highlight_br0">(</text:span>i1 <text:span text:style-name="highlight_kw2">.<text:span text:style-name="highlight_me1">NE</text:span>.</text:span> <text:span text:style-name="highlight_nu0">0</text:span><text:span text:style-name="highlight_br0">)</text:span><text:line-break/><text:s text:c="15"/><text:span text:style-name="highlight_kw1">CALL</text:span> advance_word<text:span text:style-name="highlight_br0">(</text:span>inpline,inplen,i1,i2<text:span text:style-name="highlight_br0">)</text:span><text:line-break/><text:s text:c="15"/><text:span text:style-name="highlight_kw1">IF</text:span> <text:span text:style-name="highlight_br0">(</text:span>i1 <text:span text:style-name="highlight_kw2">.<text:span text:style-name="highlight_me1">NE</text:span>.</text:span> <text:span text:style-name="highlight_nu0">0</text:span><text:span text:style-name="highlight_br0">)</text:span> <text:span text:style-name="highlight_kw1">THEN</text:span><text:line-break/><text:s text:c="18"/>jfid <text:span text:style-name="highlight_sy0">=</text:span> jfid <text:span text:style-name="highlight_sy0">+</text:span> <text:span text:style-name="highlight_nu0">1</text:span><text:line-break/><text:s text:c="18"/><text:span text:style-name="highlight_kw1">IF</text:span> <text:span text:style-name="highlight_br0">(</text:span>jfid.<text:span text:style-name="highlight_me1">GT</text:span>.<text:span text:style-name="highlight_me1">dim1_fid</text:span><text:span text:style-name="highlight_br0">)</text:span> <text:span text:style-name="highlight_kw1">CALL</text:span> err_msg<text:span text:style-name="highlight_br0">(</text:span><text:line-break/><text:s text:c="5"/><text:span text:style-name="highlight_sy0">+</text:span><text:s text:c="17"/><text:span text:style-name="highlight_st0">'bufrread: dimension 2 exeeded for array fid'</text:span><text:span text:style-name="highlight_br0">)</text:span><text:line-break/><text:span text:style-name="highlight_co1">C<text:s text:c="5"/>Read descriptor</text:span><text:line-break/><text:s text:c="18"/>READ <text:span text:style-name="highlight_br0">(</text:span>inpline<text:span text:style-name="highlight_br0">(</text:span>i1<text:span text:style-name="highlight_sy0">:</text:span>i2<text:span text:style-name="highlight_br0">)</text:span>,<text:span text:style-name="highlight_sy0">*</text:span><text:span text:style-name="highlight_br0">)</text:span> fid<text:span text:style-name="highlight_br0">(</text:span>ifid,jfid<text:span text:style-name="highlight_br0">)</text:span><text:line-break/><text:s text:c="18"/><text:span text:style-name="highlight_kw1">CALL</text:span> advance_word<text:span text:style-name="highlight_br0">(</text:span>inpline,inplen,i1,i2<text:span text:style-name="highlight_br0">)</text:span><text:line-break/><text:s text:c="18"/><text:span text:style-name="highlight_kw1">IF</text:span> <text:span text:style-name="highlight_br0">(</text:span>i1 <text:span text:style-name="highlight_kw2">.<text:span text:style-name="highlight_me1">EQ</text:span>.</text:span> <text:span text:style-name="highlight_nu0">0</text:span><text:span text:style-name="highlight_br0">)</text:span><text:line-break/><text:s text:c="5"/><text:span text:style-name="highlight_sy0">+</text:span><text:s text:c="17"/><text:span text:style-name="highlight_kw1">CALL</text:span> err_msg<text:span text:style-name="highlight_br0">(</text:span><text:span text:style-name="highlight_st0">'Wrong format in filter file'</text:span><text:span text:style-name="highlight_br0">)</text:span><text:line-break/><text:span text:style-name="highlight_co1">C<text:s text:c="5"/>Read format</text:span><text:line-break/><text:s text:c="18"/>READ <text:span text:style-name="highlight_br0">(</text:span>inpline<text:span text:style-name="highlight_br0">(</text:span>i1<text:span text:style-name="highlight_sy0">:</text:span>i2<text:span text:style-name="highlight_br0">)</text:span>,<text:span text:style-name="highlight_sy0">*</text:span><text:span text:style-name="highlight_br0">)</text:span> fidformat<text:span text:style-name="highlight_br0">(</text:span>ifid,jfid<text:span text:style-name="highlight_br0">)</text:span>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DO</text:span><text:line-break/><text:s text:c="12"/>nd_fid<text:span text:style-name="highlight_br0">(</text:span>ifid<text:span text:style-name="highlight_br0">)</text:span> <text:span text:style-name="highlight_sy0">=</text:span> jfid<text:line-break/><text:s text:c="12"/>nfidlines <text:span text:style-name="highlight_sy0">=</text:span> ifid<text:line-break/><text:s text:c="9"/><text:span text:style-name="highlight_kw1">ELSE</text:span><text:line-break/> <text:line-break/><text:span text:style-name="highlight_co1">C<text:s text:c="5"/>Value line (e.g. 03 895 or: North Shields)</text:span><text:line-break/><text:s text:c="12"/>nfivlines <text:span text:style-name="highlight_sy0">=</text:span> nfivlines <text:span text:style-name="highlight_sy0">+</text:span> <text:span text:style-name="highlight_nu0">1</text:span><text:line-break/><text:s text:c="12"/><text:span text:style-name="highlight_kw1">IF</text:span> <text:span text:style-name="highlight_br0">(</text:span>nfivlines.<text:span text:style-name="highlight_me1">GT</text:span>.<text:span text:style-name="highlight_me1">dim_fiv</text:span><text:span text:style-name="highlight_br0">)</text:span> <text:span text:style-name="highlight_kw1">CALL</text:span> err_msg<text:span text:style-name="highlight_br0">(</text:span><text:line-break/><text:s text:c="5"/><text:span text:style-name="highlight_sy0">+</text:span><text:s text:c="6"/><text:span text:style-name="highlight_st0">'bufrread: dimension limit exeeded for array fivI/C'</text:span><text:span text:style-name="highlight_br0">)</text:span><text:line-break/><text:s text:c="12"/>nvl_fid<text:span text:style-name="highlight_br0">(</text:span>ifid<text:span text:style-name="highlight_br0">)</text:span> <text:span text:style-name="highlight_sy0">=</text:span><text:s text:c="2"/>nvl_fid<text:span text:style-name="highlight_br0">(</text:span>ifid<text:span text:style-name="highlight_br0">)</text:span> <text:span text:style-name="highlight_sy0">+</text:span> <text:span text:style-name="highlight_nu0">1</text:span><text:line-break/><text:span text:style-name="highlight_co1">C<text:s text:c="5"/>Read in value field, descriptor for descriptor:</text:span><text:line-break/><text:s text:c="12"/><text:span text:style-name="highlight_kw1">DO</text:span> jfid <text:span text:style-name="highlight_sy0">=</text:span> <text:span text:style-name="highlight_nu0">1</text:span>,nd_fid<text:span text:style-name="highlight_br0">(</text:span>ifid<text:span text:style-name="highlight_br0">)</text:span><text:line-break/><text:s text:c="15"/><text:span text:style-name="highlight_kw1">fmt</text:span> <text:span text:style-name="highlight_sy0">=</text:span> fidformat<text:span text:style-name="highlight_br0">(</text:span>ifid,jfid<text:span text:style-name="highlight_br0">)</text:span><text:line-break/><text:s text:c="15"/><text:span text:style-name="highlight_kw1">IF</text:span> <text:span text:style-name="highlight_br0">(</text:span><text:span text:style-name="highlight_kw1">fmt</text:span>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span text:style-name="highlight_kw2">.<text:span text:style-name="highlight_me1">EQ</text:span>.</text:span><text:span text:style-name="highlight_st0">'I'</text:span><text:span text:style-name="highlight_br0">)</text:span> <text:span text:style-name="highlight_kw1">THEN</text:span><text:line-break/><text:s text:c="18"/>READ <text:span text:style-name="highlight_br0">(</text:span>inpline<text:span text:style-name="highlight_br0">(</text:span>i1<text:span text:style-name="highlight_sy0">:</text:span>i2<text:span text:style-name="highlight_br0">)</text:span>,<text:span text:style-name="highlight_sy0">*</text:span><text:span text:style-name="highlight_br0">)</text:span> fivI<text:span text:style-name="highlight_br0">(</text:span>nfivlines,jfid<text:span text:style-name="highlight_br0">)</text:span><text:line-break/><text:s text:c="18"/><text:span text:style-name="highlight_kw1">IF</text:span> <text:span text:style-name="highlight_br0">(</text:span>verbose.<text:span text:style-name="highlight_me1">GT</text:span>.2<text:span text:style-name="highlight_br0">)</text:span> WRITE<text:span text:style-name="highlight_br0">(</text:span><text:span text:style-name="highlight_sy0">*</text:span>,<text:span text:style-name="highlight_sy0">*</text:span><text:span text:style-name="highlight_br0">)</text:span> <text:span text:style-name="highlight_st0">'nfivlines,jfid,fivI='</text:span>,<text:line-break/><text:s text:c="5"/><text:span text:style-name="highlight_sy0">+</text:span><text:s text:c="17"/>nfivlines,jfid,fivI<text:span text:style-name="highlight_br0">(</text:span>nfivlines,jfid<text:span text:style-name="highlight_br0">)</text:span><text:line-break/><text:s text:c="15"/><text:span text:style-name="highlight_kw1">ELSE</text:span> <text:span text:style-name="highlight_kw1">IF</text:span> <text:span text:style-name="highlight_br0">(</text:span><text:span text:style-name="highlight_kw1">fmt</text:span>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span text:style-name="highlight_kw2">.<text:span text:style-name="highlight_me1">EQ</text:span>.</text:span><text:span text:style-name="highlight_st0">'A'</text:span><text:span text:style-name="highlight_br0">)</text:span> <text:span text:style-name="highlight_kw1">THEN</text:span><text:line-break/><text:span text:style-name="highlight_co1">C<text:s text:c="17"/>String may include space, therefore i2 may need to be adjusted</text:span><text:line-break/><text:s text:c="18"/>READ <text:span text:style-name="highlight_br0">(</text:span><text:span text:style-name="highlight_kw1">fmt</text:span><text:span text:style-name="highlight_br0">(</text:span><text:span text:style-name="highlight_nu0">2</text:span><text:span text:style-name="highlight_sy0">:</text:span>lenstr<text:span text:style-name="highlight_br0">(</text:span><text:span text:style-name="highlight_kw1">fmt</text:span>,<text:span text:style-name="highlight_nu0">0</text:span><text:span text:style-name="highlight_br0">)</text:span><text:span text:style-name="highlight_br0">)</text:span>,<text:span text:style-name="highlight_sy0">*</text:span><text:span text:style-name="highlight_br0">)</text:span> fmt_len<text:line-break/><text:s text:c="18"/>i2 <text:span text:style-name="highlight_sy0">=</text:span> i1 <text:span text:style-name="highlight_sy0">+</text:span> fmt_len<text:line-break/><text:s text:c="18"/>READ <text:span text:style-name="highlight_br0">(</text:span>inpline<text:span text:style-name="highlight_br0">(</text:span>i1<text:span text:style-name="highlight_sy0">:</text:span>i2<text:span text:style-name="highlight_br0">)</text:span>,<text:span text:style-name="highlight_sy0">*</text:span><text:span text:style-name="highlight_br0">)</text:span> fivC<text:span text:style-name="highlight_br0">(</text:span>nfivlines,jfid<text:span text:style-name="highlight_br0">)</text:span><text:line-break/><text:s text:c="18"/><text:span text:style-name="highlight_kw1">IF</text:span> <text:span text:style-name="highlight_br0">(</text:span>verbose.<text:span text:style-name="highlight_me1">GT</text:span>.2<text:span text:style-name="highlight_br0">)</text:span> WRITE<text:span text:style-name="highlight_br0">(</text:span><text:span text:style-name="highlight_sy0">*</text:span>,<text:span text:style-name="highlight_sy0">*</text:span><text:span text:style-name="highlight_br0">)</text:span> <text:span text:style-name="highlight_st0">'nfivlines,jfid,fivC='</text:span>,<text:line-break/><text:s text:c="5"/><text:span text:style-name="highlight_sy0">+</text:span><text:s text:c="17"/>nfivlines,jfid,<text:span text:style-name="highlight_st0">' '</text:span>,fivC<text:span text:style-name="highlight_br0">(</text:span>nfivlines,jfid<text:span text:style-name="highlight_br0">)</text:span><text:line-break/><text:s text:c="15"/><text:span text:style-name="highlight_kw1">ELSE</text:span><text:line-break/><text:s text:c="18"/><text:span text:style-name="highlight_kw1">CALL</text:span> err_msg<text:span text:style-name="highlight_br0">(</text:span><text:span text:style-name="highlight_st0">'Wrong value format in filter file'</text:span><text:span text:style-name="highlight_br0">)</text:span><text:line-break/><text:s text:c="15"/><text:span text:style-name="highlight_kw1">END</text:span> <text:span text:style-name="highlight_kw1">IF</text:span><text:line-break/><text:s text:c="15"/><text:span text:style-name="highlight_kw1">CALL</text:span> advance_word<text:span text:style-name="highlight_br0">(</text:span>inpline,inplen,i1,i2<text:span text:style-name="highlight_br0">)</text:span><text:line-break/><text:s text:c="12"/><text:span text:style-name="highlight_kw1">END</text:span> <text:span text:style-name="highlight_kw1">DO</text:span><text:line-break/><text:s text:c="9"/><text:span text:style-name="highlight_kw1">ENDIF</text:span><text:line-break/><text:s text:c="6"/><text:span text:style-name="highlight_kw1">END</text:span> <text:span text:style-name="highlight_kw1">DO</text:span> filter_loop<text:line-break/> <text:line-break/> <text:span text:style-name="highlight_nu0">11</text:span><text:s text:c="3"/><text:span text:style-name="highlight_kw1">CONTINUE</text:span><text:line-break/><text:s text:c="6"/>CLOSE<text:span text:style-name="highlight_br0">(</text:span><text:span text:style-name="highlight_nu0">11</text:span><text:span text:style-name="highlight_br0">)</text:span><text:line-break/> <text:line-break/><text:s text:c="6"/><text:span text:style-name="highlight_kw1">IF</text:span> <text:span text:style-name="highlight_br0">(</text:span>verbose.<text:span text:style-name="highlight_me1">GT</text:span>.2<text:span text:style-name="highlight_br0">)</text:span> WRITE<text:span text:style-name="highlight_br0">(</text:span><text:span text:style-name="highlight_sy0">*</text:span>,<text:span text:style-name="highlight_sy0">*</text:span><text:span text:style-name="highlight_br0">)</text:span> <text:span text:style-name="highlight_st0">'nfidlines='</text:span>,nfidlines<text:line-break/><text:s text:c="6"/><text:span text:style-name="highlight_kw1">IF</text:span> <text:span text:style-name="highlight_br0">(</text:span>nfivlines.<text:span text:style-name="highlight_me1">EQ</text:span>.0<text:span text:style-name="highlight_br0">)</text:span> filter <text:span text:style-name="highlight_sy0">=</text:span> <text:span text:style-name="highlight_kw2">.<text:span text:style-name="highlight_me1">FALSE</text:span>.</text:span><text:line-break/> <text:line-break/><text:s text:c="6"/><text:span text:style-name="highlight_kw1">END</text:span> <text:span text:style-name="highlight_kw1">SUBROUTINE</text:span> read_filter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advance_word<text:span text:style-name="highlight_br0">(</text:span>str,length,beginp,endp<text:span text:style-name="highlight_br0">)</text:span><text:line-break/><text:span text:style-name="highlight_co1">C</text:span><text:line-break/><text:span text:style-name="highlight_co1">C<text:s text:c="5"/>The character variable 'str' contains words of non-blank</text:span><text:line-break/><text:span text:style-name="highlight_co1">C<text:s text:c="5"/>characters separated by blanks. 'beginp' and 'endp' points to the</text:span><text:line-break/><text:span text:style-name="highlight_co1">C<text:s text:c="5"/>beginning and end of a word (char indices within 'str'). This</text:span><text:line-break/><text:span text:style-name="highlight_co1">C<text:s text:c="5"/>subroutine advances these pointers to point to the next word</text:span><text:line-break/><text:span text:style-name="highlight_co1">C<text:s text:c="5"/>within 'str'. 'length' is the length of 'str'. Initially, 'beginp'</text:span><text:line-break/><text:span text:style-name="highlight_co1">C<text:s text:c="5"/>and 'endp' is set to 0 (outside this subroutine). The first call</text:span><text:line-break/><text:span text:style-name="highlight_co1">C<text:s text:c="5"/>to 'advance_word' will then set these pointers to the first word</text:span><text:line-break/><text:span text:style-name="highlight_co1">C<text:s text:c="5"/>within 'str'. When no more words are found, 'beginp' and 'endp'</text:span><text:line-break/><text:span text:style-name="highlight_co1">C<text:s text:c="5"/>are again set to 0.</text:span><text:line-break/><text:span text:style-name="highlight_co1">C</text:span><text:line-break/><text:s text:c="6"/><text:span text:style-name="highlight_kw3">implicit</text:span> <text:span text:style-name="highlight_kw3">none</text:span><text:line-break/><text:s text:c="6"/><text:span text:style-name="highlight_kw3">character</text:span><text:span text:style-name="highlight_sy0">*</text:span><text:span text:style-name="highlight_br0">(</text:span><text:span text:style-name="highlight_sy0">*</text:span><text:span text:style-name="highlight_br0">)</text:span> str<text:line-break/><text:s text:c="6"/><text:span text:style-name="highlight_kw3">integer</text:span> length,beginp,endp<text:line-break/><text:s text:c="6"/><text:span text:style-name="highlight_kw3">integer</text:span> i1,i2<text:line-break/><text:s text:c="6"/>i1 <text:span text:style-name="highlight_sy0">=</text:span> endp<text:span text:style-name="highlight_sy0">+</text:span><text:span text:style-name="highlight_nu0">1</text:span><text:line-break/><text:s text:c="6"/><text:span text:style-name="highlight_kw1">do</text:span> <text:span text:style-name="highlight_kw1">while</text:span> <text:span text:style-name="highlight_br0">(</text:span>i1 <text:span text:style-name="highlight_kw2">.<text:span text:style-name="highlight_me1">le</text:span>.</text:span> length<text:span text:style-name="highlight_br0">)</text:span><text:line-break/><text:s text:c="9"/><text:span text:style-name="highlight_kw1">if</text:span> <text:span text:style-name="highlight_br0">(</text:span>str<text:span text:style-name="highlight_br0">(</text:span>i1<text:span text:style-name="highlight_sy0">:</text:span>i1<text:span text:style-name="highlight_br0">)</text:span> <text:span text:style-name="highlight_kw2">.<text:span text:style-name="highlight_me1">ne</text:span>.</text:span> <text:span text:style-name="highlight_st0">' '</text:span><text:span text:style-name="highlight_br0">)</text:span> <text:span text:style-name="highlight_kw1">then</text:span><text:line-break/><text:s text:c="12"/>beginp <text:span text:style-name="highlight_sy0">=</text:span> i1<text:line-break/><text:s text:c="12"/>i2 <text:span text:style-name="highlight_sy0">=</text:span> <text:span text:style-name="highlight_kw4">index</text:span><text:span text:style-name="highlight_br0">(</text:span>str<text:span text:style-name="highlight_br0">(</text:span>i1<text:span text:style-name="highlight_sy0">:</text:span>length<text:span text:style-name="highlight_br0">)</text:span>,<text:span text:style-name="highlight_st0">' '</text:span><text:span text:style-name="highlight_br0">)</text:span><text:line-break/><text:s text:c="12"/><text:span text:style-name="highlight_kw1">if</text:span> <text:span text:style-name="highlight_br0">(</text:span>i2 <text:span text:style-name="highlight_kw2">.<text:span text:style-name="highlight_me1">eq</text:span>.</text:span> <text:span text:style-name="highlight_nu0">0</text:span><text:span text:style-name="highlight_br0">)</text:span> <text:span text:style-name="highlight_kw1">then</text:span><text:line-break/><text:s text:c="15"/>endp <text:span text:style-name="highlight_sy0">=</text:span> length<text:line-break/><text:s text:c="15"/><text:span text:style-name="highlight_kw1">return</text:span><text:line-break/><text:s text:c="12"/><text:span text:style-name="highlight_kw1">else</text:span><text:line-break/><text:s text:c="15"/>endp <text:span text:style-name="highlight_sy0">=</text:span> i1 <text:span text:style-name="highlight_sy0">+</text:span> i2 <text:span text:style-name="highlight_sy0">-</text:span> <text:span text:style-name="highlight_nu0">2</text:span><text:line-break/><text:s text:c="15"/><text:span text:style-name="highlight_kw1">return</text:span><text:line-break/><text:s text:c="12"/><text:span text:style-name="highlight_kw1">end</text:span> <text:span text:style-name="highlight_kw1">if</text:span><text:line-break/><text:s text:c="9"/><text:span text:style-name="highlight_kw1">else</text:span><text:line-break/><text:s text:c="12"/>i1 <text:span text:style-name="highlight_sy0">=</text:span> i1 <text:span text:style-name="highlight_sy0">+</text:span> <text:span text:style-name="highlight_nu0">1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<text:s text:c="6"/>beginp <text:span text:style-name="highlight_sy0">=</text:span> <text:span text:style-name="highlight_nu0">0</text:span><text:line-break/><text:s text:c="6"/>endp <text:span text:style-name="highlight_sy0">=</text:span> <text:span text:style-name="highlight_nu0">0</text:span><text:line-break/><text:s text:c="6"/><text:span text:style-name="highlight_kw1">end</text:span> <text:span text:style-name="highlight_kw1">subroutine</text:span> advance_word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find_stations<text:span text:style-name="highlight_br0">(</text:span>ktdexp,ktdexl,values,cvals,num_subsets,<text:line-break/><text:s text:c="5"/><text:span text:style-name="highlight_sy0">+</text:span><text:s text:c="8"/>kxelem,found_list,num_found<text:span text:style-name="highlight_br0">)</text:span><text:line-break/><text:span text:style-name="highlight_co1">C</text:span><text:line-break/><text:span text:style-name="highlight_co1">C<text:s text:c="5"/>Return the number of subsets in BUFR message which contain an</text:span><text:line-break/><text:span text:style-name="highlight_co1">C<text:s text:c="5"/>observation matching one of the criteria in filter file as</text:span><text:line-break/><text:span text:style-name="highlight_co1">C<text:s text:c="5"/>num_found, the subset numbers in found(list(i)), i=1,...,num_found</text:span><text:line-break/><text:span text:style-name="highlight_co1">C</text:span><text:line-break/><text:s text:c="6"/><text:span text:style-name="highlight_kw3">IMPLICIT</text:span> <text:span text:style-name="highlight_kw3">NONE</text:span><text:line-break/><text:s text:c="6"/><text:span text:style-name="highlight_kw3">INTEGER</text:span> found_list<text:span text:style-name="highlight_br0">(</text:span><text:span text:style-name="highlight_nu0">10000</text:span><text:span text:style-name="highlight_br0">)</text:span>,num_found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array containing expanded data descriptors</text:span><text:line-break/><text:s text:c="6"/><text:span text:style-name="highlight_kw3">INTEGER</text:span> ktdexl<text:s text:c="12"/><text:span text:style-name="highlight_co1">! number of entries in list of expanded data descriptors</text:span><text:line-break/><text:s text:c="6"/><text:span text:style-name="highlight_kw3">INTEGER</text:span> kxelem<text:s text:c="12"/><text:span text:style-name="highlight_co1">! number of data elements for each section 4 report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Bufr code table or CCITTIA5 Bufr elements entrie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expanded data values</text:span><text:line-break/><text:s text:c="6"/><text:span text:style-name="highlight_kw3">INTEGER</text:span> num_subsets<text:line-break/> <text:line-break/><text:s text:c="6"/><text:span text:style-name="highlight_kw3">INTEGER</text:span> i1,i2,nsub,ifvl,itd,iv,icv,ifiv<text:line-break/><text:s text:c="6"/><text:span text:style-name="highlight_kw3">LOGICAL</text:span> match<text:s text:c="13"/><text:span text:style-name="highlight_co1">! Set to true if a value in data matches value in</text:span><text:line-break/><text:s text:c="32"/><text:span text:style-name="highlight_co1">! filter, for a single descriptor</text:span><text:line-break/><text:s text:c="6"/><text:span text:style-name="highlight_kw3">LOGICAL</text:span> int_fid<text:s text:c="11"/><text:span text:style-name="highlight_co1">! Set to true if filter descriptor is integer type</text:span><text:line-break/><text:s text:c="6"/><text:span text:style-name="highlight_kw3">LOGICAL</text:span> char_fid<text:s text:c="10"/><text:span text:style-name="highlight_co1">! Set to true if filter descriptor is character type</text:span><text:line-break/> <text:line-break/><text:s text:c="6"/>INCLUDE <text:span text:style-name="highlight_st0">'comfilter.f'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 text:c="6"/>num_found <text:span text:style-name="highlight_sy0">=</text:span> <text:span text:style-name="highlight_nu0">0</text:span><text:line-break/><text:span text:style-name="highlight_co1">C<text:s text:c="5"/>loop through all subsets:</text:span><text:line-break/><text:s text:c="6"/><text:span text:style-name="highlight_kw1">DO</text:span> nsub <text:span text:style-name="highlight_sy0">=</text:span> <text:span text:style-name="highlight_nu0">1</text:span>,num_subsets<text:line-break/><text:span text:style-name="highlight_co1">C<text:s text:c="5"/>loop through all different conditions:</text:span><text:line-break/><text:s text:c="9"/>ifiv <text:span text:style-name="highlight_sy0">=</text:span> <text:span text:style-name="highlight_nu0">0</text:span><text:line-break/><text:s text:c="9"/><text:span text:style-name="highlight_kw1">DO</text:span> i1 <text:span text:style-name="highlight_sy0">=</text:span> <text:span text:style-name="highlight_nu0">1</text:span>,nfidlines<text:line-break/><text:span text:style-name="highlight_co1">C<text:s text:c="5"/>loop through all filter value lines (for given) condition:</text:span><text:line-break/><text:s text:c="12"/><text:span text:style-name="highlight_kw1">DO</text:span> ifvl <text:span text:style-name="highlight_sy0">=</text:span> <text:span text:style-name="highlight_nu0">1</text:span>,nvl_fid<text:span text:style-name="highlight_br0">(</text:span>i1<text:span text:style-name="highlight_br0">)</text:span><text:line-break/><text:s text:c="15"/>ifiv <text:span text:style-name="highlight_sy0">=</text:span> ifiv <text:span text:style-name="highlight_sy0">+</text:span> <text:span text:style-name="highlight_nu0">1</text:span><text:line-break/><text:span text:style-name="highlight_co1">C<text:s text:c="5"/>loop through all descriptors in condition:</text:span><text:line-break/><text:s text:c="15"/><text:span text:style-name="highlight_kw1">DO</text:span> i2 <text:span text:style-name="highlight_sy0">=</text:span> <text:span text:style-name="highlight_nu0">1</text:span>,nd_fid<text:span text:style-name="highlight_br0">(</text:span>i1<text:span text:style-name="highlight_br0">)</text:span><text:line-break/><text:s text:c="18"/>match <text:span text:style-name="highlight_sy0">=</text:span> <text:span text:style-name="highlight_kw2">.<text:span text:style-name="highlight_me1">FALSE</text:span>.</text:span><text:line-break/><text:s text:c="18"/>int_fid <text:span text:style-name="highlight_sy0">=</text:span> <text:span text:style-name="highlight_kw2">.<text:span text:style-name="highlight_me1">FALSE</text:span>.</text:span><text:line-break/><text:s text:c="18"/>char_fid <text:span text:style-name="highlight_sy0">=</text:span> <text:span text:style-name="highlight_kw2">.<text:span text:style-name="highlight_me1">FALSE</text:span>.</text:span><text:line-break/><text:s text:c="18"/><text:span text:style-name="highlight_kw1">IF</text:span> <text:span text:style-name="highlight_br0">(</text:span>fidformat<text:span text:style-name="highlight_br0">(</text:span>i1,i2<text:span text:style-name="highlight_br0">)</text:span>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span text:style-name="highlight_kw2">.<text:span text:style-name="highlight_me1">EQ</text:span>.</text:span><text:span text:style-name="highlight_st0">'I'</text:span><text:span text:style-name="highlight_br0">)</text:span> <text:span text:style-name="highlight_kw1">THEN</text:span><text:line-break/><text:s text:c="21"/>int_fid <text:span text:style-name="highlight_sy0">=</text:span> <text:span text:style-name="highlight_kw2">.<text:span text:style-name="highlight_me1">TRUE</text:span>.</text:span><text:line-break/><text:s text:c="18"/><text:span text:style-name="highlight_kw1">ELSE</text:span> <text:span text:style-name="highlight_kw1">IF</text:span> <text:span text:style-name="highlight_br0">(</text:span>fidformat<text:span text:style-name="highlight_br0">(</text:span>i1,i2<text:span text:style-name="highlight_br0">)</text:span>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span text:style-name="highlight_kw2">.<text:span text:style-name="highlight_me1">EQ</text:span>.</text:span><text:span text:style-name="highlight_st0">'A'</text:span><text:span text:style-name="highlight_br0">)</text:span> <text:span text:style-name="highlight_kw1">THEN</text:span><text:line-break/><text:s text:c="21"/>char_fid <text:span text:style-name="highlight_sy0">=</text:span> <text:span text:style-name="highlight_kw2">.<text:span text:style-name="highlight_me1">TRUE</text:span>.</text:span><text:line-break/><text:s text:c="18"/><text:span text:style-name="highlight_kw1">END</text:span> <text:span text:style-name="highlight_kw1">IF</text:span><text:line-break/><text:span text:style-name="highlight_co1">C<text:s text:c="5"/>loop through all data in subset:</text:span><text:line-break/><text:s text:c="18"/><text:span text:style-name="highlight_kw1">DO</text:span> itd <text:span text:style-name="highlight_sy0">=</text:span> <text:span text:style-name="highlight_nu0">1</text:span>,ktdexl<text:line-break/><text:s text:c="21"/><text:span text:style-name="highlight_kw1">IF</text:span> <text:span text:style-name="highlight_br0">(</text:span>ktdexp<text:span text:style-name="highlight_br0">(</text:span>itd<text:span text:style-name="highlight_br0">)</text:span>.<text:span text:style-name="highlight_me1">EQ</text:span>.<text:span text:style-name="highlight_me1">fid</text:span><text:span text:style-name="highlight_br0">(</text:span>i1,i2<text:span text:style-name="highlight_br0">)</text:span><text:span text:style-name="highlight_br0">)</text:span> <text:span text:style-name="highlight_kw1">THEN</text:span><text:line-break/><text:s text:c="24"/>iv <text:span text:style-name="highlight_sy0">=</text:span> <text:span text:style-name="highlight_br0">(</text:span>nsub<text:span text:style-name="highlight_sy0">-</text:span><text:span text:style-name="highlight_nu0">1</text:span><text:span text:style-name="highlight_br0">)</text:span><text:span text:style-name="highlight_sy0">*</text:span>kxelem <text:span text:style-name="highlight_sy0">+</text:span> itd<text:line-break/><text:s text:c="24"/><text:span text:style-name="highlight_kw1">IF</text:span> <text:span text:style-name="highlight_br0">(</text:span>values<text:span text:style-name="highlight_br0">(</text:span>iv<text:span text:style-name="highlight_br0">)</text:span>.<text:span text:style-name="highlight_me1">EQ</text:span>.<text:span text:style-name="highlight_me1">rvind</text:span><text:span text:style-name="highlight_br0">)</text:span><text:line-break/><text:s text:c="5"/><text:span text:style-name="highlight_sy0">+</text:span><text:s text:c="23"/><text:span text:style-name="highlight_kw1">GOTO</text:span> <text:span text:style-name="highlight_nu0">400</text:span> <text:span text:style-name="highlight_co1">! next condition, no point in checking</text:span><text:line-break/><text:s text:c="38"/><text:span text:style-name="highlight_co1">! other filter value lines</text:span><text:line-break/><text:s text:c="24"/><text:span text:style-name="highlight_kw1">IF</text:span> <text:span text:style-name="highlight_br0">(</text:span>int_fid<text:span text:style-name="highlight_br0">)</text:span> <text:span text:style-name="highlight_kw1">THEN</text:span><text:line-break/><text:s text:c="27"/><text:span text:style-name="highlight_kw1">IF</text:span> <text:span text:style-name="highlight_br0">(</text:span><text:span text:style-name="highlight_kw4">nint</text:span><text:span text:style-name="highlight_br0">(</text:span>values<text:span text:style-name="highlight_br0">(</text:span>iv<text:span text:style-name="highlight_br0">)</text:span><text:span text:style-name="highlight_br0">)</text:span>.<text:span text:style-name="highlight_me1">EQ</text:span>.<text:span text:style-name="highlight_me1">fivI</text:span><text:span text:style-name="highlight_br0">(</text:span>ifiv,i2<text:span text:style-name="highlight_br0">)</text:span><text:span text:style-name="highlight_br0">)</text:span> <text:span text:style-name="highlight_kw1">THEN</text:span><text:line-break/><text:s text:c="30"/>match <text:span text:style-name="highlight_sy0">=</text:span> <text:span text:style-name="highlight_kw2">.<text:span text:style-name="highlight_me1">TRUE</text:span>.</text:span><text:line-break/><text:s text:c="30"/><text:span text:style-name="highlight_kw1">EXIT</text:span> <text:span text:style-name="highlight_co1">! exit innermost loop</text:span><text:line-break/><text:s text:c="27"/><text:span text:style-name="highlight_kw1">END</text:span> <text:span text:style-name="highlight_kw1">IF</text:span><text:line-break/><text:s text:c="24"/><text:span text:style-name="highlight_kw1">ELSE</text:span> <text:span text:style-name="highlight_kw1">IF</text:span> <text:span text:style-name="highlight_br0">(</text:span>char_fid<text:span text:style-name="highlight_br0">)</text:span> <text:span text:style-name="highlight_kw1">THEN</text:span><text:line-break/><text:s text:c="27"/>icv <text:span text:style-name="highlight_sy0">=</text:span> <text:span text:style-name="highlight_kw4">nint</text:span><text:span text:style-name="highlight_br0">(</text:span>values<text:span text:style-name="highlight_br0">(</text:span>iv<text:span text:style-name="highlight_br0">)</text:span><text:span text:style-name="highlight_br0">)</text:span><text:span text:style-name="highlight_sy0">/</text:span><text:span text:style-name="highlight_nu0">1000</text:span><text:line-break/><text:s text:c="27"/><text:span text:style-name="highlight_kw1">IF</text:span> <text:span text:style-name="highlight_br0">(</text:span>cvals<text:span text:style-name="highlight_br0">(</text:span>icv<text:span text:style-name="highlight_br0">)</text:span>.<text:span text:style-name="highlight_me1">EQ</text:span>.<text:span text:style-name="highlight_me1">fivC</text:span><text:span text:style-name="highlight_br0">(</text:span>ifiv,i2<text:span text:style-name="highlight_br0">)</text:span><text:span text:style-name="highlight_br0">)</text:span> <text:span text:style-name="highlight_kw1">THEN</text:span><text:line-break/><text:s text:c="30"/>match <text:span text:style-name="highlight_sy0">=</text:span> <text:span text:style-name="highlight_kw2">.<text:span text:style-name="highlight_me1">TRUE</text:span>.</text:span><text:line-break/><text:s text:c="30"/><text:span text:style-name="highlight_kw1">EXIT</text:span> <text:span text:style-name="highlight_co1">! exit innermost loop</text:span><text:line-break/><text:s text:c="27"/><text:span text:style-name="highlight_kw1">END</text:span> <text:span text:style-name="highlight_kw1">IF</text:span><text:line-break/><text:s text:c="24"/><text:span text:style-name="highlight_kw1">END</text:span> <text:span text:style-name="highlight_kw1">IF</text:span><text:line-break/><text:s text:c="21"/><text:span text:style-name="highlight_kw1">END</text:span> <text:span text:style-name="highlight_kw1">IF</text:span><text:line-break/><text:s text:c="19"/><text:span text:style-name="highlight_kw1">END</text:span> <text:span text:style-name="highlight_kw1">DO</text:span><text:s text:c="7"/><text:span text:style-name="highlight_co1">! all data in subset</text:span><text:line-break/><text:s text:c="19"/><text:span text:style-name="highlight_kw1">IF</text:span> <text:span text:style-name="highlight_br0">(</text:span>.<text:span text:style-name="highlight_kw4">NOT</text:span>.<text:span text:style-name="highlight_me1">match</text:span><text:span text:style-name="highlight_br0">)</text:span> <text:span text:style-name="highlight_co1">! there is one descriptor in condition which</text:span><text:line-break/><text:s text:c="5"/><text:span text:style-name="highlight_sy0">+</text:span><text:s text:c="18"/><text:span text:style-name="highlight_kw1">EXIT</text:span><text:s text:c="7"/><text:span text:style-name="highlight_co1">! subset does not match, so go to next</text:span><text:line-break/><text:s text:c="35"/><text:span text:style-name="highlight_co1">! value line</text:span><text:line-break/><text:s text:c="16"/><text:span text:style-name="highlight_kw1">END</text:span> <text:span text:style-name="highlight_kw1">DO</text:span><text:s text:c="10"/><text:span text:style-name="highlight_co1">! all descriptors in condition</text:span><text:line-break/><text:s text:c="16"/><text:span text:style-name="highlight_kw1">IF</text:span> <text:span text:style-name="highlight_br0">(</text:span>match<text:span text:style-name="highlight_br0">)</text:span> <text:span text:style-name="highlight_kw1">THEN</text:span><text:line-break/><text:s text:c="19"/>num_found <text:span text:style-name="highlight_sy0">=</text:span> num_found <text:span text:style-name="highlight_sy0">+</text:span> <text:span text:style-name="highlight_nu0">1</text:span><text:line-break/><text:s text:c="19"/>found_list<text:span text:style-name="highlight_br0">(</text:span>num_found<text:span text:style-name="highlight_br0">)</text:span> <text:span text:style-name="highlight_sy0">=</text:span> nsub<text:line-break/><text:s text:c="19"/><text:span text:style-name="highlight_kw1">GO</text:span> <text:span text:style-name="highlight_kw1">TO</text:span> <text:span text:style-name="highlight_nu0">500</text:span><text:s text:c="4"/><text:span text:style-name="highlight_co1">! next subset</text:span><text:line-break/><text:s text:c="16"/><text:span text:style-name="highlight_kw1">END</text:span> <text:span text:style-name="highlight_kw1">IF</text:span><text:line-break/><text:s text:c="12"/><text:span text:style-name="highlight_kw1">END</text:span> <text:span text:style-name="highlight_kw1">DO</text:span><text:s text:c="14"/><text:span text:style-name="highlight_co1">! all filter value lines (for given) condition</text:span><text:line-break/> <text:span text:style-name="highlight_nu0">400</text:span><text:s text:c="8"/><text:span text:style-name="highlight_kw1">CONTINUE</text:span><text:line-break/><text:s text:c="9"/><text:span text:style-name="highlight_kw1">END</text:span> <text:span text:style-name="highlight_kw1">DO</text:span><text:s text:c="17"/><text:span text:style-name="highlight_co1">! all different conditions</text:span><text:line-break/> <text:span text:style-name="highlight_nu0">500</text:span><text:s text:c="5"/><text:span text:style-name="highlight_kw1">CONTINUE</text:span><text:line-break/><text:s text:c="6"/><text:span text:style-name="highlight_kw1">END</text:span> <text:span text:style-name="highlight_kw1">DO</text:span><text:s text:c="20"/><text:span text:style-name="highlight_co1">! all subsets</text:span><text:line-break/> <text:line-break/><text:s text:c="6"/><text:span text:style-name="highlight_kw1">END</text:span> <text:span text:style-name="highlight_kw1">SUBROUTINE</text:span> find_stations<text:line-break/> <text:line-break/><text:span text:style-name="highlight_co1">C<text:s text:c="5"/>-----------------------------------------------------------------</text:span><text:line-break/> <text:line-break/><text:span text:style-name="highlight_co1">C<text:s text:c="5"/>Identify pressure, temperature etc and print parameter=value to</text:span><text:line-break/><text:span text:style-name="highlight_co1">C<text:s text:c="5"/>screen. Note: have seen high resolution data with 7002 HEIGHT OR</text:span><text:line-break/><text:span text:style-name="highlight_co1">C<text:s text:c="5"/>ALTITUDE and wind profiler data with 007009 GEOPOTENTIAL HEIGHT</text:span><text:line-break/><text:span text:style-name="highlight_co1">C<text:s text:c="5"/>used as vertical coordinate instead of 7004 PRESSURE (10004 was</text:span><text:line-break/><text:span text:style-name="highlight_co1">C<text:s text:c="5"/>used for pressure in the first case). Not able to handle that in</text:span><text:line-break/><text:span text:style-name="highlight_co1">C<text:s text:c="5"/>present code.</text:span><text:line-break/><text:s text:c="6"/><text:span text:style-name="highlight_kw1">SUBROUTINE</text:span> print_sounding_values<text:span text:style-name="highlight_br0">(</text:span>ksub,kxelem,ktdexl,ktdexp,values,<text:line-break/><text:s text:c="5"/><text:span text:style-name="highlight_sy0">+</text:span><text:s text:c="5"/>cvals,rectangle,obstype,verbose<text:span text:style-name="highlight_br0">)</text:span><text:line-break/><text:s text:c="6"/><text:span text:style-name="highlight_kw3">IMPLICIT</text:span> <text:span text:style-name="highlight_kw3">NONE</text:span><text:line-break/> <text:line-break/><text:s text:c="6"/><text:span text:style-name="highlight_kw3">INTEGER</text:span> ksub<text:s text:c="14"/><text:span text:style-name="highlight_co1">! Input: number of subset currently processed</text:span><text:line-break/><text:s text:c="6"/><text:span text:style-name="highlight_kw3">INTEGER</text:span> kxelem<text:s text:c="12"/><text:span text:style-name="highlight_co1">! Input: expected (max) number of expanded elements</text:span><text:line-break/><text:s text:c="6"/><text:span text:style-name="highlight_kw3">INTEGER</text:span> ktdexl<text:s text:c="12"/><text:span text:style-name="highlight_co1">! Input: number of entries in list of expanded data descriptors</text:span>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Input: array containing expanded data descriptor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Input: expanded data values (one subset)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Input: CCITTIA5 Bufr elements entries (one subset)</text:span><text:line-break/><text:s text:c="6"/><text:span text:style-name="highlight_kw3">LOGICAL</text:span> rectangle<text:s text:c="9"/><text:span text:style-name="highlight_co1">! Input: TRUE if observations are wanted for a rectangle only</text:span><text:line-break/><text:s text:c="6"/><text:span text:style-name="highlight_kw3">CHARACTER</text:span><text:span text:style-name="highlight_br0">(</text:span><text:span text:style-name="highlight_kw4">LEN</text:span><text:span text:style-name="highlight_sy0">=*</text:span><text:span text:style-name="highlight_br0">)</text:span> obstype<text:s text:c="2"/><text:span text:style-name="highlight_co1">! Input: influence flow if set to 'sounding-'</text:span><text:line-break/><text:s text:c="6"/><text:span text:style-name="highlight_kw3">INTEGER</text:span> verbose<text:s text:c="11"/><text:span text:style-name="highlight_co1">! Input: verbose level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 text:c="6"/><text:span text:style-name="highlight_kw3">REAL</text:span><text:span text:style-name="highlight_sy0">*</text:span><text:span text:style-name="highlight_nu0">8</text:span> II,iii,ix,year,month,day,hour,minute,<text:line-break/><text:s text:c="5"/><text:span text:style-name="highlight_sy0">+</text:span><text:s text:c="5"/>longitude,latitude,height,wigos_series<text:line-break/><text:s text:c="6"/><text:span text:style-name="highlight_kw3">CHARACTER</text:span><text:span text:style-name="highlight_sy0">*</text:span><text:span text:style-name="highlight_nu0">5</text:span> wigos_issuer,wigos_issueno,missing5<text:line-break/><text:s text:c="6"/><text:span text:style-name="highlight_kw3">CHARACTER</text:span><text:span text:style-name="highlight_sy0">*</text:span><text:span text:style-name="highlight_nu0">9</text:span> call_sign,missing9<text:line-break/><text:s text:c="6"/><text:span text:style-name="highlight_kw3">CHARACTER</text:span><text:span text:style-name="highlight_sy0">*</text:span><text:span text:style-name="highlight_nu0">8</text:span> flight_number,missing8<text:line-break/><text:s text:c="6"/><text:span text:style-name="highlight_kw3">CHARACTER</text:span><text:span text:style-name="highlight_sy0">*</text:span><text:span text:style-name="highlight_nu0">16</text:span> wigos_localid,missing16<text:line-break/> <text:line-break/><text:s text:c="6"/><text:span text:style-name="highlight_kw3">CHARACTER</text:span> one_bits<text:line-break/><text:s text:c="6"/><text:span text:style-name="highlight_kw3">REAL</text:span><text:span text:style-name="highlight_sy0">*</text:span><text:span text:style-name="highlight_nu0">8</text:span> value<text:line-break/><text:s text:c="6"/><text:span text:style-name="highlight_kw3">INTEGER</text:span> idx,cidx,desc,n,maxlevel,numlevels,i,ind,ind2,ind3<text:line-break/><text:s text:c="6"/><text:span text:style-name="highlight_kw3">PARAMETER</text:span><text:span text:style-name="highlight_br0">(</text:span>maxlevel<text:span text:style-name="highlight_sy0">=</text:span><text:span text:style-name="highlight_nu0">100000</text:span><text:span text:style-name="highlight_br0">)</text:span><text:line-break/> <text:line-break/><text:s text:c="6"/><text:span text:style-name="highlight_kw3">REAL</text:span><text:span text:style-name="highlight_sy0">*</text:span><text:span text:style-name="highlight_nu0">8</text:span> P<text:span text:style-name="highlight_br0">(</text:span>maxlevel<text:span text:style-name="highlight_br0">)</text:span>,D<text:span text:style-name="highlight_br0">(</text:span>maxlevel<text:span text:style-name="highlight_br0">)</text:span>,F<text:span text:style-name="highlight_br0">(</text:span>maxlevel<text:span text:style-name="highlight_br0">)</text:span>,<text:line-break/><text:s text:c="5"/><text:span text:style-name="highlight_sy0">+</text:span><text:s text:c="5"/>T<text:span text:style-name="highlight_br0">(</text:span>maxlevel<text:span text:style-name="highlight_br0">)</text:span>,TD<text:span text:style-name="highlight_br0">(</text:span>maxlevel<text:span text:style-name="highlight_br0">)</text:span>,h<text:span text:style-name="highlight_br0">(</text:span>maxlevel<text:span text:style-name="highlight_br0">)</text:span>,<text:line-break/><text:s text:c="5"/><text:span text:style-name="highlight_sy0">+</text:span><text:s text:c="5"/>la<text:span text:style-name="highlight_br0">(</text:span>maxlevel<text:span text:style-name="highlight_br0">)</text:span>,lo<text:span text:style-name="highlight_br0">(</text:span>maxlevel<text:span text:style-name="highlight_br0">)</text:span>,tp<text:span text:style-name="highlight_br0">(</text:span>maxlevel<text:span text:style-name="highlight_br0">)</text:span>, <text:span text:style-name="highlight_co1">! displacements (lat, lon, time)</text:span><text:line-break/><text:s text:c="5"/><text:span text:style-name="highlight_sy0">+</text:span><text:s text:c="5"/>wsb<text:span text:style-name="highlight_br0">(</text:span>maxlevel<text:span text:style-name="highlight_br0">)</text:span>,wsa<text:span text:style-name="highlight_br0">(</text:span>maxlevel<text:span text:style-name="highlight_br0">)</text:span> <text:span text:style-name="highlight_co1">! absolute wind shear in 1 km layer below/above</text:span><text:line-break/><text:s text:c="6"/><text:span text:style-name="highlight_kw3">CHARACTER</text:span><text:span text:style-name="highlight_sy0">*</text:span><text:span text:style-name="highlight_nu0">8</text:span> vss<text:span text:style-name="highlight_br0">(</text:span>maxlevel<text:span text:style-name="highlight_br0">)</text:span> <text:span text:style-name="highlight_co1">! Vertical sounding significance</text:span><text:line-break/><text:s text:c="6"/><text:span text:style-name="highlight_kw3">CHARACTER</text:span><text:span text:style-name="highlight_sy0">*</text:span><text:span text:style-name="highlight_nu0">8</text:span> vss_missing<text:line-break/><text:s text:c="6"/><text:span text:style-name="highlight_kw3">LOGICAL</text:span> reduce <text:span text:style-name="highlight_co1">! Set to TRUE if we should skip levels with</text:span><text:line-break/><text:s text:c="21"/><text:span text:style-name="highlight_co1">! vertical sounding significance missing or equal</text:span><text:line-break/><text:s text:c="21"/><text:span text:style-name="highlight_co1">! to 0</text:span><text:line-break/> <text:line-break/><text:span text:style-name="highlight_co1">C<text:s text:c="5"/>Variables used for geographical filtering av observations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 <text:line-break/><text:span text:style-name="highlight_co1">C<text:s text:c="5"/>Functions</text:span><text:line-break/><text:s text:c="6"/><text:span text:style-name="highlight_kw3">INTEGER</text:span> lenstr<text:line-break/><text:s text:c="6"/><text:span text:style-name="highlight_kw3">CHARACTER</text:span><text:span text:style-name="highlight_sy0">*</text:span><text:span text:style-name="highlight_nu0">9</text:span> ctrim<text:s text:c="2"/><text:span text:style-name="highlight_co1">! length must be &gt;= longest variable ctrim is used for</text:span><text:line-break/> <text:line-break/><text:s text:c="6"/><text:span text:style-name="highlight_kw1">IF</text:span> <text:span text:style-name="highlight_br0">(</text:span>obstype.<text:span text:style-name="highlight_me1">EQ</text:span>.<text:span text:style-name="highlight_st0">'sounding-'</text:span><text:span text:style-name="highlight_br0">)</text:span> <text:span text:style-name="highlight_kw1">THEN</text:span><text:line-break/><text:s text:c="9"/>reduce <text:span text:style-name="highlight_sy0">=</text:span> <text:span text:style-name="highlight_kw2">.<text:span text:style-name="highlight_me1">TRUE</text:span>.</text:span><text:line-break/><text:s text:c="6"/><text:span text:style-name="highlight_kw1">ELSE</text:span><text:line-break/><text:s text:c="9"/>reduce <text:span text:style-name="highlight_sy0">=</text:span> <text:span text:style-name="highlight_kw2">.<text:span text:style-name="highlight_me1">FALSE</text:span>.</text:span><text:line-break/><text:s text:c="6"/><text:span text:style-name="highlight_kw1">END</text:span> <text:span text:style-name="highlight_kw1">IF</text:span><text:line-break/> <text:line-break/><text:s text:c="6"/>one_bits <text:span text:style-name="highlight_sy0">=</text:span> <text:span text:style-name="highlight_kw4">CHAR</text:span><text:span text:style-name="highlight_br0">(</text:span><text:span text:style-name="highlight_nu0">255</text:span><text:span text:style-name="highlight_br0">)</text:span><text:line-break/><text:s text:c="6"/>WRITE<text:span text:style-name="highlight_br0">(</text:span>missing5,<text:span text:style-name="highlight_st0">'(5A)'</text:span><text:span text:style-name="highlight_br0">)</text:span> one_bits,one_bits,one_bits,one_bits,<text:line-break/><text:s text:c="5"/><text:span text:style-name="highlight_sy0">+</text:span><text:s text:c="5"/>one_bits<text:line-break/><text:s text:c="6"/>WRITE<text:span text:style-name="highlight_br0">(</text:span>missing8,<text:span text:style-name="highlight_st0">'(8A)'</text:span><text:span text:style-name="highlight_br0">)</text:span> one_bits,one_bits,one_bits,one_bits,<text:line-break/><text:s text:c="5"/><text:span text:style-name="highlight_sy0">+</text:span><text:s text:c="5"/>one_bits,one_bits,one_bits,one_bits<text:line-break/><text:s text:c="6"/>missing9 <text:span text:style-name="highlight_sy0">=</text:span> missing8 <text:span text:style-name="highlight_sy0">//</text:span> one_bits<text:line-break/><text:s text:c="6"/>missing16 <text:span text:style-name="highlight_sy0">=</text:span> missing8 <text:span text:style-name="highlight_sy0">//</text:span> missing8<text:line-break/><text:s text:c="6"/>vss_missing <text:span text:style-name="highlight_sy0">=</text:span> <text:span text:style-name="highlight_st0">'<text:s text:c="7"/>'</text:span><text:line-break/> <text:line-break/><text:span text:style-name="highlight_co1">C<text:s text:c="5"/>Initialize all parameters to missing values</text:span><text:line-break/><text:s text:c="6"/>call_sign <text:span text:style-name="highlight_sy0">=</text:span> missing9<text:line-break/><text:s text:c="6"/>flight_number <text:span text:style-name="highlight_sy0">=</text:span> missing8<text:line-break/><text:s text:c="6"/>wigos_issuer <text:span text:style-name="highlight_sy0">=</text:span> missing5<text:line-break/><text:s text:c="6"/>wigos_issueno <text:span text:style-name="highlight_sy0">=</text:span> missing5<text:line-break/><text:s text:c="6"/>wigos_localid <text:span text:style-name="highlight_sy0">=</text:span> missing16<text:line-break/><text:s text:c="6"/>wigos_series <text:span text:style-name="highlight_sy0">=</text:span> rvind<text:line-break/><text:s text:c="6"/>II <text:span text:style-name="highlight_sy0">=</text:span> rvind<text:line-break/><text:s text:c="6"/>iii<text:span text:style-name="highlight_sy0">=</text:span> rvind<text:line-break/><text:s text:c="6"/>year <text:span text:style-name="highlight_sy0">=</text:span> rvind<text:line-break/><text:s text:c="6"/>month <text:span text:style-name="highlight_sy0">=</text:span> rvind<text:line-break/><text:s text:c="6"/>day <text:span text:style-name="highlight_sy0">=</text:span> rvind<text:line-break/><text:s text:c="6"/>hour <text:span text:style-name="highlight_sy0">=</text:span> rvind<text:line-break/><text:s text:c="6"/>minute <text:span text:style-name="highlight_sy0">=</text:span> rvind<text:line-break/><text:s text:c="6"/>latitude <text:span text:style-name="highlight_sy0">=</text:span> rvind<text:line-break/><text:s text:c="6"/>longitude <text:span text:style-name="highlight_sy0">=</text:span> rvind<text:line-break/><text:s text:c="6"/>height <text:span text:style-name="highlight_sy0">=</text:span> rvind<text:line-break/><text:s text:c="6"/><text:span text:style-name="highlight_kw1">DO</text:span> n<text:span text:style-name="highlight_sy0">=</text:span><text:span text:style-name="highlight_nu0">1</text:span>,maxlevel<text:line-break/><text:s text:c="9"/>P<text:span text:style-name="highlight_br0">(</text:span>n<text:span text:style-name="highlight_br0">)</text:span> <text:span text:style-name="highlight_sy0">=</text:span> rvind<text:line-break/><text:s text:c="9"/>D<text:span text:style-name="highlight_br0">(</text:span>n<text:span text:style-name="highlight_br0">)</text:span> <text:span text:style-name="highlight_sy0">=</text:span> rvind<text:line-break/><text:s text:c="9"/>F<text:span text:style-name="highlight_br0">(</text:span>n<text:span text:style-name="highlight_br0">)</text:span> <text:span text:style-name="highlight_sy0">=</text:span> rvind<text:line-break/><text:s text:c="9"/>T<text:span text:style-name="highlight_br0">(</text:span>n<text:span text:style-name="highlight_br0">)</text:span> <text:span text:style-name="highlight_sy0">=</text:span> rvind<text:line-break/><text:s text:c="9"/>TD<text:span text:style-name="highlight_br0">(</text:span>n<text:span text:style-name="highlight_br0">)</text:span> <text:span text:style-name="highlight_sy0">=</text:span> rvind<text:line-break/><text:s text:c="9"/>h<text:span text:style-name="highlight_br0">(</text:span>n<text:span text:style-name="highlight_br0">)</text:span> <text:span text:style-name="highlight_sy0">=</text:span> rvind<text:line-break/><text:s text:c="9"/>la<text:span text:style-name="highlight_br0">(</text:span>n<text:span text:style-name="highlight_br0">)</text:span> <text:span text:style-name="highlight_sy0">=</text:span> rvind<text:line-break/><text:s text:c="9"/>lo<text:span text:style-name="highlight_br0">(</text:span>n<text:span text:style-name="highlight_br0">)</text:span> <text:span text:style-name="highlight_sy0">=</text:span> rvind<text:line-break/><text:s text:c="9"/>tp<text:span text:style-name="highlight_br0">(</text:span>n<text:span text:style-name="highlight_br0">)</text:span> <text:span text:style-name="highlight_sy0">=</text:span> rvind<text:line-break/><text:s text:c="9"/>vss<text:span text:style-name="highlight_br0">(</text:span>n<text:span text:style-name="highlight_br0">)</text:span> <text:span text:style-name="highlight_sy0">=</text:span> vss_missing<text:line-break/><text:s text:c="9"/>wsb<text:span text:style-name="highlight_br0">(</text:span>n<text:span text:style-name="highlight_br0">)</text:span> <text:span text:style-name="highlight_sy0">=</text:span> rvind<text:line-break/><text:s text:c="9"/>wsa<text:span text:style-name="highlight_br0">(</text:span>n<text:span text:style-name="highlight_br0">)</text:span> <text:span text:style-name="highlight_sy0">=</text:span> rvind<text:line-break/><text:s text:c="6"/><text:span text:style-name="highlight_kw1">END</text:span> <text:span text:style-name="highlight_kw1">DO</text:span><text:line-break/> <text:line-break/><text:span text:style-name="highlight_co1">C<text:s text:c="5"/>Loop through all expanded descriptors</text:span><text:line-break/><text:s text:c="6"/>n <text:span text:style-name="highlight_sy0">=</text:span> <text:span text:style-name="highlight_nu0">0</text:span> <text:span text:style-name="highlight_co1">! Numbering the pressure levels</text:span><text:line-break/><text:s text:c="6"/><text:span text:style-name="highlight_kw1">DO</text:span> idx<text:span text:style-name="highlight_sy0">=</text:span><text:span text:style-name="highlight_nu0">1</text:span>,ktdexl<text:line-break/><text:s text:c="9"/>desc <text:span text:style-name="highlight_sy0">=</text:span> ktdexp<text:span text:style-name="highlight_br0">(</text:span>idx<text:span text:style-name="highlight_br0">)</text:span><text:line-break/><text:s text:c="9"/>value <text:span text:style-name="highlight_sy0">=</text:span> values<text:span text:style-name="highlight_br0">(</text:span>idx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line-break/> <text:line-break/><text:span text:style-name="highlight_co1">C<text:s text:c="5"/>Nothing to do if value is missing (note that the missing value</text:span><text:line-break/><text:span text:style-name="highlight_co1">C<text:s text:c="5"/>returned from libbufr might not be exactly equal to rvind)</text:span><text:line-break/><text:s text:c="9"/><text:span text:style-name="highlight_kw1">IF</text:span> <text:span text:style-name="highlight_br0">(</text:span><text:span text:style-name="highlight_kw4">ABS</text:span><text:span text:style-name="highlight_br0">(</text:span>value <text:span text:style-name="highlight_sy0">-</text:span> rvind<text:span text:style-name="highlight_br0">)</text:span><text:span text:style-name="highlight_sy0">/</text:span>rvind.<text:span text:style-name="highlight_me1">LE</text:span>.0.001<text:span text:style-name="highlight_br0">)</text:span> <text:span text:style-name="highlight_kw1">THEN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 <text:line-break/><text:s text:c="9"/><text:span text:style-name="highlight_kw1">IF</text:span> <text:span text:style-name="highlight_br0">(</text:span>desc.<text:span text:style-name="highlight_me1">EQ</text:span>.1001<text:span text:style-name="highlight_br0">)</text:span> <text:span text:style-name="highlight_kw1">THEN</text:span> <text:span text:style-name="highlight_co1">! WMO block number</text:span><text:line-break/><text:s text:c="12"/>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02<text:span text:style-name="highlight_br0">)</text:span> <text:span text:style-name="highlight_kw1">THEN</text:span> <text:span text:style-name="highlight_co1">! WMO station number</text:span><text:line-break/><text:s text:c="12"/>i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11.<text:span text:style-name="highlight_me1">OR</text:span>.<text:s text:c="3"/><text:span text:style-name="highlight_co1">! Ship or mobile land station identifier</text:span><text:line-break/><text:s text:c="5"/><text:span text:style-name="highlight_sy0">+</text:span><text:s text:c="11"/>desc.<text:span text:style-name="highlight_me1">EQ</text:span>.1195<text:span text:style-name="highlight_br0">)</text:span> <text:span text:style-name="highlight_kw1">THEN</text:span><text:s text:c="2"/><text:span text:style-name="highlight_co1">! Mobil land station identifier</text:span><text:line-break/><text:s text:c="15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5"/>call_sign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5"/>call_sign <text:span text:style-name="highlight_sy0">=</text:span> ctrim<text:span text:style-name="highlight_br0">(</text:span>call_sign,<text:span text:style-name="highlight_nu0">9</text:span>,missing9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6<text:span text:style-name="highlight_br0">)</text:span> <text:span text:style-name="highlight_kw1">THEN</text:span> <text:span text:style-name="highlight_co1">! Aircraft flight number, used for dropsondes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flight_number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flight_number <text:span text:style-name="highlight_sy0">=</text:span> ctrim<text:span text:style-name="highlight_br0">(</text:span>flight_number,<text:span text:style-name="highlight_nu0">8</text:span>,missing8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5<text:span text:style-name="highlight_br0">)</text:span> <text:span text:style-name="highlight_kw1">THEN</text:span> <text:span text:style-name="highlight_co1">! WIGOS identifier series</text:span><text:line-break/><text:s text:c="12"/>wigos_series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126<text:span text:style-name="highlight_br0">)</text:span> <text:span text:style-name="highlight_kw1">THEN</text:span> <text:span text:style-name="highlight_co1">! WIGOS issuer of identifier</text:span><text:line-break/><text:s text:c="12"/>i <text:span text:style-name="highlight_sy0">=</text:span> <text:span text:style-name="highlight_kw4">NINT</text:span><text:span text:style-name="highlight_br0">(</text:span>value<text:span text:style-name="highlight_br0">)</text:span><text:line-break/><text:s text:c="12"/>WRITE<text:span text:style-name="highlight_br0">(</text:span>wigos_issuer,<text:span text:style-name="highlight_st0">'(I5)'</text:span><text:span text:style-name="highlight_br0">)</text:span> i<text:line-break/><text:s text:c="12"/>wigos_issuer <text:span text:style-name="highlight_sy0">=</text:span> <text:span text:style-name="highlight_kw4">ADJUSTL</text:span><text:span text:style-name="highlight_br0">(</text:span>wigos_issuer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7<text:span text:style-name="highlight_br0">)</text:span> <text:span text:style-name="highlight_kw1">THEN</text:span> <text:span text:style-name="highlight_co1">! WIGOS issue number</text:span><text:line-break/><text:s text:c="12"/>i <text:span text:style-name="highlight_sy0">=</text:span> <text:span text:style-name="highlight_kw4">NINT</text:span><text:span text:style-name="highlight_br0">(</text:span>value<text:span text:style-name="highlight_br0">)</text:span><text:line-break/><text:s text:c="12"/>WRITE<text:span text:style-name="highlight_br0">(</text:span>wigos_issueno,<text:span text:style-name="highlight_st0">'(I5)'</text:span><text:span text:style-name="highlight_br0">)</text:span> i<text:line-break/><text:s text:c="12"/>wigos_issueno <text:span text:style-name="highlight_sy0">=</text:span> <text:span text:style-name="highlight_kw4">ADJUSTL</text:span><text:span text:style-name="highlight_br0">(</text:span>wigos_issueno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8<text:span text:style-name="highlight_br0">)</text:span> <text:span text:style-name="highlight_kw1">THEN</text:span><text:s text:c="2"/><text:span text:style-name="highlight_co1">! WIGOS local identifier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wigos_localid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wigos_localid <text:span text:style-name="highlight_sy0">=</text:span> ctrim<text:span text:style-name="highlight_br0">(</text:span>wigos_localid,<text:span text:style-name="highlight_nu0">16</text:span>,missing16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<text:span text:style-name="highlight_br0">)</text:span> <text:span text:style-name="highlight_kw1">THEN</text:span> <text:span text:style-name="highlight_co1">! Type of station</text:span><text:line-break/><text:s text:c="12"/>ix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1<text:span text:style-name="highlight_br0">)</text:span> <text:span text:style-name="highlight_kw1">THEN</text:span> <text:span text:style-name="highlight_co1">! Year</text:span><text:line-break/><text:s text:c="12"/>year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2<text:span text:style-name="highlight_br0">)</text:span> <text:span text:style-name="highlight_kw1">THEN</text:span> <text:span text:style-name="highlight_co1">! Month</text:span><text:line-break/><text:s text:c="12"/>month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3<text:span text:style-name="highlight_br0">)</text:span> <text:span text:style-name="highlight_kw1">THEN</text:span> <text:span text:style-name="highlight_co1">! Day</text:span><text:line-break/><text:s text:c="12"/>day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4<text:span text:style-name="highlight_br0">)</text:span> <text:span text:style-name="highlight_kw1">THEN</text:span> <text:span text:style-name="highlight_co1">! Hour</text:span><text:line-break/><text:s text:c="12"/>hour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5<text:span text:style-name="highlight_br0">)</text:span> <text:span text:style-name="highlight_kw1">THEN</text:span> <text:span text:style-name="highlight_co1">! Minute</text:span><text:line-break/><text:s text:c="12"/>minute <text:span text:style-name="highlight_sy0">=</text:span> value<text:line-break/><text:span text:style-name="highlight_co1">C<text:s text:c="5"/>Seen 5002 and 6002 used for each level in high resolution data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5001 <text:span text:style-name="highlight_kw2">.<text:span text:style-name="highlight_me1">AND</text:span>.</text:span> lat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atitude (high accuracy)</text:span><text:line-break/><text:s text:c="12"/>lat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5002 <text:span text:style-name="highlight_kw2">.<text:span text:style-name="highlight_me1">AND</text:span>.</text:span> lat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atitude (coarse accuracy)</text:span><text:line-break/><text:s text:c="12"/>lat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6001 <text:span text:style-name="highlight_kw2">.<text:span text:style-name="highlight_me1">AND</text:span>.</text:span> long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ongitude (high accuracy)</text:span><text:line-break/><text:s text:c="12"/>long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6002 <text:span text:style-name="highlight_kw2">.<text:span text:style-name="highlight_me1">AND</text:span>.</text:span> long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ongitude (coarse accuracy)</text:span><text:line-break/><text:s text:c="12"/>long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7001.<text:span text:style-name="highlight_me1">OR</text:span>.<text:s text:c="2"/><text:span text:style-name="highlight_co1">! Height of station</text:span><text:line-break/><text:s text:c="5"/><text:span text:style-name="highlight_sy0">+</text:span><text:s text:c="11"/>desc.<text:span text:style-name="highlight_me1">EQ</text:span>.7030.<text:span text:style-name="highlight_me1">OR</text:span>.<text:s text:c="3"/><text:span text:style-name="highlight_co1">! Height of station ground above mean sea level</text:span><text:line-break/><text:s text:c="5"/><text:span text:style-name="highlight_sy0">+</text:span><text:s text:c="11"/>desc.<text:span text:style-name="highlight_me1">EQ</text:span>.7031.<text:span text:style-name="highlight_me1">OR</text:span>.<text:s text:c="3"/><text:span text:style-name="highlight_co1">! Height of barometer above mean sea level</text:span><text:line-break/><text:s text:c="5"/><text:span text:style-name="highlight_sy0">+</text:span><text:s text:c="11"/>desc.<text:span text:style-name="highlight_me1">EQ</text:span>.7007<text:span text:style-name="highlight_br0">)</text:span> <text:span text:style-name="highlight_kw1">THEN</text:span> <text:span text:style-name="highlight_co1">! Height (i.e. of release of sonde above mean sea level)</text:span><text:line-break/><text:s text:c="12"/><text:span text:style-name="highlight_kw1">IF</text:span> <text:span text:style-name="highlight_br0">(</text:span>height.<text:span text:style-name="highlight_me1">EQ</text:span>.<text:span text:style-name="highlight_me1">rvind</text:span><text:span text:style-name="highlight_br0">)</text:span> <text:span text:style-name="highlight_kw1">THEN</text:span><text:line-break/><text:s text:c="15"/>height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86.<text:span text:style-name="highlight_me1">AND</text:span>.<text:span text:style-name="highlight_me1">n</text:span>.<text:span text:style-name="highlight_me1">LT</text:span>.<text:span text:style-name="highlight_me1">maxlevel</text:span><text:span text:style-name="highlight_br0">)</text:span> <text:span text:style-name="highlight_kw1">THEN</text:span> <text:span text:style-name="highlight_co1">! Long time period or displacement [second]</text:span><text:line-break/><text:span text:style-name="highlight_co1">C<text:s text:c="5"/>In WMO template (309052) descriptors 004086 and 008042 comes BEFORE 7004 pressure</text:span><text:line-break/><text:s text:c="12"/>tp<text:span text:style-name="highlight_br0">(</text:span>n<text:span text:style-name="highlight_sy0">+</text:span><text:span text:style-name="highlight_nu0">1</text:span><text:span text:style-name="highlight_br0">)</text:span>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8042.<text:span text:style-name="highlight_me1">AND</text:span>.<text:span text:style-name="highlight_me1">n</text:span>.<text:span text:style-name="highlight_me1">LT</text:span>.<text:span text:style-name="highlight_me1">maxlevel</text:span><text:span text:style-name="highlight_br0">)</text:span> <text:span text:style-name="highlight_kw1">THEN</text:span> <text:span text:style-name="highlight_co1">! Extended vertical sounding significance</text:span><text:line-break/><text:s text:c="12"/><text:span text:style-name="highlight_kw1">CALL</text:span> vss_8042<text:span text:style-name="highlight_br0">(</text:span><text:span text:style-name="highlight_kw4">NINT</text:span><text:span text:style-name="highlight_br0">(</text:span>value<text:span text:style-name="highlight_br0">)</text:span>,vss<text:span text:style-name="highlight_br0">(</text:span>n<text:span text:style-name="highlight_sy0">+</text:span><text:span text:style-name="highlight_nu0">1</text:span><text:span text:style-name="highlight_br0">)</text:span>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04<text:span text:style-name="highlight_br0">)</text:span> <text:span text:style-name="highlight_kw1">THEN</text:span> <text:span text:style-name="highlight_co1">! Pressure</text:span><text:line-break/><text:s text:c="12"/>n <text:span text:style-name="highlight_sy0">=</text:span> n <text:span text:style-name="highlight_sy0">+</text:span> <text:span text:style-name="highlight_nu0">1</text:span><text:s text:c="11"/><text:span text:style-name="highlight_co1">! new level</text:span><text:line-break/><text:s text:c="12"/><text:span text:style-name="highlight_kw1">IF</text:span> <text:span text:style-name="highlight_br0">(</text:span>n.<text:span text:style-name="highlight_me1">GT</text:span>.<text:span text:style-name="highlight_me1">maxlevel</text:span><text:span text:style-name="highlight_br0">)</text:span> <text:span text:style-name="highlight_kw1">THEN</text:span><text:line-break/><text:s text:c="15"/>n <text:span text:style-name="highlight_sy0">=</text:span> maxlevel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Too many levels! Skipping rest of message'</text:span><text:line-break/><text:s text:c="15"/><text:span text:style-name="highlight_kw1">GOTO</text:span> <text:span text:style-name="highlight_nu0">110</text:span><text:line-break/><text:s text:c="12"/><text:span text:style-name="highlight_kw1">END</text:span> <text:span text:style-name="highlight_kw1">IF</text:span><text:line-break/><text:s text:c="12"/>P<text:span text:style-name="highlight_br0">(</text:span>n<text:span text:style-name="highlight_br0">)</text:span> <text:span text:style-name="highlight_sy0">=</text:span> value<text:line-break/><text:span text:style-name="highlight_co1">C<text:s text:c="5"/>All following descriptors come after pressure in 309052 (or Hirlam template)</text:span><text:line-break/><text:s text:c="9"/><text:span text:style-name="highlight_kw1">ELSE</text:span> 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2"/><text:span text:style-name="highlight_kw1">IF</text:span> <text:span text:style-name="highlight_br0">(</text:span>desc.<text:span text:style-name="highlight_me1">EQ</text:span>.11001<text:span text:style-name="highlight_br0">)</text:span> <text:span text:style-name="highlight_kw1">THEN</text:span> <text:span text:style-name="highlight_co1">! Wind direction</text:span><text:line-break/><text:s text:c="15"/>D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1002<text:span text:style-name="highlight_br0">)</text:span> <text:span text:style-name="highlight_kw1">THEN</text:span> <text:span text:style-name="highlight_co1">! Wind speed</text:span><text:line-break/><text:s text:c="15"/>F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2101<text:span text:style-name="highlight_br0">)</text:span> <text:span text:style-name="highlight_kw1">THEN</text:span> <text:span text:style-name="highlight_co1">! Temperature/dry bulb temperature (16 bits)</text:span><text:line-break/><text:s text:c="15"/>T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2001<text:span text:style-name="highlight_br0">)</text:span> <text:span text:style-name="highlight_kw1">THEN</text:span> <text:span text:style-name="highlight_co1">! Temperature/dry bulb temperature (12 bits)</text:span><text:line-break/><text:s text:c="15"/>T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2103<text:span text:style-name="highlight_br0">)</text:span> <text:span text:style-name="highlight_kw1">THEN</text:span> <text:span text:style-name="highlight_co1">! Dew-point temperature (16 bits)</text:span><text:line-break/><text:s text:c="15"/>TD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2003<text:span text:style-name="highlight_br0">)</text:span> <text:span text:style-name="highlight_kw1">THEN</text:span> <text:span text:style-name="highlight_co1">! Dew-point temperature (12 bits)</text:span><text:line-break/><text:s text:c="15"/>TD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0003.<text:span text:style-name="highlight_me1">AND</text:span>.<text:span text:style-name="highlight_me1">value</text:span>.<text:span text:style-name="highlight_me1">NE</text:span>.<text:span text:style-name="highlight_me1">rvind</text:span><text:span text:style-name="highlight_br0">)</text:span> <text:span text:style-name="highlight_kw1">THEN</text:span> <text:span text:style-name="highlight_co1">! Geopotential</text:span><text:line-break/><text:s text:c="15"/>h<text:span text:style-name="highlight_br0">(</text:span>n<text:span text:style-name="highlight_br0">)</text:span> <text:span text:style-name="highlight_sy0">=</text:span> value<text:span text:style-name="highlight_sy0">/</text:span><text:span text:style-name="highlight_nu0">9.81</text:span><text:line-break/><text:s text:c="12"/><text:span text:style-name="highlight_kw1">ELSE</text:span> <text:span text:style-name="highlight_kw1">IF</text:span> <text:span text:style-name="highlight_br0">(</text:span>desc.<text:span text:style-name="highlight_me1">EQ</text:span>.10009<text:span text:style-name="highlight_br0">)</text:span> <text:span text:style-name="highlight_kw1">THEN</text:span> <text:span text:style-name="highlight_co1">! Geopotential height</text:span><text:line-break/><text:s text:c="15"/>h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5015<text:span text:style-name="highlight_br0">)</text:span> <text:span text:style-name="highlight_kw1">THEN</text:span> <text:span text:style-name="highlight_co1">! Latitude displacement</text:span><text:line-break/><text:s text:c="15"/>la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6015<text:span text:style-name="highlight_br0">)</text:span> <text:span text:style-name="highlight_kw1">THEN</text:span> <text:span text:style-name="highlight_co1">! Longitude displacement</text:span><text:line-break/><text:s text:c="15"/>lo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8001 <text:span text:style-name="highlight_kw2">.<text:span text:style-name="highlight_me1">AND</text:span>.</text:span> value.<text:span text:style-name="highlight_me1">NE</text:span>.<text:span text:style-name="highlight_me1">rvind</text:span><text:span text:style-name="highlight_br0">)</text:span> <text:span text:style-name="highlight_kw1">THEN</text:span> <text:span text:style-name="highlight_co1">! Vertical sounding significance</text:span><text:line-break/><text:span text:style-name="highlight_co1">C<text:s text:c="5"/>In HIRLAM template (309007) 008001 comes AFTER 7004 pressure</text:span><text:line-break/><text:s text:c="15"/><text:span text:style-name="highlight_kw1">CALL</text:span> vss_8001<text:span text:style-name="highlight_br0">(</text:span><text:span text:style-name="highlight_kw4">NINT</text:span><text:span text:style-name="highlight_br0">(</text:span>value<text:span text:style-name="highlight_br0">)</text:span>,vss<text:span text:style-name="highlight_br0">(</text:span>n<text:span text:style-name="highlight_br0">)</text:span><text:span text:style-name="highlight_br0">)</text:span><text:line-break/><text:s text:c="12"/><text:span text:style-name="highlight_kw1">ELSE</text:span> <text:span text:style-name="highlight_kw1">IF</text:span> <text:span text:style-name="highlight_br0">(</text:span>desc.<text:span text:style-name="highlight_me1">EQ</text:span>.11061<text:span text:style-name="highlight_br0">)</text:span> <text:span text:style-name="highlight_kw1">THEN</text:span> <text:span text:style-name="highlight_co1">! Absolute wind shear in 1 km layer below</text:span><text:line-break/><text:s text:c="15"/>wsb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1062<text:span text:style-name="highlight_br0">)</text:span> <text:span text:style-name="highlight_kw1">THEN</text:span> <text:span text:style-name="highlight_co1">! Absolute wind shear in 1 km layer above</text:span><text:line-break/><text:s text:c="15"/>wsa<text:span text:style-name="highlight_br0">(</text:span>n<text:span text:style-name="highlight_br0">)</text:span>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 <text:span text:style-name="highlight_nu0">110</text:span><text:s text:c="2"/><text:span text:style-name="highlight_kw1">CONTINUE</text:span><text:line-break/><text:s text:c="6"/>numlevels <text:span text:style-name="highlight_sy0">=</text:span> n<text:line-break/> <text:line-break/><text:s text:c="6"/><text:span text:style-name="highlight_kw1">IF</text:span> <text:span text:style-name="highlight_br0">(</text:span>rectangle<text:span text:style-name="highlight_br0">)</text:span> <text:span text:style-name="highlight_kw1">THEN</text:span><text:line-break/><text:s text:c="9"/><text:span text:style-name="highlight_kw1">IF</text:span> <text:span text:style-name="highlight_br0">(</text:span>longitude.<text:span text:style-name="highlight_me1">EQ</text:span>.<text:span text:style-name="highlight_me1">rvind</text:span> <text:span text:style-name="highlight_kw2">.<text:span text:style-name="highlight_me1">OR</text:span>.</text:span> latitude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OR</text:span>.</text:span> longitude.<text:span text:style-name="highlight_me1">LT</text:span>.<text:span text:style-name="highlight_me1">x1</text:span> <text:span text:style-name="highlight_kw2">.<text:span text:style-name="highlight_me1">OR</text:span>.</text:span> longitude.<text:span text:style-name="highlight_me1">GT</text:span>.<text:span text:style-name="highlight_me1">x2</text:span><text:line-break/><text:s text:c="5"/><text:span text:style-name="highlight_sy0">+</text:span><text:s text:c="8"/><text:span text:style-name="highlight_kw2">.<text:span text:style-name="highlight_me1">OR</text:span>.</text:span> latitude.<text:span text:style-name="highlight_me1">LT</text:span>.<text:span text:style-name="highlight_me1">y1</text:span> <text:span text:style-name="highlight_kw2">.<text:span text:style-name="highlight_me1">OR</text:span>.</text:span> latitude.<text:span text:style-name="highlight_me1">GT</text:span>.<text:span text:style-name="highlight_me1">y2</text:span><text:span text:style-name="highlight_br0">)</text:span> <text:span text:style-name="highlight_kw1">RETURN</text:span><text:line-break/><text:s text:c="6"/><text:span text:style-name="highlight_kw1">END</text:span> <text:span text:style-name="highlight_kw1">IF</text:span><text:line-break/> <text:line-break/> <text:line-break/><text:s text:c="6"/><text:span text:style-name="highlight_kw1">IF</text:span> <text:span text:style-name="highlight_br0">(</text:span>II.<text:span text:style-name="highlight_me1">NE</text:span>.<text:span text:style-name="highlight_me1">rvind</text:span> <text:span text:style-name="highlight_kw2">.<text:span text:style-name="highlight_me1">AND</text:span>.</text:span> ii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5.5)'</text:span><text:span text:style-name="highlight_br0">)</text:span> <text:span text:style-name="highlight_st0">'wmonr='</text:span>,<text:span text:style-name="highlight_kw4">NINT</text:span><text:span text:style-name="highlight_br0">(</text:span>II<text:span text:style-name="highlight_br0">)</text:span><text:span text:style-name="highlight_sy0">*</text:span><text:span text:style-name="highlight_nu0">1000</text:span> <text:span text:style-name="highlight_sy0">+</text:span> <text:span text:style-name="highlight_kw4">NINT</text:span><text:span text:style-name="highlight_br0">(</text:span>iii<text:span text:style-name="highlight_br0">)</text:span><text:line-break/><text:s text:c="6"/><text:span text:style-name="highlight_kw1">ELSE</text:span> <text:span text:style-name="highlight_kw1">IF</text:span> <text:span text:style-name="highlight_br0">(</text:span>wigos_series.<text:span text:style-name="highlight_me1">NE</text:span>.<text:span text:style-name="highlight_me1">rvind</text:span> <text:span text:style-name="highlight_kw2">.<text:span text:style-name="highlight_me1">AND</text:span>.</text:span> wigos_issuer.<text:span text:style-name="highlight_me1">NE</text:span>.<text:span text:style-name="highlight_me1">missing5</text:span><text:line-break/><text:s text:c="5"/><text:span text:style-name="highlight_sy0">+</text:span><text:s text:c="8"/><text:span text:style-name="highlight_kw2">.<text:span text:style-name="highlight_me1">AND</text:span>.</text:span> wigos_issueno.<text:span text:style-name="highlight_me1">NE</text:span>.<text:span text:style-name="highlight_me1">missing5</text:span><text:line-break/><text:s text:c="5"/><text:span text:style-name="highlight_sy0">+</text:span><text:s text:c="8"/><text:span text:style-name="highlight_kw2">.<text:span text:style-name="highlight_me1">AND</text:span>.</text:span> wigos_localid.<text:span text:style-name="highlight_me1">NE</text:span>.<text:span text:style-name="highlight_me1">missing16</text:span><text:span text:style-name="highlight_br0">)</text:span> <text:span text:style-name="highlight_kw1">THEN</text:span><text:line-break/><text:s text:c="9"/>ind <text:span text:style-name="highlight_sy0">=</text:span> <text:span text:style-name="highlight_kw4">index</text:span><text:span text:style-name="highlight_br0">(</text:span>wigos_issuer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.<text:span text:style-name="highlight_me1">EQ</text:span>.<text:span text:style-name="highlight_sy0">-</text:span><text:span text:style-name="highlight_nu0">1</text:span><text:span text:style-name="highlight_br0">)</text:span> ind <text:span text:style-name="highlight_sy0">=</text:span> <text:span text:style-name="highlight_nu0">5</text:span><text:line-break/><text:s text:c="9"/>ind2 <text:span text:style-name="highlight_sy0">=</text:span> <text:span text:style-name="highlight_kw4">index</text:span><text:span text:style-name="highlight_br0">(</text:span>wigos_issueno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2.<text:span text:style-name="highlight_me1">EQ</text:span>.<text:span text:style-name="highlight_sy0">-</text:span><text:span text:style-name="highlight_nu0">1</text:span><text:span text:style-name="highlight_br0">)</text:span> ind2 <text:span text:style-name="highlight_sy0">=</text:span> <text:span text:style-name="highlight_nu0">5</text:span><text:line-break/><text:s text:c="9"/>ind3 <text:span text:style-name="highlight_sy0">=</text:span> <text:span text:style-name="highlight_kw4">index</text:span><text:span text:style-name="highlight_br0">(</text:span>wigos_localid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3.<text:span text:style-name="highlight_me1">EQ</text:span>.<text:span text:style-name="highlight_sy0">-</text:span><text:span text:style-name="highlight_nu0">1</text:span><text:span text:style-name="highlight_br0">)</text:span> ind3 <text:span text:style-name="highlight_sy0">=</text:span> <text:span text:style-name="highlight_nu0">16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1.1,A1,A,A1,A,A1,A)'</text:span><text:span text:style-name="highlight_br0">)</text:span><text:line-break/><text:s text:c="5"/><text:span text:style-name="highlight_sy0">+</text:span><text:s text:c="8"/><text:span text:style-name="highlight_st0">'wigosid='</text:span>,<text:span text:style-name="highlight_kw4">NINT</text:span><text:span text:style-name="highlight_br0">(</text:span>wigos_series<text:span text:style-name="highlight_br0">)</text:span>,<text:line-break/><text:s text:c="5"/><text:span text:style-name="highlight_sy0">+</text:span><text:s text:c="8"/><text:span text:style-name="highlight_st0">'-'</text:span>,wigos_issuer<text:span text:style-name="highlight_br0">(</text:span><text:span text:style-name="highlight_nu0">1</text:span><text:span text:style-name="highlight_sy0">:</text:span>ind<text:span text:style-name="highlight_br0">)</text:span>,<text:line-break/><text:s text:c="5"/><text:span text:style-name="highlight_sy0">+</text:span><text:s text:c="8"/><text:span text:style-name="highlight_st0">'-'</text:span>,wigos_issueno<text:span text:style-name="highlight_br0">(</text:span><text:span text:style-name="highlight_nu0">1</text:span><text:span text:style-name="highlight_sy0">:</text:span>ind2<text:span text:style-name="highlight_br0">)</text:span>,<text:line-break/><text:s text:c="5"/><text:span text:style-name="highlight_sy0">+</text:span><text:s text:c="8"/><text:span text:style-name="highlight_st0">'-'</text:span>,wigos_localid<text:span text:style-name="highlight_br0">(</text:span><text:span text:style-name="highlight_nu0">1</text:span><text:span text:style-name="highlight_sy0">:</text:span>ind3<text:span text:style-name="highlight_br0">)</text:span><text:line-break/><text:s text:c="6"/><text:span text:style-name="highlight_kw1">ELSE</text:span> <text:span text:style-name="highlight_kw1">IF</text:span> <text:span text:style-name="highlight_br0">(</text:span>call_sign.<text:span text:style-name="highlight_me1">NE</text:span>.<text:span text:style-name="highlight_me1">missing9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call_sign='</text:span>,call_sign<text:span text:style-name="highlight_br0">(</text:span><text:span text:style-name="highlight_nu0">1</text:span><text:span text:style-name="highlight_sy0">:</text:span>lenstr<text:span text:style-name="highlight_br0">(</text:span>call_sign,<text:span text:style-name="highlight_nu0">1</text:span><text:span text:style-name="highlight_br0">)</text:span><text:span text:style-name="highlight_br0">)</text:span><text:line-break/><text:s text:c="6"/><text:span text:style-name="highlight_kw1">ELSE</text:span> <text:span text:style-name="highlight_kw1">IF</text:span> <text:span text:style-name="highlight_br0">(</text:span>flight_number.<text:span text:style-name="highlight_me1">NE</text:span>.<text:span text:style-name="highlight_me1">missing8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aircraft='</text:span>,<text:line-break/><text:s text:c="5"/><text:span text:style-name="highlight_sy0">+</text:span><text:s text:c="8"/>flight_number<text:span text:style-name="highlight_br0">(</text:span><text:span text:style-name="highlight_nu0">1</text:span><text:span text:style-name="highlight_sy0">:</text:span>lenstr<text:span text:style-name="highlight_br0">(</text:span>flight_number,<text:span text:style-name="highlight_nu0">1</text:span><text:span text:style-name="highlight_br0">)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Both wmonr, wigosid, call sign and aircraft'</text:span><text:line-break/><text:s text:c="5"/><text:span text:style-name="highlight_sy0">+</text:span><text:s text:c="11"/><text:span text:style-name="highlight_sy0">//</text:span> <text:span text:style-name="highlight_st0">' flight number are missing !!!'</text:span><text:line-break/><text:s text:c="9"/><text:span text:style-name="highlight_kw1">END</text:span> <text:span text:style-name="highlight_kw1">IF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year.<text:span text:style-name="highlight_me1">NE</text:span>.<text:span text:style-name="highlight_me1">rvind</text:span>.<text:span text:style-name="highlight_me1">AND</text:span>.<text:span text:style-name="highlight_me1">month</text:span>.<text:span text:style-name="highlight_me1">NE</text:span>.<text:span text:style-name="highlight_me1">rvind</text:span>.<text:span text:style-name="highlight_me1">AND</text:span>.<text:span text:style-name="highlight_me1">day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hour</text:span>.<text:span text:style-name="highlight_me1">NE</text:span>.<text:span text:style-name="highlight_me1">rvind</text:span>.<text:span text:style-name="highlight_me1">AND</text:span>.<text:span text:style-name="highlight_me1">minute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nu0">900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8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<text:line-break/> <text:span text:style-name="highlight_nu0">900</text:span><text:s text:c="5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00'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obstime is missing!!!'</text:span><text:line-break/><text:s text:c="12"/><text:span text:style-name="highlight_kw1">RETURN</text:span><text:line-break/><text:s text:c="9"/><text:span text:style-name="highlight_kw1">END</text:span> <text:span text:style-name="highlight_kw1">IF</text:span><text:line-break/><text:s text:c="6"/><text:span text:style-name="highlight_kw1">ENDIF</text:span><text:line-break/><text:s text:c="6"/><text:span text:style-name="highlight_kw1">IF</text:span> <text:span text:style-name="highlight_br0">(</text:span>ix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Automatic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1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Manned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2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Hybrid'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at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at='</text:span>,lat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ong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on='</text:span>,long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eight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height='</text:span>,<text:span text:style-name="highlight_kw4">NINT</text:span><text:span text:style-name="highlight_br0">(</text:span>height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DO</text:span> n<text:span text:style-name="highlight_sy0">=</text:span><text:span text:style-name="highlight_nu0">1</text:span>,numlevels<text:line-break/><text:s text:c="9"/><text:span text:style-name="highlight_kw1">IF</text:span> <text:span text:style-name="highlight_br0">(</text:span>reduce <text:span text:style-name="highlight_kw2">.<text:span text:style-name="highlight_me1">AND</text:span>.</text:span> vss<text:span text:style-name="highlight_br0">(</text:span>n<text:span text:style-name="highlight_br0">)</text:span>.<text:span text:style-name="highlight_me1">EQ</text:span>.<text:span text:style-name="highlight_me1">vss_missing</text:span><text:span text:style-name="highlight_br0">)</text:span> <text:span text:style-name="highlight_kw1">CYCLE</text:span><text:line-break/><text:s text:c="9"/>WRITE<text:span text:style-name="highlight_br0">(</text:span><text:span text:style-name="highlight_sy0">*</text:span>,<text:span text:style-name="highlight_st0">'(A,I12)'</text:span><text:span text:style-name="highlight_br0">)</text:span>,<text:span text:style-name="highlight_st0">'n='</text:span>,n<text:line-break/><text:span text:style-name="highlight_co1">C<text:s text:c="5"/>The following 3 parameters are not found in TAC TEMP</text:span><text:line-break/><text:s text:c="9"/><text:span text:style-name="highlight_kw1">IF</text:span> <text:span text:style-name="highlight_br0">(</text:span>tp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2)'</text:span><text:span text:style-name="highlight_br0">)</text:span> <text:span text:style-name="highlight_st0">'t='</text:span>,<text:span text:style-name="highlight_kw4">NINT</text:span><text:span text:style-name="highlight_br0">(</text:span>tp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la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5)'</text:span><text:span text:style-name="highlight_br0">)</text:span> <text:span text:style-name="highlight_st0">'la='</text:span>,la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lo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5)'</text:span><text:span text:style-name="highlight_br0">)</text:span> <text:span text:style-name="highlight_st0">'lo='</text:span>,lo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pan text:style-name="highlight_co1">C<text:s text:c="5"/>Choose to display vss even when it is empty</text:span><text:line-break/><text:s text:c="9"/>WRITE<text:span text:style-name="highlight_br0">(</text:span><text:span text:style-name="highlight_sy0">*</text:span>,<text:span text:style-name="highlight_st0">'(A,A10)'</text:span><text:span text:style-name="highlight_br0">)</text:span> <text:span text:style-name="highlight_st0">'vss='</text:span>,vss<text:span text:style-name="highlight_br0">(</text:span>n<text:span text:style-name="highlight_br0">)</text:span><text:line-break/><text:s text:c="9"/><text:span text:style-name="highlight_kw1">IF</text:span> <text:span text:style-name="highlight_br0">(</text:span>P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PP='</text:span>,P<text:span text:style-name="highlight_br0">(</text:span>n<text:span text:style-name="highlight_br0">)</text:span><text:span text:style-name="highlight_sy0">/</text:span><text:span text:style-name="highlight_nu0">100</text:span> <text:span text:style-name="highlight_co1">! hPa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h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gh='</text:span>,<text:span text:style-name="highlight_kw4">NINT</text:span><text:span text:style-name="highlight_br0">(</text:span>h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D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D='</text:span>,<text:span text:style-name="highlight_kw4">NINT</text:span><text:span text:style-name="highlight_br0">(</text:span>D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F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FF='</text:span>,F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T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T='</text:span>,T<text:span text:style-name="highlight_br0">(</text:span>n<text:span text:style-name="highlight_br0">)</text:span><text:span text:style-name="highlight_sy0">-</text:span><text:span text:style-name="highlight_nu0">273.15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TD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D='</text:span>,TD<text:span text:style-name="highlight_br0">(</text:span>n<text:span text:style-name="highlight_br0">)</text:span><text:span text:style-name="highlight_sy0">-</text:span><text:span text:style-name="highlight_nu0">273.15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wsb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wsb='</text:span>,wsb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wsa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wsa='</text:span>,wsa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 <text:line-break/><text:s text:c="6"/><text:span text:style-name="highlight_kw1">END</text:span> <text:span text:style-name="highlight_kw1">SUBROUTINE</text:span> print_sounding_values<text:line-break/> <text:line-break/><text:span text:style-name="highlight_co1">C<text:s text:c="5"/>-----------------------------------------------------------------</text:span><text:line-break/> <text:line-break/><text:span text:style-name="highlight_co1">C<text:s text:c="5"/>Identify height, wind and data quality parameters and print parameter=value to</text:span><text:line-break/><text:span text:style-name="highlight_co1">C<text:s text:c="5"/>screen for the given heights.</text:span><text:line-break/><text:s text:c="6"/><text:span text:style-name="highlight_kw1">SUBROUTINE</text:span> print_radar_profiler_values<text:span text:style-name="highlight_br0">(</text:span>ksub,kxelem,ktdexl,ktdexp,<text:line-break/><text:s text:c="5"/><text:span text:style-name="highlight_sy0">+</text:span><text:s text:c="5"/>values,cvals,rectangle,verbose<text:span text:style-name="highlight_br0">)</text:span><text:line-break/><text:s text:c="6"/><text:span text:style-name="highlight_kw3">IMPLICIT</text:span> <text:span text:style-name="highlight_kw3">NONE</text:span><text:line-break/> <text:line-break/><text:s text:c="6"/><text:span text:style-name="highlight_kw3">INTEGER</text:span> ksub<text:s text:c="14"/><text:span text:style-name="highlight_co1">! Input: number of subset currently processed</text:span><text:line-break/><text:s text:c="6"/><text:span text:style-name="highlight_kw3">INTEGER</text:span> kxelem<text:s text:c="12"/><text:span text:style-name="highlight_co1">! Input: expected (max) number of expanded elements</text:span><text:line-break/><text:s text:c="6"/><text:span text:style-name="highlight_kw3">INTEGER</text:span> ktdexl<text:s text:c="12"/><text:span text:style-name="highlight_co1">! Input: number of entries in list of expanded data descriptors</text:span>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Input: array containing expanded data descriptor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Input: expanded data values (one subset)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Input: CCITTIA5 Bufr elements entries (one subset)</text:span><text:line-break/><text:s text:c="6"/><text:span text:style-name="highlight_kw3">LOGICAL</text:span> rectangle<text:s text:c="9"/><text:span text:style-name="highlight_co1">! Input: TRUE if observations are wanted for a rectangle only</text:span><text:line-break/><text:s text:c="6"/><text:span text:style-name="highlight_kw3">INTEGER</text:span> verbose<text:s text:c="11"/><text:span text:style-name="highlight_co1">! Input: verbose level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 text:c="6"/><text:span text:style-name="highlight_kw3">REAL</text:span><text:span text:style-name="highlight_sy0">*</text:span><text:span text:style-name="highlight_nu0">8</text:span> II,iii,ix,year,month,day,hour,minute,<text:line-break/><text:s text:c="5"/><text:span text:style-name="highlight_sy0">+</text:span><text:s text:c="5"/>longitude,latitude,height<text:line-break/><text:s text:c="6"/><text:span text:style-name="highlight_kw3">CHARACTER</text:span><text:span text:style-name="highlight_sy0">*</text:span><text:span text:style-name="highlight_nu0">9</text:span> call_sign,missing9<text:line-break/><text:s text:c="6"/><text:span text:style-name="highlight_kw3">CHARACTER</text:span> one_bits<text:line-break/><text:s text:c="6"/><text:span text:style-name="highlight_kw3">REAL</text:span><text:span text:style-name="highlight_sy0">*</text:span><text:span text:style-name="highlight_nu0">8</text:span> value<text:line-break/><text:s text:c="6"/><text:span text:style-name="highlight_kw3">INTEGER</text:span> idx,cidx,desc,n,maxlevel,numlevels,ind<text:line-break/><text:s text:c="6"/><text:span text:style-name="highlight_kw3">PARAMETER</text:span><text:span text:style-name="highlight_br0">(</text:span>maxlevel<text:span text:style-name="highlight_sy0">=</text:span><text:span text:style-name="highlight_nu0">1000</text:span><text:span text:style-name="highlight_br0">)</text:span><text:line-break/> <text:line-break/><text:s text:c="6"/><text:span text:style-name="highlight_kw3">REAL</text:span><text:span text:style-name="highlight_sy0">*</text:span><text:span text:style-name="highlight_nu0">8</text:span> HH<text:span text:style-name="highlight_br0">(</text:span>maxlevel<text:span text:style-name="highlight_br0">)</text:span>,D<text:span text:style-name="highlight_br0">(</text:span>maxlevel<text:span text:style-name="highlight_br0">)</text:span>,F<text:span text:style-name="highlight_br0">(</text:span>maxlevel<text:span text:style-name="highlight_br0">)</text:span>,<text:line-break/><text:s text:c="5"/><text:span text:style-name="highlight_sy0">+</text:span><text:s text:c="5"/>Q1<text:span text:style-name="highlight_br0">(</text:span>maxlevel<text:span text:style-name="highlight_br0">)</text:span>,WC<text:span text:style-name="highlight_br0">(</text:span>maxlevel<text:span text:style-name="highlight_br0">)</text:span>,Q2<text:span text:style-name="highlight_br0">(</text:span>maxlevel<text:span text:style-name="highlight_br0">)</text:span><text:line-break/> <text:line-break/><text:span text:style-name="highlight_co1">C<text:s text:c="5"/>Variables used for geographical filtering av observations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 <text:line-break/><text:span text:style-name="highlight_co1">C<text:s text:c="5"/>Functions</text:span><text:line-break/><text:s text:c="6"/><text:span text:style-name="highlight_kw3">INTEGER</text:span> lenstr<text:line-break/><text:s text:c="6"/><text:span text:style-name="highlight_kw3">CHARACTER</text:span><text:span text:style-name="highlight_sy0">*</text:span><text:span text:style-name="highlight_nu0">9</text:span> ctrim<text:s text:c="2"/><text:span text:style-name="highlight_co1">! length must be &gt;= longest variable ctrim is used for</text:span><text:line-break/> <text:line-break/><text:s text:c="6"/>one_bits <text:span text:style-name="highlight_sy0">=</text:span> <text:span text:style-name="highlight_kw4">CHAR</text:span><text:span text:style-name="highlight_br0">(</text:span><text:span text:style-name="highlight_nu0">255</text:span><text:span text:style-name="highlight_br0">)</text:span><text:line-break/><text:s text:c="6"/>WRITE<text:span text:style-name="highlight_br0">(</text:span>missing9,<text:span text:style-name="highlight_st0">'(9A)'</text:span><text:span text:style-name="highlight_br0">)</text:span> one_bits,one_bits,one_bits,one_bits,<text:line-break/><text:s text:c="5"/><text:span text:style-name="highlight_sy0">+</text:span><text:s text:c="5"/>one_bits,one_bits,one_bits,one_bits,one_bits<text:line-break/> <text:line-break/><text:span text:style-name="highlight_co1">C<text:s text:c="5"/>Initialize all parameters to missing values</text:span><text:line-break/><text:s text:c="6"/>call_sign <text:span text:style-name="highlight_sy0">=</text:span> missing9<text:line-break/><text:s text:c="6"/>II <text:span text:style-name="highlight_sy0">=</text:span> rvind<text:line-break/><text:s text:c="6"/>iii<text:span text:style-name="highlight_sy0">=</text:span> rvind<text:line-break/><text:s text:c="6"/>year <text:span text:style-name="highlight_sy0">=</text:span> rvind<text:line-break/><text:s text:c="6"/>month <text:span text:style-name="highlight_sy0">=</text:span> rvind<text:line-break/><text:s text:c="6"/>day <text:span text:style-name="highlight_sy0">=</text:span> rvind<text:line-break/><text:s text:c="6"/>hour <text:span text:style-name="highlight_sy0">=</text:span> rvind<text:line-break/><text:s text:c="6"/>minute <text:span text:style-name="highlight_sy0">=</text:span> rvind<text:line-break/><text:s text:c="6"/>latitude <text:span text:style-name="highlight_sy0">=</text:span> rvind<text:line-break/><text:s text:c="6"/>longitude <text:span text:style-name="highlight_sy0">=</text:span> rvind<text:line-break/><text:s text:c="6"/>height <text:span text:style-name="highlight_sy0">=</text:span> rvind<text:line-break/><text:s text:c="6"/><text:span text:style-name="highlight_kw1">DO</text:span> n<text:span text:style-name="highlight_sy0">=</text:span><text:span text:style-name="highlight_nu0">1</text:span>,maxlevel<text:line-break/><text:s text:c="9"/>HH<text:span text:style-name="highlight_br0">(</text:span>n<text:span text:style-name="highlight_br0">)</text:span> <text:span text:style-name="highlight_sy0">=</text:span> rvind<text:line-break/><text:s text:c="9"/>D<text:span text:style-name="highlight_br0">(</text:span>n<text:span text:style-name="highlight_br0">)</text:span> <text:span text:style-name="highlight_sy0">=</text:span> rvind<text:line-break/><text:s text:c="9"/>F<text:span text:style-name="highlight_br0">(</text:span>n<text:span text:style-name="highlight_br0">)</text:span> <text:span text:style-name="highlight_sy0">=</text:span> rvind<text:line-break/><text:s text:c="9"/>Q1<text:span text:style-name="highlight_br0">(</text:span>n<text:span text:style-name="highlight_br0">)</text:span> <text:span text:style-name="highlight_sy0">=</text:span> rvind<text:line-break/><text:s text:c="9"/>WC<text:span text:style-name="highlight_br0">(</text:span>n<text:span text:style-name="highlight_br0">)</text:span> <text:span text:style-name="highlight_sy0">=</text:span> rvind<text:line-break/><text:s text:c="9"/>Q2<text:span text:style-name="highlight_br0">(</text:span>n<text:span text:style-name="highlight_br0">)</text:span> <text:span text:style-name="highlight_sy0">=</text:span> rvind<text:line-break/><text:s text:c="6"/><text:span text:style-name="highlight_kw1">END</text:span> <text:span text:style-name="highlight_kw1">DO</text:span><text:line-break/> <text:line-break/><text:span text:style-name="highlight_co1">C<text:s text:c="5"/>Loop through all expanded descriptors</text:span><text:line-break/><text:s text:c="6"/>n <text:span text:style-name="highlight_sy0">=</text:span> <text:span text:style-name="highlight_nu0">0</text:span> <text:span text:style-name="highlight_co1">! Numbering the pressure levels</text:span><text:line-break/><text:s text:c="6"/><text:span text:style-name="highlight_kw1">DO</text:span> idx<text:span text:style-name="highlight_sy0">=</text:span><text:span text:style-name="highlight_nu0">1</text:span>,ktdexl<text:line-break/><text:s text:c="9"/>desc <text:span text:style-name="highlight_sy0">=</text:span> ktdexp<text:span text:style-name="highlight_br0">(</text:span>idx<text:span text:style-name="highlight_br0">)</text:span><text:line-break/><text:s text:c="9"/>value <text:span text:style-name="highlight_sy0">=</text:span> values<text:span text:style-name="highlight_br0">(</text:span>idx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line-break/> <text:line-break/><text:span text:style-name="highlight_co1">C<text:s text:c="5"/>Nothing to do if value is missing (note that the missing value</text:span><text:line-break/><text:span text:style-name="highlight_co1">C<text:s text:c="5"/>returned from libbufr might not be exactly equal to rvind)</text:span><text:line-break/><text:s text:c="9"/><text:span text:style-name="highlight_kw1">IF</text:span> <text:span text:style-name="highlight_br0">(</text:span><text:span text:style-name="highlight_kw4">ABS</text:span><text:span text:style-name="highlight_br0">(</text:span>value <text:span text:style-name="highlight_sy0">-</text:span> rvind<text:span text:style-name="highlight_br0">)</text:span><text:span text:style-name="highlight_sy0">/</text:span>rvind.<text:span text:style-name="highlight_me1">LE</text:span>.0.001<text:span text:style-name="highlight_br0">)</text:span> <text:span text:style-name="highlight_kw1">THEN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 <text:line-break/><text:s text:c="9"/><text:span text:style-name="highlight_kw1">IF</text:span> <text:span text:style-name="highlight_br0">(</text:span>desc.<text:span text:style-name="highlight_me1">EQ</text:span>.1001<text:span text:style-name="highlight_br0">)</text:span> <text:span text:style-name="highlight_kw1">THEN</text:span> <text:span text:style-name="highlight_co1">! WMO block number</text:span><text:line-break/><text:s text:c="12"/>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02<text:span text:style-name="highlight_br0">)</text:span> <text:span text:style-name="highlight_kw1">THEN</text:span> <text:span text:style-name="highlight_co1">! WMO station number</text:span><text:line-break/><text:s text:c="12"/>i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11.<text:span text:style-name="highlight_me1">OR</text:span>.<text:s text:c="3"/><text:span text:style-name="highlight_co1">! Ship or mobile land station identifier</text:span><text:line-break/><text:s text:c="5"/><text:span text:style-name="highlight_sy0">+</text:span><text:s text:c="11"/>desc.<text:span text:style-name="highlight_me1">EQ</text:span>.1195<text:span text:style-name="highlight_br0">)</text:span> <text:span text:style-name="highlight_kw1">THEN</text:span><text:s text:c="2"/><text:span text:style-name="highlight_co1">! Mobil land station identifier</text:span><text:line-break/><text:s text:c="15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5"/>call_sign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5"/>call_sign <text:span text:style-name="highlight_sy0">=</text:span> ctrim<text:span text:style-name="highlight_br0">(</text:span>call_sign,<text:span text:style-name="highlight_nu0">9</text:span>,missing9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<text:span text:style-name="highlight_br0">)</text:span> <text:span text:style-name="highlight_kw1">THEN</text:span> <text:span text:style-name="highlight_co1">! Type of station</text:span><text:line-break/><text:s text:c="12"/>ix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1<text:span text:style-name="highlight_br0">)</text:span> <text:span text:style-name="highlight_kw1">THEN</text:span> <text:span text:style-name="highlight_co1">! Year</text:span><text:line-break/><text:s text:c="12"/>year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2<text:span text:style-name="highlight_br0">)</text:span> <text:span text:style-name="highlight_kw1">THEN</text:span> <text:span text:style-name="highlight_co1">! Month</text:span><text:line-break/><text:s text:c="12"/>month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3<text:span text:style-name="highlight_br0">)</text:span> <text:span text:style-name="highlight_kw1">THEN</text:span> <text:span text:style-name="highlight_co1">! Day</text:span><text:line-break/><text:s text:c="12"/>day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4<text:span text:style-name="highlight_br0">)</text:span> <text:span text:style-name="highlight_kw1">THEN</text:span> <text:span text:style-name="highlight_co1">! Hour</text:span><text:line-break/><text:s text:c="12"/>hour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5<text:span text:style-name="highlight_br0">)</text:span> <text:span text:style-name="highlight_kw1">THEN</text:span> <text:span text:style-name="highlight_co1">! Minute</text:span><text:line-break/><text:s text:c="12"/>minute <text:span text:style-name="highlight_sy0">=</text:span> value<text:line-break/><text:span text:style-name="highlight_co1">C<text:s text:c="5"/>Seen 5002 and 6002 used for each level in high resolution data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5001 <text:span text:style-name="highlight_kw2">.<text:span text:style-name="highlight_me1">AND</text:span>.</text:span> lat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atitude (high accuracy)</text:span><text:line-break/><text:s text:c="12"/>lat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5002 <text:span text:style-name="highlight_kw2">.<text:span text:style-name="highlight_me1">AND</text:span>.</text:span> lat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atitude (coarse accuracy)</text:span><text:line-break/><text:s text:c="12"/>lat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6001 <text:span text:style-name="highlight_kw2">.<text:span text:style-name="highlight_me1">AND</text:span>.</text:span> long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ongitude (high accuracy)</text:span><text:line-break/><text:s text:c="12"/>long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6002 <text:span text:style-name="highlight_kw2">.<text:span text:style-name="highlight_me1">AND</text:span>.</text:span> longitude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Longitude (coarse accuracy)</text:span><text:line-break/><text:s text:c="12"/>longitude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7001<text:span text:style-name="highlight_br0">)</text:span> <text:span text:style-name="highlight_kw1">THEN</text:span><text:s text:c="2"/><text:span text:style-name="highlight_co1">! Height of station</text:span><text:line-break/><text:s text:c="12"/><text:span text:style-name="highlight_kw1">IF</text:span> <text:span text:style-name="highlight_br0">(</text:span>height.<text:span text:style-name="highlight_me1">EQ</text:span>.<text:span text:style-name="highlight_me1">rvind</text:span><text:span text:style-name="highlight_br0">)</text:span> <text:span text:style-name="highlight_kw1">THEN</text:span><text:line-break/><text:s text:c="15"/>height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07<text:span text:style-name="highlight_br0">)</text:span> <text:span text:style-name="highlight_kw1">THEN</text:span> <text:span text:style-name="highlight_co1">! Height</text:span><text:line-break/><text:s text:c="12"/>n <text:span text:style-name="highlight_sy0">=</text:span> n <text:span text:style-name="highlight_sy0">+</text:span> <text:span text:style-name="highlight_nu0">1</text:span><text:s text:c="11"/><text:span text:style-name="highlight_co1">! new level</text:span><text:line-break/><text:s text:c="12"/><text:span text:style-name="highlight_kw1">IF</text:span> <text:span text:style-name="highlight_br0">(</text:span>n.<text:span text:style-name="highlight_me1">GT</text:span>.<text:span text:style-name="highlight_me1">maxlevel</text:span><text:span text:style-name="highlight_br0">)</text:span> <text:span text:style-name="highlight_kw1">THEN</text:span><text:line-break/><text:s text:c="15"/>n <text:span text:style-name="highlight_sy0">=</text:span> maxlevel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Too many levels! Skipping rest of message'</text:span><text:line-break/><text:s text:c="15"/><text:span text:style-name="highlight_kw1">GOTO</text:span> <text:span text:style-name="highlight_nu0">110</text:span><text:line-break/><text:s text:c="12"/><text:span text:style-name="highlight_kw1">END</text:span> <text:span text:style-name="highlight_kw1">IF</text:span><text:line-break/><text:s text:c="12"/>HH<text:span text:style-name="highlight_br0">(</text:span>n<text:span text:style-name="highlight_br0">)</text:span> <text:span text:style-name="highlight_sy0">=</text:span> value<text:line-break/><text:span text:style-name="highlight_co1">C<text:s text:c="5"/>All following descriptors come after 7007 height</text:span><text:line-break/><text:s text:c="9"/><text:span text:style-name="highlight_kw1">ELSE</text:span> 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2"/><text:span text:style-name="highlight_kw1">IF</text:span> <text:span text:style-name="highlight_br0">(</text:span>desc.<text:span text:style-name="highlight_me1">EQ</text:span>.11001<text:span text:style-name="highlight_br0">)</text:span> <text:span text:style-name="highlight_kw1">THEN</text:span> <text:span text:style-name="highlight_co1">! Wind direction</text:span><text:line-break/><text:s text:c="15"/>D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1002<text:span text:style-name="highlight_br0">)</text:span> <text:span text:style-name="highlight_kw1">THEN</text:span> <text:span text:style-name="highlight_co1">! Wind speed</text:span><text:line-break/><text:s text:c="15"/>F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11006<text:span text:style-name="highlight_br0">)</text:span> <text:span text:style-name="highlight_kw1">THEN</text:span> <text:span text:style-name="highlight_co1">! W-component</text:span><text:line-break/><text:s text:c="15"/>WC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desc.<text:span text:style-name="highlight_me1">EQ</text:span>.33002<text:span text:style-name="highlight_br0">)</text:span> <text:span text:style-name="highlight_kw1">THEN</text:span> <text:span text:style-name="highlight_co1">! Quality information, included 2 times per level</text:span><text:line-break/><text:s text:c="15"/><text:span text:style-name="highlight_kw1">IF</text:span> <text:span text:style-name="highlight_br0">(</text:span>ktdexp<text:span text:style-name="highlight_br0">(</text:span>idx<text:span text:style-name="highlight_sy0">-</text:span><text:span text:style-name="highlight_nu0">1</text:span><text:span text:style-name="highlight_br0">)</text:span>.<text:span text:style-name="highlight_me1">EQ</text:span>.11002<text:span text:style-name="highlight_br0">)</text:span> <text:span text:style-name="highlight_kw1">THEN</text:span><text:line-break/><text:s text:c="18"/>Q1<text:span text:style-name="highlight_br0">(</text:span>n<text:span text:style-name="highlight_br0">)</text:span> <text:span text:style-name="highlight_sy0">=</text:span> value<text:line-break/><text:s text:c="15"/><text:span text:style-name="highlight_kw1">ELSE</text:span><text:line-break/><text:s text:c="18"/>Q2<text:span text:style-name="highlight_br0">(</text:span>n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 <text:span text:style-name="highlight_nu0">110</text:span><text:s text:c="2"/><text:span text:style-name="highlight_kw1">CONTINUE</text:span><text:line-break/><text:s text:c="6"/>numlevels <text:span text:style-name="highlight_sy0">=</text:span> n<text:line-break/> <text:line-break/><text:s text:c="6"/><text:span text:style-name="highlight_kw1">IF</text:span> <text:span text:style-name="highlight_br0">(</text:span>rectangle<text:span text:style-name="highlight_br0">)</text:span> <text:span text:style-name="highlight_kw1">THEN</text:span><text:line-break/><text:s text:c="9"/><text:span text:style-name="highlight_kw1">IF</text:span> <text:span text:style-name="highlight_br0">(</text:span>longitude.<text:span text:style-name="highlight_me1">EQ</text:span>.<text:span text:style-name="highlight_me1">rvind</text:span> <text:span text:style-name="highlight_kw2">.<text:span text:style-name="highlight_me1">OR</text:span>.</text:span> latitude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OR</text:span>.</text:span> longitude.<text:span text:style-name="highlight_me1">LT</text:span>.<text:span text:style-name="highlight_me1">x1</text:span> <text:span text:style-name="highlight_kw2">.<text:span text:style-name="highlight_me1">OR</text:span>.</text:span> longitude.<text:span text:style-name="highlight_me1">GT</text:span>.<text:span text:style-name="highlight_me1">x2</text:span><text:line-break/><text:s text:c="5"/><text:span text:style-name="highlight_sy0">+</text:span><text:s text:c="8"/><text:span text:style-name="highlight_kw2">.<text:span text:style-name="highlight_me1">OR</text:span>.</text:span> latitude.<text:span text:style-name="highlight_me1">LT</text:span>.<text:span text:style-name="highlight_me1">y1</text:span> <text:span text:style-name="highlight_kw2">.<text:span text:style-name="highlight_me1">OR</text:span>.</text:span> latitude.<text:span text:style-name="highlight_me1">GT</text:span>.<text:span text:style-name="highlight_me1">y2</text:span><text:span text:style-name="highlight_br0">)</text:span> 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II.<text:span text:style-name="highlight_me1">NE</text:span>.<text:span text:style-name="highlight_me1">rvind</text:span> <text:span text:style-name="highlight_kw2">.<text:span text:style-name="highlight_me1">AND</text:span>.</text:span> ii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5.5)'</text:span><text:span text:style-name="highlight_br0">)</text:span> <text:span text:style-name="highlight_st0">'wmonr='</text:span>,<text:span text:style-name="highlight_kw4">NINT</text:span><text:span text:style-name="highlight_br0">(</text:span>II<text:span text:style-name="highlight_br0">)</text:span><text:span text:style-name="highlight_sy0">*</text:span><text:span text:style-name="highlight_nu0">1000</text:span> <text:span text:style-name="highlight_sy0">+</text:span> <text:span text:style-name="highlight_kw4">NINT</text:span><text:span text:style-name="highlight_br0">(</text:span>iii<text:span text:style-name="highlight_br0">)</text:span><text:line-break/><text:s text:c="6"/><text:span text:style-name="highlight_kw1">ELSE</text:span> <text:span text:style-name="highlight_kw1">IF</text:span> <text:span text:style-name="highlight_br0">(</text:span>call_sign.<text:span text:style-name="highlight_me1">NE</text:span>.<text:span text:style-name="highlight_me1">missing9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call_sign='</text:span>,call_sign<text:span text:style-name="highlight_br0">(</text:span><text:span text:style-name="highlight_nu0">1</text:span><text:span text:style-name="highlight_sy0">:</text:span>lenstr<text:span text:style-name="highlight_br0">(</text:span>call_sign,<text:span text:style-name="highlight_nu0">1</text:span><text:span text:style-name="highlight_br0">)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Both wmonr and call sign are missing!!!'</text:span><text:line-break/><text:s text:c="9"/><text:span text:style-name="highlight_kw1">END</text:span> <text:span text:style-name="highlight_kw1">IF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year.<text:span text:style-name="highlight_me1">NE</text:span>.<text:span text:style-name="highlight_me1">rvind</text:span>.<text:span text:style-name="highlight_me1">AND</text:span>.<text:span text:style-name="highlight_me1">month</text:span>.<text:span text:style-name="highlight_me1">NE</text:span>.<text:span text:style-name="highlight_me1">rvind</text:span>.<text:span text:style-name="highlight_me1">AND</text:span>.<text:span text:style-name="highlight_me1">day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hour</text:span>.<text:span text:style-name="highlight_me1">NE</text:span>.<text:span text:style-name="highlight_me1">rvind</text:span>.<text:span text:style-name="highlight_me1">AND</text:span>.<text:span text:style-name="highlight_me1">minute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nu0">900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8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<text:line-break/> <text:span text:style-name="highlight_nu0">900</text:span><text:s text:c="5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00'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obstime is missing!!!'</text:span><text:line-break/><text:s text:c="12"/><text:span text:style-name="highlight_kw1">RETURN</text:span><text:line-break/><text:s text:c="9"/><text:span text:style-name="highlight_kw1">END</text:span> <text:span text:style-name="highlight_kw1">IF</text:span><text:line-break/><text:s text:c="6"/><text:span text:style-name="highlight_kw1">ENDIF</text:span><text:line-break/><text:s text:c="6"/><text:span text:style-name="highlight_kw1">IF</text:span> <text:span text:style-name="highlight_br0">(</text:span>ix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Automatic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1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Manned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2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Hybrid'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at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at='</text:span>,lat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ong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on='</text:span>,long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eight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height='</text:span>,<text:span text:style-name="highlight_kw4">NINT</text:span><text:span text:style-name="highlight_br0">(</text:span>height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DO</text:span> n<text:span text:style-name="highlight_sy0">=</text:span><text:span text:style-name="highlight_nu0">1</text:span>,numlevels<text:line-break/><text:s text:c="9"/>WRITE<text:span text:style-name="highlight_br0">(</text:span><text:span text:style-name="highlight_sy0">*</text:span>,<text:span text:style-name="highlight_st0">'(A,I12)'</text:span><text:span text:style-name="highlight_br0">)</text:span>,<text:span text:style-name="highlight_st0">'n='</text:span>,n<text:line-break/><text:s text:c="9"/><text:span text:style-name="highlight_kw1">IF</text:span> <text:span text:style-name="highlight_br0">(</text:span>HH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HH='</text:span>,HH<text:span text:style-name="highlight_br0">(</text:span>n<text:span text:style-name="highlight_br0">)</text:span> <text:span text:style-name="highlight_co1">! m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D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D='</text:span>,<text:span text:style-name="highlight_kw4">NINT</text:span><text:span text:style-name="highlight_br0">(</text:span>D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F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FF='</text:span>,F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Q1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Q1='</text:span>,<text:span text:style-name="highlight_kw4">NINT</text:span><text:span text:style-name="highlight_br0">(</text:span>Q1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WC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WC='</text:span>,<text:span text:style-name="highlight_kw4">NINT</text:span><text:span text:style-name="highlight_br0">(</text:span>WC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Q2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Q2='</text:span>,<text:span text:style-name="highlight_kw4">NINT</text:span><text:span text:style-name="highlight_br0">(</text:span>Q2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 <text:line-break/><text:s text:c="6"/><text:span text:style-name="highlight_kw1">END</text:span> <text:span text:style-name="highlight_kw1">SUBROUTINE</text:span> print_radar_profiler_values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print_surface_values<text:span text:style-name="highlight_br0">(</text:span>ksub,kxelem,ktdexl,ktdexp,values,<text:line-break/><text:s text:c="5"/><text:span text:style-name="highlight_sy0">+</text:span><text:s text:c="5"/>cvals,rectangle,metar,verbose<text:span text:style-name="highlight_br0">)</text:span><text:line-break/><text:span text:style-name="highlight_co1">C<text:s text:c="5"/>Identify pressure, temperature etc and print parameter=value to screen</text:span><text:line-break/><text:s text:c="6"/><text:span text:style-name="highlight_kw3">IMPLICIT</text:span> <text:span text:style-name="highlight_kw3">NONE</text:span><text:line-break/> <text:line-break/><text:s text:c="6"/><text:span text:style-name="highlight_kw3">INTEGER</text:span> ksub<text:s text:c="14"/><text:span text:style-name="highlight_co1">! Input: number of subset currently processed</text:span><text:line-break/><text:s text:c="6"/><text:span text:style-name="highlight_kw3">INTEGER</text:span> kxelem<text:s text:c="12"/><text:span text:style-name="highlight_co1">! Input: expected (max) number of expanded elements</text:span><text:line-break/><text:s text:c="6"/><text:span text:style-name="highlight_kw3">INTEGER</text:span> ktdexl<text:s text:c="12"/><text:span text:style-name="highlight_co1">! Input: number of entries in list of expanded data descriptors</text:span>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Input: array containing expanded data descriptor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Input: expanded data values (one subset)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Input: CCITTIA5 Bufr elements entries (one subset)</text:span><text:line-break/><text:s text:c="6"/><text:span text:style-name="highlight_kw3">LOGICAL</text:span> rectangle<text:s text:c="9"/><text:span text:style-name="highlight_co1">! Input: TRUE if observations are wanted for a rectangle only</text:span><text:line-break/><text:s text:c="6"/><text:span text:style-name="highlight_kw3">LOGICAL</text:span> metar<text:s text:c="13"/><text:span text:style-name="highlight_co1">! Input: TRUE if metar (data subcategory 5)</text:span><text:line-break/><text:s text:c="6"/><text:span text:style-name="highlight_kw3">INTEGER</text:span> verbose<text:s text:c="11"/><text:span text:style-name="highlight_co1">! Input: verbose level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 text:c="6"/><text:span text:style-name="highlight_kw3">CHARACTER</text:span><text:span text:style-name="highlight_sy0">*</text:span><text:span text:style-name="highlight_nu0">5</text:span> wigos_issuer,wigos_issueno,missing5<text:line-break/><text:s text:c="6"/><text:span text:style-name="highlight_kw3">CHARACTER</text:span><text:span text:style-name="highlight_sy0">*</text:span><text:span text:style-name="highlight_nu0">8</text:span> icao_id,missing8<text:line-break/><text:s text:c="6"/><text:span text:style-name="highlight_kw3">CHARACTER</text:span><text:span text:style-name="highlight_sy0">*</text:span><text:span text:style-name="highlight_nu0">9</text:span> call_sign,missing9<text:line-break/><text:s text:c="6"/><text:span text:style-name="highlight_kw3">CHARACTER</text:span><text:span text:style-name="highlight_sy0">*</text:span><text:span text:style-name="highlight_nu0">16</text:span> wigos_localid,missing16<text:line-break/><text:s text:c="6"/><text:span text:style-name="highlight_kw3">CHARACTER</text:span><text:span text:style-name="highlight_sy0">*</text:span><text:span text:style-name="highlight_nu0">20</text:span> <text:span text:style-name="highlight_kw1">name</text:span>,missing20<text:line-break/><text:s text:c="6"/><text:span text:style-name="highlight_kw3">CHARACTER</text:span><text:span text:style-name="highlight_sy0">*</text:span><text:span text:style-name="highlight_nu0">32</text:span> long_name,missing32<text:line-break/><text:span text:style-name="highlight_co1">C<text:s text:c="5"/>Parameters defined in Kvalobs</text:span><text:line-break/><text:s text:c="6"/><text:span text:style-name="highlight_kw3">REAL</text:span><text:span text:style-name="highlight_sy0">*</text:span><text:span text:style-name="highlight_nu0">8</text:span> AA,BI,CH,CI,CL,CM,DD,DG,DG_010,DG_1,DG_X,DI,DW1,DW2,<text:line-break/><text:s text:c="5"/><text:span text:style-name="highlight_sy0">+</text:span><text:s text:c="5"/>EE,ES,EV_1,EV_24,FF,FG,FG_010,FG_1,FG_X,FX,FX_1,FX_X,HL,<text:line-break/><text:s text:c="5"/><text:span text:style-name="highlight_sy0">+</text:span><text:s text:c="5"/>HW,HW1,HW2,HWA,NH,NN,OT_1,OT_24,PH,PO,PP,PR,PW,PW1,PW2,PWA,<text:line-break/><text:s text:c="5"/><text:span text:style-name="highlight_sy0">+</text:span><text:s text:c="5"/>QD,QE,QK,QL,QO,QS,QD_24,QE_24,QK_24,QL_24,QO_24,QS_24,<text:line-break/><text:s text:c="5"/><text:span text:style-name="highlight_sy0">+</text:span><text:s text:c="5"/>RR_1,RR_3,RR_6,RR_12,RR_24,RS,SA,SG,SI,SS_24,<text:line-break/><text:s text:c="5"/><text:span text:style-name="highlight_sy0">+</text:span><text:s text:c="5"/>TA,TAN_12,TAX_12,<text:span text:style-name="highlight_kw4">TAN</text:span>,TAX,TD,TGN_12,TW,UU,VV,W1,W2,WW,XIS,ZI,<text:line-break/><text:span text:style-name="highlight_co1">C<text:s text:c="5"/>Other parameters</text:span><text:line-break/><text:s text:c="5"/><text:span text:style-name="highlight_sy0">+</text:span><text:s text:c="5"/>year,month,day,hour,minute,a3,buoy_id5,buoy_id7,ds,<text:line-break/><text:s text:c="5"/><text:span text:style-name="highlight_sy0">+</text:span><text:s text:c="5"/>height,hhh,hp,hour_p,II,iii,ix,latitude,longitude,<text:line-break/><text:s text:c="5"/><text:span text:style-name="highlight_sy0">+</text:span><text:s text:c="5"/>minute_p,TbTbTb,vert_sign_first,vs,wmo_region_number,<text:line-break/><text:s text:c="5"/><text:span text:style-name="highlight_sy0">+</text:span><text:s text:c="5"/>wmo_region_subarea,state_id,national_number,<text:line-break/><text:s text:c="5"/><text:span text:style-name="highlight_sy0">+</text:span><text:s text:c="5"/>wigos_series<text:line-break/><text:s text:c="6"/><text:span text:style-name="highlight_kw3">REAL</text:span><text:span text:style-name="highlight_sy0">*</text:span><text:span text:style-name="highlight_nu0">8</text:span> vert_sign<text:span text:style-name="highlight_br0">(</text:span><text:span text:style-name="highlight_nu0">4</text:span><text:span text:style-name="highlight_br0">)</text:span>,CC<text:span text:style-name="highlight_br0">(</text:span><text:span text:style-name="highlight_nu0">4</text:span><text:span text:style-name="highlight_br0">)</text:span>,HS<text:span text:style-name="highlight_br0">(</text:span><text:span text:style-name="highlight_nu0">4</text:span><text:span text:style-name="highlight_br0">)</text:span>,NS<text:span text:style-name="highlight_br0">(</text:span><text:span text:style-name="highlight_nu0">4</text:span><text:span text:style-name="highlight_br0">)</text:span><text:line-break/><text:s text:c="6"/><text:span text:style-name="highlight_kw3">INTEGER</text:span> idx,cidx<text:line-break/><text:s text:c="6"/><text:span text:style-name="highlight_kw3">INTEGER</text:span> cloud_type_count<text:s text:c="2"/><text:span text:style-name="highlight_co1">! Will be increased by one for each 020012</text:span><text:line-break/><text:s text:c="32"/><text:span text:style-name="highlight_co1">! (cloud type) encountered (0 initially).</text:span><text:line-break/><text:s text:c="32"/><text:span text:style-name="highlight_co1">! Not used for metar</text:span><text:line-break/><text:s text:c="6"/><text:span text:style-name="highlight_kw3">INTEGER</text:span> num_cloud_layers<text:s text:c="2"/><text:span text:style-name="highlight_co1">! Number of individual cloud layers, set</text:span><text:line-break/><text:s text:c="32"/><text:span text:style-name="highlight_co1">! to value of 031001 (delayed descriptor</text:span><text:line-break/><text:s text:c="32"/><text:span text:style-name="highlight_co1">! replication factor) if this is met immediately</text:span><text:line-break/><text:s text:c="32"/><text:span text:style-name="highlight_co1">! after a 020012 descriptor (-1 initially).</text:span><text:line-break/><text:s text:c="32"/><text:span text:style-name="highlight_co1">! For metar num_cloud_layers is increased</text:span><text:line-break/><text:s text:c="32"/><text:span text:style-name="highlight_co1">! by one for each new 020011</text:span><text:line-break/><text:s text:c="6"/><text:span text:style-name="highlight_kw3">LOGICAL</text:span> bad_cloud_data<text:s text:c="4"/><text:span text:style-name="highlight_co1">! Set to true if something serious wrong is</text:span><text:line-break/><text:s text:c="32"/><text:span text:style-name="highlight_co1">! found in cloud data. No more cloud</text:span><text:line-break/><text:s text:c="32"/><text:span text:style-name="highlight_co1">! data will then be attempted decoded.</text:span><text:line-break/><text:s text:c="6"/><text:span text:style-name="highlight_kw3">INTEGER</text:span> cloud_layer<text:s text:c="7"/><text:span text:style-name="highlight_co1">! Numbers the individual cloud layers</text:span><text:line-break/><text:s text:c="6"/><text:span text:style-name="highlight_kw3">LOGICAL</text:span> surface_data<text:s text:c="6"/><text:span text:style-name="highlight_co1">! Set to false if 007062 ('Depth below sea/water</text:span><text:line-break/><text:s text:c="32"/><text:span text:style-name="highlight_co1">! surface') is encountered with a value different</text:span><text:line-break/><text:s text:c="32"/><text:span text:style-name="highlight_co1">! from 0</text:span><text:line-break/><text:s text:c="6"/><text:span text:style-name="highlight_kw3">LOGICAL</text:span> time_of_last_position <text:span text:style-name="highlight_co1">! Set to true if 008021 time significance is</text:span><text:line-break/><text:s text:c="36"/><text:span text:style-name="highlight_co1">! included with value 26</text:span><text:line-break/><text:s text:c="6"/><text:span text:style-name="highlight_kw3">CHARACTER</text:span> one_bits<text:line-break/><text:s text:c="6"/><text:span text:style-name="highlight_kw3">REAL</text:span><text:span text:style-name="highlight_sy0">*</text:span><text:span text:style-name="highlight_nu0">8</text:span> value<text:line-break/><text:s text:c="6"/><text:span text:style-name="highlight_kw3">INTEGER</text:span> desc,i,mm,hh,ind,ind2,ind3<text:line-break/><text:s text:c="6"/><text:span text:style-name="highlight_kw3">INTEGER</text:span> degree2dir,NNtoWMO_N<text:line-break/> <text:line-break/><text:span text:style-name="highlight_co1">C<text:s text:c="5"/>Variables used for geographical filtering av observations</text:span><text:line-break/><text:span text:style-name="highlight_co1">C<text:s text:c="5"/>(--rectangle option set)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 <text:line-break/><text:span text:style-name="highlight_co1">C<text:s text:c="5"/>Functions</text:span><text:line-break/><text:s text:c="6"/><text:span text:style-name="highlight_kw3">CHARACTER</text:span><text:span text:style-name="highlight_sy0">*</text:span><text:span text:style-name="highlight_nu0">32</text:span> ctrim <text:span text:style-name="highlight_co1">! length must be &gt;= longest variable ctrim is used for</text:span><text:line-break/><text:s text:c="6"/><text:span text:style-name="highlight_kw3">INTEGER</text:span> lenstr<text:line-break/> <text:line-break/><text:s text:c="6"/>one_bits <text:span text:style-name="highlight_sy0">=</text:span> <text:span text:style-name="highlight_kw4">CHAR</text:span><text:span text:style-name="highlight_br0">(</text:span><text:span text:style-name="highlight_nu0">255</text:span><text:span text:style-name="highlight_br0">)</text:span><text:line-break/><text:s text:c="6"/>WRITE<text:span text:style-name="highlight_br0">(</text:span>missing5,<text:span text:style-name="highlight_st0">'(5A)'</text:span><text:span text:style-name="highlight_br0">)</text:span> one_bits,one_bits,one_bits,one_bits,<text:line-break/><text:s text:c="5"/><text:span text:style-name="highlight_sy0">+</text:span><text:s text:c="5"/>one_bits<text:line-break/><text:s text:c="6"/>WRITE<text:span text:style-name="highlight_br0">(</text:span>missing8,<text:span text:style-name="highlight_st0">'(8A)'</text:span><text:span text:style-name="highlight_br0">)</text:span> one_bits,one_bits,one_bits,one_bits,<text:line-break/><text:s text:c="5"/><text:span text:style-name="highlight_sy0">+</text:span><text:s text:c="5"/>one_bits,one_bits,one_bits,one_bits<text:line-break/><text:s text:c="6"/>missing9 <text:span text:style-name="highlight_sy0">=</text:span> missing8 <text:span text:style-name="highlight_sy0">//</text:span> one_bits<text:line-break/><text:s text:c="6"/>missing16 <text:span text:style-name="highlight_sy0">=</text:span> missing8 <text:span text:style-name="highlight_sy0">//</text:span> missing8<text:line-break/><text:s text:c="6"/>missing20 <text:span text:style-name="highlight_sy0">=</text:span> missing9 <text:span text:style-name="highlight_sy0">//</text:span> missing9 <text:span text:style-name="highlight_sy0">//</text:span> one_bits <text:span text:style-name="highlight_sy0">//</text:span> one_bits<text:line-break/><text:s text:c="6"/>missing32 <text:span text:style-name="highlight_sy0">=</text:span> missing16 <text:span text:style-name="highlight_sy0">//</text:span> missing16<text:line-break/> <text:line-break/><text:s text:c="6"/>cloud_type_count <text:span text:style-name="highlight_sy0">=</text:span> <text:span text:style-name="highlight_nu0">0</text:span><text:line-break/><text:s text:c="6"/>bad_cloud_data <text:span text:style-name="highlight_sy0">=</text:span> <text:span text:style-name="highlight_kw2">.<text:span text:style-name="highlight_me1">FALSE</text:span>.</text:span><text:line-break/><text:s text:c="6"/>num_cloud_layers <text:span text:style-name="highlight_sy0">=</text:span> <text:span text:style-name="highlight_sy0">-</text:span><text:span text:style-name="highlight_nu0">1</text:span><text:line-break/><text:s text:c="6"/>surface_data <text:span text:style-name="highlight_sy0">=</text:span> <text:span text:style-name="highlight_kw2">.<text:span text:style-name="highlight_me1">TRUE</text:span>.</text:span><text:line-break/><text:s text:c="6"/>time_of_last_position <text:span text:style-name="highlight_sy0">=</text:span> <text:span text:style-name="highlight_kw2">.<text:span text:style-name="highlight_me1">FALSE</text:span>.</text:span><text:line-break/> <text:line-break/><text:span text:style-name="highlight_co1">C<text:s text:c="5"/>Initialize all parameters to missing values</text:span><text:line-break/><text:s text:c="6"/>hour_p <text:span text:style-name="highlight_sy0">=</text:span> rvind<text:line-break/><text:s text:c="6"/>minute_p <text:span text:style-name="highlight_sy0">=</text:span> rvind<text:line-break/><text:s text:c="6"/>icao_id <text:span text:style-name="highlight_sy0">=</text:span> missing8<text:line-break/><text:s text:c="6"/>call_sign <text:span text:style-name="highlight_sy0">=</text:span> missing9<text:line-break/><text:s text:c="6"/>wigos_issuer <text:span text:style-name="highlight_sy0">=</text:span> missing5<text:line-break/><text:s text:c="6"/>wigos_issueno <text:span text:style-name="highlight_sy0">=</text:span> missing5<text:line-break/><text:s text:c="6"/>wigos_localid <text:span text:style-name="highlight_sy0">=</text:span> missing16<text:line-break/><text:s text:c="6"/><text:span text:style-name="highlight_kw1">name</text:span> <text:span text:style-name="highlight_sy0">=</text:span> missing20<text:line-break/><text:s text:c="6"/>long_name <text:span text:style-name="highlight_sy0">=</text:span> missing32<text:line-break/><text:s text:c="6"/>AA <text:span text:style-name="highlight_sy0">=</text:span> rvind<text:line-break/><text:s text:c="6"/>BI <text:span text:style-name="highlight_sy0">=</text:span> rvind<text:line-break/><text:s text:c="6"/>CH <text:span text:style-name="highlight_sy0">=</text:span> rvind<text:line-break/><text:s text:c="6"/>CI <text:span text:style-name="highlight_sy0">=</text:span> rvind<text:line-break/><text:s text:c="6"/>CL <text:span text:style-name="highlight_sy0">=</text:span> rvind<text:line-break/><text:s text:c="6"/>CM <text:span text:style-name="highlight_sy0">=</text:span> rvind<text:line-break/><text:s text:c="6"/>DD <text:span text:style-name="highlight_sy0">=</text:span> rvind<text:line-break/><text:s text:c="6"/>DG <text:span text:style-name="highlight_sy0">=</text:span> rvind<text:line-break/><text:s text:c="6"/>DG_010 <text:span text:style-name="highlight_sy0">=</text:span> rvind<text:line-break/><text:s text:c="6"/>DG_1 <text:span text:style-name="highlight_sy0">=</text:span> rvind<text:line-break/><text:s text:c="6"/>DG_X <text:span text:style-name="highlight_sy0">=</text:span> rvind<text:line-break/><text:s text:c="6"/>DI <text:span text:style-name="highlight_sy0">=</text:span> rvind<text:line-break/><text:s text:c="6"/>DW1 <text:span text:style-name="highlight_sy0">=</text:span> rvind<text:line-break/><text:s text:c="6"/>DW2 <text:span text:style-name="highlight_sy0">=</text:span> rvind<text:line-break/><text:s text:c="6"/>EE <text:span text:style-name="highlight_sy0">=</text:span> rvind<text:line-break/><text:s text:c="6"/>ES <text:span text:style-name="highlight_sy0">=</text:span> rvind<text:line-break/><text:s text:c="6"/>EV_1 <text:span text:style-name="highlight_sy0">=</text:span> rvind<text:line-break/><text:s text:c="6"/>EV_24 <text:span text:style-name="highlight_sy0">=</text:span> rvind<text:line-break/><text:s text:c="6"/>FF <text:span text:style-name="highlight_sy0">=</text:span> rvind<text:line-break/><text:s text:c="6"/>FG <text:span text:style-name="highlight_sy0">=</text:span> rvind<text:line-break/><text:s text:c="6"/>FG_010 <text:span text:style-name="highlight_sy0">=</text:span> rvind<text:line-break/><text:s text:c="6"/>FG_1 <text:span text:style-name="highlight_sy0">=</text:span> rvind<text:line-break/><text:s text:c="6"/>FG_X <text:span text:style-name="highlight_sy0">=</text:span> rvind<text:line-break/><text:s text:c="6"/>FX <text:span text:style-name="highlight_sy0">=</text:span> rvind<text:line-break/><text:s text:c="6"/>FX_1 <text:span text:style-name="highlight_sy0">=</text:span> rvind<text:line-break/><text:s text:c="6"/>FX_X <text:span text:style-name="highlight_sy0">=</text:span> rvind<text:line-break/><text:s text:c="6"/>HL <text:span text:style-name="highlight_sy0">=</text:span> rvind<text:line-break/><text:s text:c="6"/>HW <text:span text:style-name="highlight_sy0">=</text:span> rvind<text:line-break/><text:s text:c="6"/>HW1 <text:span text:style-name="highlight_sy0">=</text:span> rvind<text:line-break/><text:s text:c="6"/>HW2 <text:span text:style-name="highlight_sy0">=</text:span> rvind<text:line-break/><text:s text:c="6"/>HWA <text:span text:style-name="highlight_sy0">=</text:span> rvind<text:line-break/><text:s text:c="6"/>NH <text:span text:style-name="highlight_sy0">=</text:span> rvind<text:line-break/><text:s text:c="6"/>NN <text:span text:style-name="highlight_sy0">=</text:span> rvind<text:line-break/><text:s text:c="6"/>PO <text:span text:style-name="highlight_sy0">=</text:span> rvind<text:line-break/><text:s text:c="6"/>OT_1 <text:span text:style-name="highlight_sy0">=</text:span> rvind<text:line-break/><text:s text:c="6"/>OT_24 <text:span text:style-name="highlight_sy0">=</text:span> rvind<text:line-break/><text:s text:c="6"/>PH <text:span text:style-name="highlight_sy0">=</text:span> rvind<text:line-break/><text:s text:c="6"/>PP <text:span text:style-name="highlight_sy0">=</text:span> rvind<text:line-break/><text:s text:c="6"/>PR <text:span text:style-name="highlight_sy0">=</text:span> rvind<text:line-break/><text:s text:c="6"/>PR <text:span text:style-name="highlight_sy0">=</text:span> rvind<text:line-break/><text:s text:c="6"/>PW <text:span text:style-name="highlight_sy0">=</text:span> rvind<text:line-break/><text:s text:c="6"/>PW1 <text:span text:style-name="highlight_sy0">=</text:span> rvind<text:line-break/><text:s text:c="6"/>PW2 <text:span text:style-name="highlight_sy0">=</text:span> rvind<text:line-break/><text:s text:c="6"/>PWA <text:span text:style-name="highlight_sy0">=</text:span> rvind<text:line-break/><text:s text:c="6"/>QD <text:span text:style-name="highlight_sy0">=</text:span> rvind<text:line-break/><text:s text:c="6"/>QE <text:span text:style-name="highlight_sy0">=</text:span> rvind<text:line-break/><text:s text:c="6"/>QK <text:span text:style-name="highlight_sy0">=</text:span> rvind<text:line-break/><text:s text:c="6"/>QL <text:span text:style-name="highlight_sy0">=</text:span> rvind<text:line-break/><text:s text:c="6"/>QO <text:span text:style-name="highlight_sy0">=</text:span> rvind<text:line-break/><text:s text:c="6"/>QS <text:span text:style-name="highlight_sy0">=</text:span> rvind<text:line-break/><text:s text:c="6"/>QD_24 <text:span text:style-name="highlight_sy0">=</text:span> rvind<text:line-break/><text:s text:c="6"/>QE_24 <text:span text:style-name="highlight_sy0">=</text:span> rvind<text:line-break/><text:s text:c="6"/>QK_24 <text:span text:style-name="highlight_sy0">=</text:span> rvind<text:line-break/><text:s text:c="6"/>QL_24 <text:span text:style-name="highlight_sy0">=</text:span> rvind<text:line-break/><text:s text:c="6"/>QO_24 <text:span text:style-name="highlight_sy0">=</text:span> rvind<text:line-break/><text:s text:c="6"/>QS_24 <text:span text:style-name="highlight_sy0">=</text:span> rvind<text:line-break/><text:s text:c="6"/>RR_1 <text:span text:style-name="highlight_sy0">=</text:span> rvind<text:line-break/><text:s text:c="6"/>RR_3 <text:span text:style-name="highlight_sy0">=</text:span> rvind<text:line-break/><text:s text:c="6"/>RR_6 <text:span text:style-name="highlight_sy0">=</text:span> rvind<text:line-break/><text:s text:c="6"/>RR_12 <text:span text:style-name="highlight_sy0">=</text:span> rvind<text:line-break/><text:s text:c="6"/>RR_24 <text:span text:style-name="highlight_sy0">=</text:span> rvind<text:line-break/><text:s text:c="6"/>RS <text:span text:style-name="highlight_sy0">=</text:span> rvind<text:line-break/><text:s text:c="6"/>SA <text:span text:style-name="highlight_sy0">=</text:span> rvind<text:line-break/><text:s text:c="6"/>SG <text:span text:style-name="highlight_sy0">=</text:span> rvind<text:line-break/><text:s text:c="6"/>SI <text:span text:style-name="highlight_sy0">=</text:span> rvind<text:line-break/><text:s text:c="6"/>SS_24 <text:span text:style-name="highlight_sy0">=</text:span> rvind<text:line-break/><text:s text:c="6"/>TA <text:span text:style-name="highlight_sy0">=</text:span> rvind<text:line-break/><text:s text:c="6"/>TAN_12 <text:span text:style-name="highlight_sy0">=</text:span> rvind<text:line-break/><text:s text:c="6"/>TAX_12 <text:span text:style-name="highlight_sy0">=</text:span> rvind<text:line-break/><text:s text:c="6"/><text:span text:style-name="highlight_kw4">TAN</text:span> <text:span text:style-name="highlight_sy0">=</text:span> rvind<text:line-break/><text:s text:c="6"/>TAX <text:span text:style-name="highlight_sy0">=</text:span> rvind<text:line-break/><text:s text:c="6"/>TD <text:span text:style-name="highlight_sy0">=</text:span> rvind<text:line-break/><text:s text:c="6"/>TGN_12 <text:span text:style-name="highlight_sy0">=</text:span> rvind<text:line-break/><text:s text:c="6"/>TW <text:span text:style-name="highlight_sy0">=</text:span> rvind<text:line-break/><text:s text:c="6"/>UU <text:span text:style-name="highlight_sy0">=</text:span> rvind<text:line-break/><text:s text:c="6"/>VV <text:span text:style-name="highlight_sy0">=</text:span> rvind<text:line-break/><text:s text:c="6"/>W1 <text:span text:style-name="highlight_sy0">=</text:span> rvind<text:line-break/><text:s text:c="6"/>W2 <text:span text:style-name="highlight_sy0">=</text:span> rvind<text:line-break/><text:s text:c="6"/>WW <text:span text:style-name="highlight_sy0">=</text:span> rvind<text:line-break/><text:s text:c="6"/>XIS <text:span text:style-name="highlight_sy0">=</text:span> rvind<text:line-break/><text:s text:c="6"/>ZI <text:span text:style-name="highlight_sy0">=</text:span> rvind<text:line-break/><text:s text:c="6"/>year <text:span text:style-name="highlight_sy0">=</text:span> rvind<text:line-break/><text:s text:c="6"/>month <text:span text:style-name="highlight_sy0">=</text:span> rvind<text:line-break/><text:s text:c="6"/>day <text:span text:style-name="highlight_sy0">=</text:span> rvind<text:line-break/><text:s text:c="6"/>hour <text:span text:style-name="highlight_sy0">=</text:span> rvind<text:line-break/><text:s text:c="6"/>minute <text:span text:style-name="highlight_sy0">=</text:span> rvind<text:line-break/><text:s text:c="6"/>latitude <text:span text:style-name="highlight_sy0">=</text:span> rvind<text:line-break/><text:s text:c="6"/>longitude <text:span text:style-name="highlight_sy0">=</text:span> rvind<text:line-break/><text:s text:c="6"/>height <text:span text:style-name="highlight_sy0">=</text:span> rvind<text:line-break/><text:s text:c="6"/>hp <text:span text:style-name="highlight_sy0">=</text:span> rvind<text:line-break/><text:s text:c="6"/>vert_sign_first <text:span text:style-name="highlight_sy0">=</text:span> rvind<text:line-break/><text:s text:c="6"/>II <text:span text:style-name="highlight_sy0">=</text:span> rvind<text:line-break/><text:s text:c="6"/>iii <text:span text:style-name="highlight_sy0">=</text:span> rvind<text:line-break/><text:s text:c="6"/>ix <text:span text:style-name="highlight_sy0">=</text:span> rvind<text:line-break/><text:s text:c="6"/>a3 <text:span text:style-name="highlight_sy0">=</text:span> rvind<text:line-break/><text:s text:c="6"/>hhh <text:span text:style-name="highlight_sy0">=</text:span> rvind<text:line-break/><text:s text:c="6"/>ds <text:span text:style-name="highlight_sy0">=</text:span> rvind<text:line-break/><text:s text:c="6"/>vs <text:span text:style-name="highlight_sy0">=</text:span> rvind<text:line-break/><text:s text:c="6"/>TbTbTb <text:span text:style-name="highlight_sy0">=</text:span> rvind<text:line-break/><text:s text:c="6"/>buoy_id5 <text:span text:style-name="highlight_sy0">=</text:span> rvind<text:line-break/><text:s text:c="6"/>buoy_id7 <text:span text:style-name="highlight_sy0">=</text:span> rvind<text:line-break/><text:s text:c="6"/>wmo_region_number <text:span text:style-name="highlight_sy0">=</text:span> rvind<text:line-break/><text:s text:c="6"/>wmo_region_subarea <text:span text:style-name="highlight_sy0">=</text:span> rvind<text:line-break/><text:s text:c="6"/>state_id <text:span text:style-name="highlight_sy0">=</text:span> rvind<text:line-break/><text:s text:c="6"/>national_number <text:span text:style-name="highlight_sy0">=</text:span> rvind<text:line-break/><text:s text:c="6"/>wigos_series <text:span text:style-name="highlight_sy0">=</text:span> rvind<text:line-break/> <text:line-break/><text:s text:c="6"/><text:span text:style-name="highlight_kw1">DO</text:span> i<text:span text:style-name="highlight_sy0">=</text:span><text:span text:style-name="highlight_nu0">1</text:span>,<text:span text:style-name="highlight_nu0">4</text:span><text:line-break/><text:s text:c="9"/>vert_sign<text:span text:style-name="highlight_br0">(</text:span>i<text:span text:style-name="highlight_br0">)</text:span> <text:span text:style-name="highlight_sy0">=</text:span> rvind<text:line-break/><text:s text:c="9"/>CC<text:span text:style-name="highlight_br0">(</text:span>i<text:span text:style-name="highlight_br0">)</text:span> <text:span text:style-name="highlight_sy0">=</text:span> rvind<text:line-break/><text:s text:c="9"/>HS<text:span text:style-name="highlight_br0">(</text:span>i<text:span text:style-name="highlight_br0">)</text:span> <text:span text:style-name="highlight_sy0">=</text:span> rvind<text:line-break/><text:s text:c="9"/>NS<text:span text:style-name="highlight_br0">(</text:span>i<text:span text:style-name="highlight_br0">)</text:span> <text:span text:style-name="highlight_sy0">=</text:span> rvind<text:line-break/><text:s text:c="6"/><text:span text:style-name="highlight_kw1">END</text:span> <text:span text:style-name="highlight_kw1">DO</text:span><text:line-break/> <text:line-break/><text:span text:style-name="highlight_co1">C<text:s text:c="5"/>Loop through all expanded descriptors</text:span><text:line-break/><text:s text:c="6"/><text:span text:style-name="highlight_kw1">DO</text:span> idx<text:span text:style-name="highlight_sy0">=</text:span><text:span text:style-name="highlight_nu0">1</text:span>,ktdexl<text:line-break/><text:s text:c="9"/>desc <text:span text:style-name="highlight_sy0">=</text:span> ktdexp<text:span text:style-name="highlight_br0">(</text:span>idx<text:span text:style-name="highlight_br0">)</text:span><text:line-break/><text:s text:c="9"/>value <text:span text:style-name="highlight_sy0">=</text:span> values<text:span text:style-name="highlight_br0">(</text:span>idx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line-break/> <text:line-break/><text:s text:c="9"/><text:span text:style-name="highlight_kw1">IF</text:span> <text:span text:style-name="highlight_br0">(</text:span><text:span text:style-name="highlight_kw4">ABS</text:span><text:span text:style-name="highlight_br0">(</text:span>value <text:span text:style-name="highlight_sy0">-</text:span> rvind<text:span text:style-name="highlight_br0">)</text:span><text:span text:style-name="highlight_sy0">/</text:span>rvind.<text:span text:style-name="highlight_me1">LE</text:span>.0.001<text:span text:style-name="highlight_br0">)</text:span> <text:span text:style-name="highlight_kw1">THEN</text:span><text:line-break/><text:span text:style-name="highlight_co1">C<text:s text:c="5"/>Missing value. Only a few descriptors require a reset of</text:span><text:line-break/><text:span text:style-name="highlight_co1">C<text:s text:c="5"/>corresponding parameter in this case. Note that the missing value</text:span><text:line-break/><text:span text:style-name="highlight_co1">C<text:s text:c="5"/>returned from libbufr might not be exactly equal to rvind</text:span><text:line-break/><text:s text:c="12"/><text:span text:style-name="highlight_kw1">IF</text:span> <text:span text:style-name="highlight_br0">(</text:span>desc.<text:span text:style-name="highlight_me1">EQ</text:span>.4024<text:span text:style-name="highlight_br0">)</text:span> <text:span text:style-name="highlight_kw1">THEN</text:span> <text:span text:style-name="highlight_co1">! Time period or displacement [hour]</text:span><text:line-break/><text:s text:c="15"/>hour_p <text:span text:style-name="highlight_sy0">=</text:span> rvind<text:line-break/><text:s text:c="12"/><text:span text:style-name="highlight_kw1">ELSE</text:span> <text:span text:style-name="highlight_kw1">IF</text:span> <text:span text:style-name="highlight_br0">(</text:span>desc.<text:span text:style-name="highlight_me1">EQ</text:span>.4025<text:span text:style-name="highlight_br0">)</text:span> <text:span text:style-name="highlight_kw1">THEN</text:span> <text:span text:style-name="highlight_co1">! Time period or displacement [minute]</text:span><text:line-break/><text:s text:c="15"/>minute_p <text:span text:style-name="highlight_sy0">=</text:span> rvind<text:line-break/><text:span text:style-name="highlight_co1">C<text:s text:c="5"/>Delayed descriptor replication factor should never be missing</text:span><text:line-break/><text:s text:c="12"/><text:span text:style-name="highlight_kw1">ELSE</text:span> <text:span text:style-name="highlight_kw1">IF</text:span> <text:span text:style-name="highlight_br0">(</text:span>desc.<text:span text:style-name="highlight_me1">EQ</text:span>.31001<text:span text:style-name="highlight_br0">)</text:span> <text:span text:style-name="highlight_kw1">THEN</text:span><text:line-break/><text:s text:c="15"/><text:span text:style-name="highlight_kw1">IF</text:span> <text:span text:style-name="highlight_br0">(</text:span>idx.<text:span text:style-name="highlight_me1">GT</text:span>.1 <text:span text:style-name="highlight_kw2">.<text:span text:style-name="highlight_me1">AND</text:span>.</text:span> ktdexp<text:span text:style-name="highlight_br0">(</text:span>idx <text:span text:style-name="highlight_sy0">-</text:span> <text:span text:style-name="highlight_nu0">1</text:span><text:span text:style-name="highlight_br0">)</text:span>.<text:span text:style-name="highlight_me1">EQ</text:span>.20012<text:span text:style-name="highlight_br0">)</text:span> <text:span text:style-name="highlight_kw1">THEN</text:span><text:line-break/><text:s text:c="18"/>WRITE<text:span text:style-name="highlight_br0">(</text:span><text:span text:style-name="highlight_sy0">*</text:span>,<text:span text:style-name="highlight_sy0">*</text:span><text:span text:style-name="highlight_br0">)</text:span> <text:span text:style-name="highlight_st0">'WARNING: delayed descriptor replication'</text:span><text:line-break/><text:s text:c="5"/><text:span text:style-name="highlight_sy0">+</text:span><text:s text:c="17"/><text:span text:style-name="highlight_sy0">//</text:span> <text:span text:style-name="highlight_st0">' factor after 020012 undefined!!!'</text:span><text:line-break/><text:s text:c="18"/>bad_cloud_data <text:span text:style-name="highlight_sy0">=</text:span> <text:span text:style-name="highlight_kw2">.<text:span text:style-name="highlight_me1">TRUE</text:span>.</text:span><text:line-break/><text:s text:c="15"/><text:span text:style-name="highlight_kw1">ELSE</text:span><text:line-break/><text:s text:c="18"/>WRITE<text:span text:style-name="highlight_br0">(</text:span><text:span text:style-name="highlight_sy0">*</text:span>,<text:span text:style-name="highlight_sy0">*</text:span><text:span text:style-name="highlight_br0">)</text:span> <text:span text:style-name="highlight_st0">'WARNING: delayed descriptor replication'</text:span><text:line-break/><text:s text:c="5"/><text:span text:style-name="highlight_sy0">+</text:span><text:s text:c="17"/><text:span text:style-name="highlight_sy0">//</text:span> <text:span text:style-name="highlight_st0">' factor 31001 undefined!!!'</text:span><text:line-break/><text:s text:c="15"/><text:span text:style-name="highlight_kw1">END</text:span> <text:span text:style-name="highlight_kw1">IF</text:span><text:line-break/><text:span text:style-name="highlight_co1">C<text:s text:c="5"/>Some counting needed for clouds even for missing values</text:span><text:line-break/><text:s text:c="12"/><text:span text:style-name="highlight_kw1">ELSE</text:span> <text:span text:style-name="highlight_kw1">IF</text:span> <text:span text:style-name="highlight_br0">(</text:span>desc.<text:span text:style-name="highlight_me1">EQ</text:span>.20012 <text:span text:style-name="highlight_kw2">.<text:span text:style-name="highlight_me1">AND</text:span>.</text:span> .<text:span text:style-name="highlight_kw4">NOT</text:span>.<text:span text:style-name="highlight_me1">bad_cloud_data</text:span><text:span text:style-name="highlight_br0">)</text:span> <text:span text:style-name="highlight_kw1">THEN</text:span> <text:span text:style-name="highlight_co1">! Cloud type</text:span><text:line-break/><text:s text:c="15"/>cloud_type_count <text:span text:style-name="highlight_sy0">=</text:span> cloud_type_count <text:span text:style-name="highlight_sy0">+</text:span> <text:span text:style-name="highlight_nu0">1</text:span><text:line-break/><text:s text:c="15"/><text:span text:style-name="highlight_kw1">IF</text:span> <text:span text:style-name="highlight_br0">(</text:span>cloud_type_count.<text:span text:style-name="highlight_me1">GT</text:span>.3<text:span text:style-name="highlight_br0">)</text:span> <text:span text:style-name="highlight_kw1">THEN</text:span><text:line-break/><text:s text:c="18"/>cloud_layer <text:span text:style-name="highlight_sy0">=</text:span> cloud_type_count <text:span text:style-name="highlight_sy0">-</text:span> <text:span text:style-name="highlight_nu0">3</text:span>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 <text:line-break/><text:span text:style-name="highlight_co1">C<text:s text:c="5"/>Continue the loop for non-missing value. For most variables we</text:span><text:line-break/><text:span text:style-name="highlight_co1">C<text:s text:c="5"/>choose to not set the parameter if set before, because if a</text:span><text:line-break/><text:span text:style-name="highlight_co1">C<text:s text:c="5"/>descriptor unexpectedly occurs more than once it is likely that</text:span><text:line-break/><text:span text:style-name="highlight_co1">C<text:s text:c="5"/>the first occurrence is the 'standard' use of the descriptor,</text:span><text:line-break/><text:span text:style-name="highlight_co1">C<text:s text:c="5"/>while the later occurrence(s) might for example be due to data</text:span><text:line-break/><text:span text:style-name="highlight_co1">C<text:s text:c="5"/>required by regional or national reporting practices, added after</text:span><text:line-break/><text:span text:style-name="highlight_co1">C<text:s text:c="5"/>a standard WMO template</text:span><text:line-break/><text:s text:c="9"/><text:span text:style-name="highlight_kw1">IF</text:span> <text:span text:style-name="highlight_br0">(</text:span>desc.<text:span text:style-name="highlight_me1">EQ</text:span>.4024<text:span text:style-name="highlight_br0">)</text:span> <text:span text:style-name="highlight_kw1">THEN</text:span> <text:span text:style-name="highlight_co1">! Time period or displacement [hour]</text:span><text:line-break/><text:s text:c="12"/>hour_p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25<text:span text:style-name="highlight_br0">)</text:span> <text:span text:style-name="highlight_kw1">THEN</text:span> <text:span text:style-name="highlight_co1">! Time period or displacement [minute]</text:span><text:line-break/><text:s text:c="12"/>minute_p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8021<text:span text:style-name="highlight_br0">)</text:span> <text:span text:style-name="highlight_kw1">THEN</text:span> <text:span text:style-name="highlight_co1">! Time significance</text:span><text:line-break/><text:s text:c="12"/><text:span text:style-name="highlight_kw1">IF</text:span> <text:span text:style-name="highlight_br0">(</text:span><text:span text:style-name="highlight_kw4">NINT</text:span><text:span text:style-name="highlight_br0">(</text:span>value<text:span text:style-name="highlight_br0">)</text:span>.<text:span text:style-name="highlight_me1">EQ</text:span>.26<text:span text:style-name="highlight_br0">)</text:span> <text:span text:style-name="highlight_kw1">THEN</text:span><text:line-break/><text:s text:c="15"/>time_of_last_position <text:span text:style-name="highlight_sy0">=</text:span> <text:span text:style-name="highlight_kw2">.<text:span text:style-name="highlight_me1">TRUE</text:span>.</text:span><text:line-break/><text:s text:c="12"/><text:span text:style-name="highlight_kw1">ELSE</text:span><text:line-break/><text:s text:c="15"/>time_of_last_position <text:span text:style-name="highlight_sy0">=</text:span> <text:span text:style-name="highlight_kw2">.<text:span text:style-name="highlight_me1">FALSE</text:span>.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1 <text:span text:style-name="highlight_kw2">.<text:span text:style-name="highlight_me1">AND</text:span>.</text:span> II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WMO block number</text:span><text:line-break/><text:s text:c="12"/><text:span text:style-name="highlight_kw1">IF</text:span> <text:span text:style-name="highlight_br0">(</text:span>value.<text:span text:style-name="highlight_me1">GE</text:span>.0 <text:span text:style-name="highlight_kw2">.<text:span text:style-name="highlight_me1">AND</text:span>.</text:span> value.<text:span text:style-name="highlight_me1">LT</text:span>.100<text:span text:style-name="highlight_br0">)</text:span> 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02 <text:span text:style-name="highlight_kw2">.<text:span text:style-name="highlight_me1">AND</text:span>.</text:span> iii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WMO station number</text:span><text:line-break/><text:s text:c="12"/><text:span text:style-name="highlight_kw1">IF</text:span> <text:span text:style-name="highlight_br0">(</text:span>value.<text:span text:style-name="highlight_me1">GE</text:span>.0 <text:span text:style-name="highlight_kw2">.<text:span text:style-name="highlight_me1">AND</text:span>.</text:span> value.<text:span text:style-name="highlight_me1">LT</text:span>.1000<text:span text:style-name="highlight_br0">)</text:span> iii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101 <text:span text:style-name="highlight_kw2">.<text:span text:style-name="highlight_me1">AND</text:span>.</text:span> state_id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WMO member state identifier</text:span><text:line-break/><text:s text:c="12"/><text:span text:style-name="highlight_kw1">IF</text:span> <text:span text:style-name="highlight_br0">(</text:span>value.<text:span text:style-name="highlight_me1">GE</text:span>.0 <text:span text:style-name="highlight_kw2">.<text:span text:style-name="highlight_me1">AND</text:span>.</text:span> value.<text:span text:style-name="highlight_me1">LT</text:span>.1000<text:span text:style-name="highlight_br0">)</text:span> state_id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102 <text:span text:style-name="highlight_kw2">.<text:span text:style-name="highlight_me1">AND</text:span>.</text:span> national_number.<text:span text:style-name="highlight_me1">EQ</text:span>.<text:span text:style-name="highlight_me1">rvind</text:span><text:span text:style-name="highlight_br0">)</text:span> <text:span text:style-name="highlight_kw1">THEN</text:span> <text:span text:style-name="highlight_co1">! National station number</text:span><text:line-break/><text:s text:c="12"/><text:span text:style-name="highlight_kw1">IF</text:span> <text:span text:style-name="highlight_br0">(</text:span>value.<text:span text:style-name="highlight_me1">GE</text:span>.0<text:span text:style-name="highlight_br0">)</text:span> national_number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015<text:span text:style-name="highlight_br0">)</text:span> <text:span text:style-name="highlight_kw1">THEN</text:span><text:s text:c="2"/><text:span text:style-name="highlight_co1">! Station or site name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<text:span text:style-name="highlight_kw1">name</text:span> <text:span text:style-name="highlight_sy0">=</text:span> cvals<text:span text:style-name="highlight_br0">(</text:span>cidx<text:span text:style-name="highlight_br0">)</text:span><text:s text:c="2"/><text:span text:style-name="highlight_co1">! CCITTIA5 data</text:span><text:line-break/><text:s text:c="12"/><text:span text:style-name="highlight_kw1">name</text:span> <text:span text:style-name="highlight_sy0">=</text:span> ctrim<text:span text:style-name="highlight_br0">(</text:span><text:span text:style-name="highlight_kw1">name</text:span>,<text:span text:style-name="highlight_nu0">20</text:span>,missing20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19<text:span text:style-name="highlight_br0">)</text:span> <text:span text:style-name="highlight_kw1">THEN</text:span><text:s text:c="2"/><text:span text:style-name="highlight_co1">! Long station or site name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long_name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long_name <text:span text:style-name="highlight_sy0">=</text:span> ctrim<text:span text:style-name="highlight_br0">(</text:span>long_name,<text:span text:style-name="highlight_nu0">32</text:span>,missing32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5<text:span text:style-name="highlight_br0">)</text:span> <text:span text:style-name="highlight_kw1">THEN</text:span> <text:span text:style-name="highlight_co1">! WIGOS identifier series</text:span><text:line-break/><text:s text:c="12"/>wigos_series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1126<text:span text:style-name="highlight_br0">)</text:span> <text:span text:style-name="highlight_kw1">THEN</text:span> <text:span text:style-name="highlight_co1">! WIGOS issuer of identifier</text:span><text:line-break/><text:s text:c="12"/>i <text:span text:style-name="highlight_sy0">=</text:span> <text:span text:style-name="highlight_kw4">NINT</text:span><text:span text:style-name="highlight_br0">(</text:span>value<text:span text:style-name="highlight_br0">)</text:span><text:line-break/><text:s text:c="12"/>WRITE<text:span text:style-name="highlight_br0">(</text:span>wigos_issuer,<text:span text:style-name="highlight_st0">'(I5)'</text:span><text:span text:style-name="highlight_br0">)</text:span> i<text:line-break/><text:s text:c="12"/>wigos_issuer <text:span text:style-name="highlight_sy0">=</text:span> <text:span text:style-name="highlight_kw4">ADJUSTL</text:span><text:span text:style-name="highlight_br0">(</text:span>wigos_issuer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7<text:span text:style-name="highlight_br0">)</text:span> <text:span text:style-name="highlight_kw1">THEN</text:span> <text:span text:style-name="highlight_co1">! WIGOS issue number</text:span><text:line-break/><text:s text:c="12"/>i <text:span text:style-name="highlight_sy0">=</text:span> <text:span text:style-name="highlight_kw4">NINT</text:span><text:span text:style-name="highlight_br0">(</text:span>value<text:span text:style-name="highlight_br0">)</text:span><text:line-break/><text:s text:c="12"/>WRITE<text:span text:style-name="highlight_br0">(</text:span>wigos_issueno,<text:span text:style-name="highlight_st0">'(I5)'</text:span><text:span text:style-name="highlight_br0">)</text:span> i<text:line-break/><text:s text:c="12"/>wigos_issueno <text:span text:style-name="highlight_sy0">=</text:span> <text:span text:style-name="highlight_kw4">ADJUSTL</text:span><text:span text:style-name="highlight_br0">(</text:span>wigos_issueno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28<text:span text:style-name="highlight_br0">)</text:span> <text:span text:style-name="highlight_kw1">THEN</text:span><text:s text:c="2"/><text:span text:style-name="highlight_co1">! WIGOS local identifier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wigos_localid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wigos_localid <text:span text:style-name="highlight_sy0">=</text:span> ctrim<text:span text:style-name="highlight_br0">(</text:span>wigos_localid,<text:span text:style-name="highlight_nu0">16</text:span>,missing16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<text:span text:style-name="highlight_br0">)</text:span> <text:span text:style-name="highlight_kw1">THEN</text:span> <text:span text:style-name="highlight_co1">! Type of station</text:span><text:line-break/><text:s text:c="12"/><text:span text:style-name="highlight_kw1">IF</text:span> <text:span text:style-name="highlight_br0">(</text:span>ix.<text:span text:style-name="highlight_me1">EQ</text:span>.<text:span text:style-name="highlight_me1">rvind</text:span><text:span text:style-name="highlight_br0">)</text:span> <text:span text:style-name="highlight_kw1">THEN</text:span><text:line-break/><text:s text:c="15"/>ix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1<text:span text:style-name="highlight_br0">)</text:span> <text:span text:style-name="highlight_kw1">THEN</text:span> <text:span text:style-name="highlight_co1">! Year</text:span><text:line-break/><text:s text:c="12"/><text:span text:style-name="highlight_kw1">IF</text:span> <text:span text:style-name="highlight_br0">(</text:span>year.<text:span text:style-name="highlight_me1">EQ</text:span>.<text:span text:style-name="highlight_me1">rvind</text:span>.<text:span text:style-name="highlight_me1">AND</text:span>..<text:span text:style-name="highlight_kw4">NOT</text:span>.<text:span text:style-name="highlight_me1">time_of_last_position</text:span><text:span text:style-name="highlight_br0">)</text:span> <text:span text:style-name="highlight_kw1">THEN</text:span><text:line-break/><text:s text:c="15"/>yea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2<text:span text:style-name="highlight_br0">)</text:span> <text:span text:style-name="highlight_kw1">THEN</text:span> <text:span text:style-name="highlight_co1">! Month</text:span><text:line-break/><text:s text:c="12"/><text:span text:style-name="highlight_kw1">IF</text:span> <text:span text:style-name="highlight_br0">(</text:span>month.<text:span text:style-name="highlight_me1">EQ</text:span>.<text:span text:style-name="highlight_me1">rvind</text:span>.<text:span text:style-name="highlight_me1">AND</text:span>..<text:span text:style-name="highlight_kw4">NOT</text:span>.<text:span text:style-name="highlight_me1">time_of_last_position</text:span><text:span text:style-name="highlight_br0">)</text:span> <text:span text:style-name="highlight_kw1">THEN</text:span><text:line-break/><text:s text:c="15"/>month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3<text:span text:style-name="highlight_br0">)</text:span> <text:span text:style-name="highlight_kw1">THEN</text:span> <text:span text:style-name="highlight_co1">! Day</text:span><text:line-break/><text:s text:c="12"/><text:span text:style-name="highlight_kw1">IF</text:span> <text:span text:style-name="highlight_br0">(</text:span>day.<text:span text:style-name="highlight_me1">EQ</text:span>.<text:span text:style-name="highlight_me1">rvind</text:span>.<text:span text:style-name="highlight_me1">AND</text:span>..<text:span text:style-name="highlight_kw4">NOT</text:span>.<text:span text:style-name="highlight_me1">time_of_last_position</text:span><text:span text:style-name="highlight_br0">)</text:span> <text:span text:style-name="highlight_kw1">THEN</text:span><text:line-break/><text:s text:c="15"/>day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4<text:span text:style-name="highlight_br0">)</text:span> <text:span text:style-name="highlight_kw1">THEN</text:span> <text:span text:style-name="highlight_co1">! Hour</text:span><text:line-break/><text:s text:c="12"/><text:span text:style-name="highlight_kw1">IF</text:span> <text:span text:style-name="highlight_br0">(</text:span>hour.<text:span text:style-name="highlight_me1">EQ</text:span>.<text:span text:style-name="highlight_me1">rvind</text:span>.<text:span text:style-name="highlight_me1">AND</text:span>..<text:span text:style-name="highlight_kw4">NOT</text:span>.<text:span text:style-name="highlight_me1">time_of_last_position</text:span><text:span text:style-name="highlight_br0">)</text:span> <text:span text:style-name="highlight_kw1">THEN</text:span><text:line-break/><text:s text:c="15"/>hou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5<text:span text:style-name="highlight_br0">)</text:span> <text:span text:style-name="highlight_kw1">THEN</text:span> <text:span text:style-name="highlight_co1">! Minute</text:span><text:line-break/><text:s text:c="12"/><text:span text:style-name="highlight_kw1">IF</text:span> <text:span text:style-name="highlight_br0">(</text:span>minute.<text:span text:style-name="highlight_me1">EQ</text:span>.<text:span text:style-name="highlight_me1">rvind</text:span>.<text:span text:style-name="highlight_me1">AND</text:span>..<text:span text:style-name="highlight_kw4">NOT</text:span>.<text:span text:style-name="highlight_me1">time_of_last_position</text:span><text:span text:style-name="highlight_br0">)</text:span> <text:span text:style-name="highlight_kw1">THEN</text:span><text:line-break/><text:s text:c="15"/>minut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5001.<text:span text:style-name="highlight_me1">OR</text:span>.<text:s text:c="2"/><text:span text:style-name="highlight_co1">! Latitude (high accuracy)</text:span><text:line-break/><text:s text:c="5"/><text:span text:style-name="highlight_sy0">+</text:span><text:s text:c="11"/>desc.<text:span text:style-name="highlight_me1">EQ</text:span>.5002<text:span text:style-name="highlight_br0">)</text:span> <text:span text:style-name="highlight_kw1">THEN</text:span> <text:span text:style-name="highlight_co1">! Latitude (coarse accuracy)</text:span><text:line-break/><text:s text:c="12"/><text:span text:style-name="highlight_kw1">IF</text:span> <text:span text:style-name="highlight_br0">(</text:span>lat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at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6001.<text:span text:style-name="highlight_me1">OR</text:span>.<text:s text:c="2"/><text:span text:style-name="highlight_co1">! Longitude (high accuracy)</text:span><text:line-break/><text:s text:c="5"/><text:span text:style-name="highlight_sy0">+</text:span><text:s text:c="11"/>desc.<text:span text:style-name="highlight_me1">EQ</text:span>.6002<text:span text:style-name="highlight_br0">)</text:span> <text:span text:style-name="highlight_kw1">THEN</text:span> <text:span text:style-name="highlight_co1">! Longitude (coarse accuracy)</text:span><text:line-break/><text:s text:c="12"/><text:span text:style-name="highlight_kw1">IF</text:span> <text:span text:style-name="highlight_br0">(</text:span>long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ong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01.<text:span text:style-name="highlight_me1">OR</text:span>.<text:s text:c="2"/><text:span text:style-name="highlight_co1">! Height of station</text:span><text:line-break/><text:s text:c="5"/><text:span text:style-name="highlight_sy0">+</text:span><text:s text:c="11"/>desc.<text:span text:style-name="highlight_me1">EQ</text:span>.7030<text:span text:style-name="highlight_br0">)</text:span> <text:span text:style-name="highlight_kw1">THEN</text:span> <text:span text:style-name="highlight_co1">! Height of station ground above mean sea level</text:span><text:line-break/><text:s text:c="12"/><text:span text:style-name="highlight_kw1">IF</text:span> <text:span text:style-name="highlight_br0">(</text:span>height.<text:span text:style-name="highlight_me1">EQ</text:span>.<text:span text:style-name="highlight_me1">rvind</text:span><text:span text:style-name="highlight_br0">)</text:span> <text:span text:style-name="highlight_kw1">THEN</text:span><text:line-break/><text:s text:c="15"/>height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31<text:span text:style-name="highlight_br0">)</text:span> <text:span text:style-name="highlight_kw1">THEN</text:span> <text:span text:style-name="highlight_co1">! Hp</text:span><text:line-break/><text:s text:c="12"/><text:span text:style-name="highlight_kw1">IF</text:span> <text:span text:style-name="highlight_br0">(</text:span>hp.<text:span text:style-name="highlight_me1">EQ</text:span>.<text:span text:style-name="highlight_me1">rvind</text:span><text:span text:style-name="highlight_br0">)</text:span> <text:span text:style-name="highlight_kw1">THEN</text:span><text:line-break/><text:s text:c="15"/>hp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04<text:span text:style-name="highlight_br0">)</text:span> <text:span text:style-name="highlight_kw1">THEN</text:span> <text:span text:style-name="highlight_co1">! Pressure</text:span><text:line-break/><text:s text:c="12"/><text:span text:style-name="highlight_kw1">IF</text:span> <text:span text:style-name="highlight_br0">(</text:span>PO.<text:span text:style-name="highlight_me1">EQ</text:span>.<text:span text:style-name="highlight_me1">rvind</text:span><text:span text:style-name="highlight_br0">)</text:span> <text:span text:style-name="highlight_kw1">THEN</text:span><text:line-break/><text:s text:c="15"/>PO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51<text:span text:style-name="highlight_br0">)</text:span> <text:span text:style-name="highlight_kw1">THEN</text:span> <text:span text:style-name="highlight_co1">! Pressure reduced to mean sea level</text:span><text:line-break/><text:s text:c="12"/><text:span text:style-name="highlight_kw1">IF</text:span> <text:span text:style-name="highlight_br0">(</text:span>PR.<text:span text:style-name="highlight_me1">EQ</text:span>.<text:span text:style-name="highlight_me1">rvind</text:span><text:span text:style-name="highlight_br0">)</text:span> <text:span text:style-name="highlight_kw1">THEN</text:span><text:line-break/><text:s text:c="15"/>P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61<text:span text:style-name="highlight_br0">)</text:span> <text:span text:style-name="highlight_kw1">THEN</text:span> <text:span text:style-name="highlight_co1">! 3-hour pressure change</text:span><text:line-break/><text:s text:c="12"/><text:span text:style-name="highlight_kw1">IF</text:span> <text:span text:style-name="highlight_br0">(</text:span>PP.<text:span text:style-name="highlight_me1">EQ</text:span>.<text:span text:style-name="highlight_me1">rvind</text:span><text:span text:style-name="highlight_br0">)</text:span> <text:span text:style-name="highlight_kw1">THEN</text:span><text:line-break/><text:s text:c="15"/>PP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63<text:span text:style-name="highlight_br0">)</text:span> <text:span text:style-name="highlight_kw1">THEN</text:span> <text:span text:style-name="highlight_co1">! Characteristic of pressure tendency</text:span><text:line-break/><text:s text:c="12"/><text:span text:style-name="highlight_kw1">IF</text:span> <text:span text:style-name="highlight_br0">(</text:span>AA.<text:span text:style-name="highlight_me1">EQ</text:span>.<text:span text:style-name="highlight_me1">rvind</text:span><text:span text:style-name="highlight_br0">)</text:span> <text:span text:style-name="highlight_kw1">THEN</text:span><text:line-break/><text:s text:c="15"/>A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11.<text:span text:style-name="highlight_me1">OR</text:span>.<text:s text:c="2"/><text:span text:style-name="highlight_co1">! Wind direction at 10 m</text:span><text:line-break/><text:s text:c="5"/><text:span text:style-name="highlight_sy0">+</text:span><text:s text:c="11"/>desc.<text:span text:style-name="highlight_me1">EQ</text:span>.11001<text:span text:style-name="highlight_br0">)</text:span> <text:span text:style-name="highlight_kw1">THEN</text:span> <text:span text:style-name="highlight_co1">! Wind direction</text:span><text:line-break/><text:s text:c="12"/><text:span text:style-name="highlight_kw1">IF</text:span> <text:span text:style-name="highlight_br0">(</text:span>DD.<text:span text:style-name="highlight_me1">EQ</text:span>.<text:span text:style-name="highlight_me1">rvind</text:span><text:span text:style-name="highlight_br0">)</text:span> <text:span text:style-name="highlight_kw1">THEN</text:span><text:line-break/><text:s text:c="15"/>D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12.<text:span text:style-name="highlight_me1">OR</text:span>.<text:s text:c="2"/><text:span text:style-name="highlight_co1">! Wind speed at 10 m</text:span><text:line-break/><text:s text:c="5"/><text:span text:style-name="highlight_sy0">+</text:span><text:s text:c="11"/>desc.<text:span text:style-name="highlight_me1">EQ</text:span>.11002<text:span text:style-name="highlight_br0">)</text:span> <text:span text:style-name="highlight_kw1">THEN</text:span> <text:span text:style-name="highlight_co1">! Wind speed</text:span><text:line-break/><text:s text:c="12"/><text:span text:style-name="highlight_kw1">IF</text:span> <text:span text:style-name="highlight_br0">(</text:span>FF.<text:span text:style-name="highlight_me1">EQ</text:span>.<text:span text:style-name="highlight_me1">rvind</text:span><text:span text:style-name="highlight_br0">)</text:span> <text:span text:style-name="highlight_kw1">THEN</text:span><text:line-break/><text:s text:c="15"/>FF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43<text:span text:style-name="highlight_br0">)</text:span> <text:span text:style-name="highlight_kw1">THEN</text:span> <text:span text:style-name="highlight_co1">! Maximum wind gust direction</text:span><text:line-break/><text:span text:style-name="highlight_co1">C<text:s text:c="5"/>DG is treated same way as FG</text:span><text:line-break/><text:s text:c="12"/><text:span text:style-name="highlight_kw1">IF</text:span> <text:span text:style-name="highlight_br0">(</text:span>minute_p.<text:span text:style-name="highlight_me1">NE</text:span>.<text:span text:style-name="highlight_me1">rvind</text:span> <text:span text:style-name="highlight_kw2">.<text:span text:style-name="highlight_me1">AND</text:span>.</text:span> hour.<text:span text:style-name="highlight_me1">NE</text:span>.<text:span text:style-name="highlight_me1">rvind</text:span><text:span text:style-name="highlight_br0">)</text:span> <text:span text:style-name="highlight_kw1">THEN</text:span><text:line-break/><text:s text:c="15"/>mm <text:span text:style-name="highlight_sy0">=</text:span> <text:span text:style-name="highlight_kw4">NINT</text:span><text:span text:style-name="highlight_br0">(</text:span>minute_p<text:span text:style-name="highlight_br0">)</text:span><text:line-break/><text:s text:c="15"/>hh <text:span text:style-name="highlight_sy0">=</text:span> <text:span text:style-name="highlight_kw4">NINT</text:span><text:span text:style-name="highlight_br0">(</text:span>hour<text:span text:style-name="highlight_br0">)</text:span><text:line-break/><text:s text:c="15"/><text:span text:style-name="highlight_kw1">IF</text:span> <text:span text:style-name="highlight_br0">(</text:span>mm.<text:span text:style-name="highlight_me1">EQ</text:span>.<text:span text:style-name="highlight_sy0">-</text:span><text:span text:style-name="highlight_nu0">10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DG_010.<text:span text:style-name="highlight_me1">EQ</text:span>.<text:span text:style-name="highlight_me1">rvind</text:span><text:span text:style-name="highlight_br0">)</text:span> DG_010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GE</text:span>.<text:span text:style-name="highlight_sy0">-</text:span><text:span text:style-name="highlight_nu0">70</text:span> <text:span text:style-name="highlight_kw2">.<text:span text:style-name="highlight_me1">AND</text:span>.</text:span> mm.<text:span text:style-name="highlight_me1">LE</text:span>.<text:span text:style-name="highlight_sy0">-</text:span><text:span text:style-name="highlight_nu0">50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DG_1.<text:span text:style-name="highlight_me1">EQ</text:span>.<text:span text:style-name="highlight_me1">rvind</text:span><text:span text:style-name="highlight_br0">)</text:span> DG_1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EQ</text:span>.<text:span text:style-name="highlight_sy0">-</text:span><text:span text:style-name="highlight_nu0">36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EQ</text:span>.0<text:span text:style-name="highlight_br0">)</text:span> <text:span text:style-name="highlight_kw1">THEN</text:span><text:line-break/><text:s text:c="18"/><text:span text:style-name="highlight_kw1">IF</text:span> <text:span text:style-name="highlight_br0">(</text:span>DG.<text:span text:style-name="highlight_me1">EQ</text:span>.<text:span text:style-name="highlight_me1">rvind</text:span><text:span text:style-name="highlight_br0">)</text:span> DG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EQ</text:span>.<text:span text:style-name="highlight_sy0">-</text:span><text:span text:style-name="highlight_nu0">18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3</text:span><text:span text:style-name="highlight_br0">)</text:span>.<text:span text:style-name="highlight_me1">EQ</text:span>.0<text:line-break/><text:s text:c="5"/><text:span text:style-name="highlight_sy0">+</text:span><text:s text:c="17"/>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NE</text:span>.0<text:span text:style-name="highlight_br0">)</text:span> <text:span text:style-name="highlight_kw1">THEN</text:span><text:line-break/><text:s text:c="18"/><text:span text:style-name="highlight_kw1">IF</text:span> <text:span text:style-name="highlight_br0">(</text:span>DG.<text:span text:style-name="highlight_me1">EQ</text:span>.<text:span text:style-name="highlight_me1">rvind</text:span><text:span text:style-name="highlight_br0">)</text:span> DG <text:span text:style-name="highlight_sy0">=</text:span> value<text:line-break/><text:s text:c="15"/><text:span text:style-name="highlight_kw1">ELSE</text:span><text:line-break/><text:span text:style-name="highlight_co1">C<text:s text:c="5"/>Actually DG_X is not defined in Kvalobs (but FG_X is!)</text:span><text:line-break/><text:s text:c="18"/><text:span text:style-name="highlight_kw1">IF</text:span> <text:span text:style-name="highlight_br0">(</text:span>DG_X.<text:span text:style-name="highlight_me1">EQ</text:span>.<text:span text:style-name="highlight_me1">rvind</text:span><text:span text:style-name="highlight_br0">)</text:span> DG_X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41<text:span text:style-name="highlight_br0">)</text:span> <text:span text:style-name="highlight_kw1">THEN</text:span> <text:span text:style-name="highlight_co1">! Maximum wind gust speed</text:span><text:line-break/><text:s text:c="12"/><text:span text:style-name="highlight_kw1">IF</text:span> <text:span text:style-name="highlight_br0">(</text:span>minute_p.<text:span text:style-name="highlight_me1">NE</text:span>.<text:span text:style-name="highlight_me1">rvind</text:span> <text:span text:style-name="highlight_kw2">.<text:span text:style-name="highlight_me1">AND</text:span>.</text:span> hour.<text:span text:style-name="highlight_me1">NE</text:span>.<text:span text:style-name="highlight_me1">rvind</text:span><text:span text:style-name="highlight_br0">)</text:span> <text:span text:style-name="highlight_kw1">THEN</text:span><text:line-break/><text:s text:c="15"/>mm <text:span text:style-name="highlight_sy0">=</text:span> <text:span text:style-name="highlight_kw4">NINT</text:span><text:span text:style-name="highlight_br0">(</text:span>minute_p<text:span text:style-name="highlight_br0">)</text:span><text:line-break/><text:s text:c="15"/>hh <text:span text:style-name="highlight_sy0">=</text:span> <text:span text:style-name="highlight_kw4">NINT</text:span><text:span text:style-name="highlight_br0">(</text:span>hour<text:span text:style-name="highlight_br0">)</text:span><text:line-break/><text:s text:c="15"/><text:span text:style-name="highlight_kw1">IF</text:span> <text:span text:style-name="highlight_br0">(</text:span>mm.<text:span text:style-name="highlight_me1">EQ</text:span>.<text:span text:style-name="highlight_sy0">-</text:span><text:span text:style-name="highlight_nu0">10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FG_010.<text:span text:style-name="highlight_me1">EQ</text:span>.<text:span text:style-name="highlight_me1">rvind</text:span><text:span text:style-name="highlight_br0">)</text:span> FG_010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GE</text:span>.<text:span text:style-name="highlight_sy0">-</text:span><text:span text:style-name="highlight_nu0">70</text:span> <text:span text:style-name="highlight_kw2">.<text:span text:style-name="highlight_me1">AND</text:span>.</text:span> mm.<text:span text:style-name="highlight_me1">LE</text:span>.<text:span text:style-name="highlight_sy0">-</text:span><text:span text:style-name="highlight_nu0">50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FG_1.<text:span text:style-name="highlight_me1">EQ</text:span>.<text:span text:style-name="highlight_me1">rvind</text:span><text:span text:style-name="highlight_br0">)</text:span> FG_1 <text:span text:style-name="highlight_sy0">=</text:span> value<text:line-break/><text:span text:style-name="highlight_co1">C<text:s text:c="5"/>For time periods &gt; 1 hour, we choose to decode this as FG for</text:span><text:line-break/><text:span text:style-name="highlight_co1">C<text:s text:c="5"/>termins 0,6,12,18 if time period is 6 hours, and for termins</text:span><text:line-break/><text:span text:style-name="highlight_co1">C<text:s text:c="5"/>3,9,15,21 if time period is 3 hours. FG is defined as max wind</text:span><text:line-break/><text:span text:style-name="highlight_co1">C<text:s text:c="5"/>gust since last synoptic termin (0,6,12,18) and it is unlikely to</text:span><text:line-break/><text:span text:style-name="highlight_co1">C<text:s text:c="5"/>be reported for other termins than 0,3,6,9...</text:span><text:line-break/><text:s text:c="15"/><text:span text:style-name="highlight_kw1">ELSE</text:span> <text:span text:style-name="highlight_kw1">IF</text:span> <text:span text:style-name="highlight_br0">(</text:span>mm.<text:span text:style-name="highlight_me1">EQ</text:span>.<text:span text:style-name="highlight_sy0">-</text:span><text:span text:style-name="highlight_nu0">36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EQ</text:span>.0<text:span text:style-name="highlight_br0">)</text:span> <text:span text:style-name="highlight_kw1">THEN</text:span><text:line-break/><text:s text:c="18"/><text:span text:style-name="highlight_kw1">IF</text:span> <text:span text:style-name="highlight_br0">(</text:span>FG.<text:span text:style-name="highlight_me1">EQ</text:span>.<text:span text:style-name="highlight_me1">rvind</text:span><text:span text:style-name="highlight_br0">)</text:span> FG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EQ</text:span>.<text:span text:style-name="highlight_sy0">-</text:span><text:span text:style-name="highlight_nu0">18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3</text:span><text:span text:style-name="highlight_br0">)</text:span>.<text:span text:style-name="highlight_me1">EQ</text:span>.0<text:line-break/><text:s text:c="5"/><text:span text:style-name="highlight_sy0">+</text:span><text:s text:c="17"/>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NE</text:span>.0<text:span text:style-name="highlight_br0">)</text:span> <text:span text:style-name="highlight_kw1">THEN</text:span><text:line-break/><text:s text:c="18"/><text:span text:style-name="highlight_kw1">IF</text:span> <text:span text:style-name="highlight_br0">(</text:span>FG.<text:span text:style-name="highlight_me1">EQ</text:span>.<text:span text:style-name="highlight_me1">rvind</text:span><text:span text:style-name="highlight_br0">)</text:span> FG <text:span text:style-name="highlight_sy0">=</text:span> value<text:line-break/><text:s text:c="15"/><text:span text:style-name="highlight_kw1">ELSE</text:span><text:line-break/><text:span text:style-name="highlight_co1">C<text:s text:c="5"/>All other periods are put in FG_X (arbitrary period)</text:span><text:line-break/><text:s text:c="18"/><text:span text:style-name="highlight_kw1">IF</text:span> <text:span text:style-name="highlight_br0">(</text:span>FG_X.<text:span text:style-name="highlight_me1">EQ</text:span>.<text:span text:style-name="highlight_me1">rvind</text:span><text:span text:style-name="highlight_br0">)</text:span> FG_X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42<text:span text:style-name="highlight_br0">)</text:span> <text:span text:style-name="highlight_kw1">THEN</text:span> <text:span text:style-name="highlight_co1">! Maximum wind speed (10-min mean wind)</text:span><text:line-break/><text:s text:c="12"/><text:span text:style-name="highlight_kw1">IF</text:span> <text:span text:style-name="highlight_br0">(</text:span>minute_p.<text:span text:style-name="highlight_me1">NE</text:span>.<text:span text:style-name="highlight_me1">rvind</text:span> <text:span text:style-name="highlight_kw2">.<text:span text:style-name="highlight_me1">AND</text:span>.</text:span> hour.<text:span text:style-name="highlight_me1">NE</text:span>.<text:span text:style-name="highlight_me1">rvind</text:span><text:span text:style-name="highlight_br0">)</text:span> <text:span text:style-name="highlight_kw1">THEN</text:span><text:line-break/><text:span text:style-name="highlight_co1">C<text:s text:c="5"/>FX is "Vindhastighet, maks. 10 minutt glidende middel siden</text:span><text:line-break/><text:span text:style-name="highlight_co1">C<text:s text:c="5"/>forrige hovedobservasjon, m/s". Assume this is reported for</text:span><text:line-break/><text:span text:style-name="highlight_co1">C<text:s text:c="5"/>termins 0,3,6,9... only</text:span><text:line-break/><text:s text:c="15"/>mm <text:span text:style-name="highlight_sy0">=</text:span> <text:span text:style-name="highlight_kw4">NINT</text:span><text:span text:style-name="highlight_br0">(</text:span>minute_p<text:span text:style-name="highlight_br0">)</text:span><text:line-break/><text:s text:c="15"/>hh <text:span text:style-name="highlight_sy0">=</text:span> <text:span text:style-name="highlight_kw4">NINT</text:span><text:span text:style-name="highlight_br0">(</text:span>hour<text:span text:style-name="highlight_br0">)</text:span><text:line-break/><text:s text:c="15"/><text:span text:style-name="highlight_kw1">IF</text:span> <text:span text:style-name="highlight_br0">(</text:span><text:span text:style-name="highlight_br0">(</text:span>mm.<text:span text:style-name="highlight_me1">EQ</text:span>.<text:span text:style-name="highlight_sy0">-</text:span><text:span text:style-name="highlight_nu0">36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EQ</text:span>.0<text:span text:style-name="highlight_br0">)</text:span><text:line-break/><text:s text:c="5"/><text:span text:style-name="highlight_sy0">+</text:span><text:s text:c="14"/><text:span text:style-name="highlight_kw2">.<text:span text:style-name="highlight_me1">OR</text:span>.</text:span> <text:span text:style-name="highlight_br0">(</text:span>mm.<text:span text:style-name="highlight_me1">EQ</text:span>.<text:span text:style-name="highlight_sy0">-</text:span><text:span text:style-name="highlight_nu0">180</text:span> <text:span text:style-name="highlight_kw2">.<text:span text:style-name="highlight_me1">AND</text:span>.</text:span> <text:span text:style-name="highlight_kw4">MOD</text:span><text:span text:style-name="highlight_br0">(</text:span>hh,<text:span text:style-name="highlight_nu0">3</text:span><text:span text:style-name="highlight_br0">)</text:span>.<text:span text:style-name="highlight_me1">EQ</text:span>.0<text:line-break/><text:s text:c="5"/><text:span text:style-name="highlight_sy0">+</text:span><text:s text:c="14"/><text:span text:style-name="highlight_kw2">.<text:span text:style-name="highlight_me1">AND</text:span>.</text:span> <text:span text:style-name="highlight_kw4">MOD</text:span><text:span text:style-name="highlight_br0">(</text:span>hh,<text:span text:style-name="highlight_nu0">6</text:span><text:span text:style-name="highlight_br0">)</text:span>.<text:span text:style-name="highlight_me1">NE</text:span>.0<text:span text:style-name="highlight_br0">)</text:span> <text:span text:style-name="highlight_kw2">.<text:span text:style-name="highlight_me1">AND</text:span>.</text:span> FX.<text:span text:style-name="highlight_me1">EQ</text:span>.<text:span text:style-name="highlight_me1">rvind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FX.<text:span text:style-name="highlight_me1">EQ</text:span>.<text:span text:style-name="highlight_me1">rvind</text:span><text:span text:style-name="highlight_br0">)</text:span> FX <text:span text:style-name="highlight_sy0">=</text:span> value<text:line-break/><text:s text:c="15"/><text:span text:style-name="highlight_kw1">ELSE</text:span> <text:span text:style-name="highlight_kw1">IF</text:span> <text:span text:style-name="highlight_br0">(</text:span>mm.<text:span text:style-name="highlight_me1">GE</text:span>.<text:span text:style-name="highlight_sy0">-</text:span><text:span text:style-name="highlight_nu0">70</text:span> <text:span text:style-name="highlight_kw2">.<text:span text:style-name="highlight_me1">AND</text:span>.</text:span> mm.<text:span text:style-name="highlight_me1">LE</text:span>.<text:span text:style-name="highlight_sy0">-</text:span><text:span text:style-name="highlight_nu0">50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FX_1.<text:span text:style-name="highlight_me1">EQ</text:span>.<text:span text:style-name="highlight_me1">rvind</text:span><text:span text:style-name="highlight_br0">)</text:span> FX_1 <text:span text:style-name="highlight_sy0">=</text:span> value<text:line-break/><text:s text:c="15"/><text:span text:style-name="highlight_kw1">ELSE</text:span><text:line-break/><text:span text:style-name="highlight_co1">C<text:s text:c="5"/>All other periods are put in FX_X (arbitrary period)</text:span><text:line-break/><text:s text:c="18"/><text:span text:style-name="highlight_kw1">IF</text:span> <text:span text:style-name="highlight_br0">(</text:span>FX_X.<text:span text:style-name="highlight_me1">EQ</text:span>.<text:span text:style-name="highlight_me1">rvind</text:span><text:span text:style-name="highlight_br0">)</text:span> FX_X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04.<text:span text:style-name="highlight_me1">OR</text:span>. <text:span text:style-name="highlight_co1">! Dry bulb temperature at 2m (data width 16 bits)</text:span><text:line-break/><text:s text:c="5"/><text:span text:style-name="highlight_sy0">+</text:span><text:s text:c="10"/>desc.<text:span text:style-name="highlight_me1">EQ</text:span>.12004.<text:span text:style-name="highlight_me1">OR</text:span>.<text:s text:c="3"/><text:span text:style-name="highlight_co1">! Dry bulb temperature at 2m (12 bits)</text:span><text:line-break/><text:s text:c="5"/><text:span text:style-name="highlight_sy0">+</text:span><text:s text:c="10"/>desc.<text:span text:style-name="highlight_me1">EQ</text:span>.12101.<text:span text:style-name="highlight_me1">OR</text:span>.<text:s text:c="3"/><text:span text:style-name="highlight_co1">! Temperature/dry bulb temperature (16 bits)</text:span><text:line-break/><text:s text:c="5"/><text:span text:style-name="highlight_sy0">+</text:span><text:s text:c="10"/>desc.<text:span text:style-name="highlight_me1">EQ</text:span>.12001<text:span text:style-name="highlight_br0">)</text:span> <text:span text:style-name="highlight_kw1">THEN</text:span> <text:span text:style-name="highlight_co1">! Temperature/dry bulb temperature (12 bits)</text:span><text:line-break/><text:s text:c="12"/><text:span text:style-name="highlight_kw1">IF</text:span> <text:span text:style-name="highlight_br0">(</text:span>TA.<text:span text:style-name="highlight_me1">EQ</text:span>.<text:span text:style-name="highlight_me1">rvind</text:span><text:span text:style-name="highlight_br0">)</text:span> <text:span text:style-name="highlight_kw1">THEN</text:span><text:line-break/><text:s text:c="15"/>T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06.<text:span text:style-name="highlight_me1">OR</text:span>.<text:s text:c="2"/><text:span text:style-name="highlight_co1">! Dew-point temperature at 2m (16 bits)</text:span><text:line-break/><text:s text:c="5"/><text:span text:style-name="highlight_sy0">+</text:span><text:s text:c="11"/>desc.<text:span text:style-name="highlight_me1">EQ</text:span>.12006.<text:span text:style-name="highlight_me1">OR</text:span>.<text:s text:c="3"/><text:span text:style-name="highlight_co1">! Dew-point temperature at 2m (12 bits)</text:span><text:line-break/><text:s text:c="5"/><text:span text:style-name="highlight_sy0">+</text:span><text:s text:c="11"/>desc.<text:span text:style-name="highlight_me1">EQ</text:span>.12103.<text:span text:style-name="highlight_me1">OR</text:span>.<text:s text:c="3"/><text:span text:style-name="highlight_co1">! Dew-point temperature (16 bits)</text:span><text:line-break/><text:s text:c="5"/><text:span text:style-name="highlight_sy0">+</text:span><text:s text:c="11"/>desc.<text:span text:style-name="highlight_me1">EQ</text:span>.12003<text:span text:style-name="highlight_br0">)</text:span> <text:span text:style-name="highlight_kw1">THEN</text:span> <text:span text:style-name="highlight_co1">! Dew-point temperature (12 bits)</text:span><text:line-break/><text:s text:c="12"/><text:span text:style-name="highlight_kw1">IF</text:span> <text:span text:style-name="highlight_br0">(</text:span>TD.<text:span text:style-name="highlight_me1">EQ</text:span>.<text:span text:style-name="highlight_me1">rvind</text:span><text:span text:style-name="highlight_br0">)</text:span> <text:span text:style-name="highlight_kw1">THEN</text:span><text:line-break/><text:s text:c="15"/>T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13.<text:span text:style-name="highlight_me1">OR</text:span>.<text:s text:c="2"/><text:span text:style-name="highlight_co1">! Ground minimum temperature at 2m (data width 16 bits)</text:span><text:line-break/><text:s text:c="5"/><text:span text:style-name="highlight_sy0">+</text:span><text:s text:c="11"/>desc.<text:span text:style-name="highlight_me1">EQ</text:span>.12013<text:span text:style-name="highlight_br0">)</text:span> <text:span text:style-name="highlight_kw1">THEN</text:span> <text:span text:style-name="highlight_co1">! Ground minimum temperature at 2m (12 bits)</text:span><text:line-break/><text:s text:c="12"/><text:span text:style-name="highlight_kw1">IF</text:span> <text:span text:style-name="highlight_br0">(</text:span>TGN_12.<text:span text:style-name="highlight_me1">EQ</text:span>.<text:span text:style-name="highlight_me1">rvind</text:span><text:span text:style-name="highlight_br0">)</text:span> <text:span text:style-name="highlight_kw1">THEN</text:span><text:line-break/><text:s text:c="15"/>TGN_1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14.<text:span text:style-name="highlight_me1">OR</text:span>.<text:s text:c="2"/><text:span text:style-name="highlight_co1">! Maximum temperature at 2m, past 12 hours (16 bits)</text:span><text:line-break/><text:s text:c="5"/><text:span text:style-name="highlight_sy0">+</text:span><text:s text:c="11"/>desc.<text:span text:style-name="highlight_me1">EQ</text:span>.12014<text:span text:style-name="highlight_br0">)</text:span> <text:span text:style-name="highlight_kw1">THEN</text:span> <text:span text:style-name="highlight_co1">! Maximum temperature at 2m, past 12 hours (12 bits)</text:span><text:line-break/><text:s text:c="12"/><text:span text:style-name="highlight_kw1">IF</text:span> <text:span text:style-name="highlight_br0">(</text:span>TAX_12.<text:span text:style-name="highlight_me1">EQ</text:span>.<text:span text:style-name="highlight_me1">rvind</text:span><text:span text:style-name="highlight_br0">)</text:span> <text:span text:style-name="highlight_kw1">THEN</text:span><text:line-break/><text:s text:c="15"/>TAX_1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11<text:span text:style-name="highlight_br0">)</text:span> <text:span text:style-name="highlight_kw1">THEN</text:span> <text:span text:style-name="highlight_co1">! Maximum temperature at height and over period specified</text:span><text:line-break/><text:s text:c="12"/><text:span text:style-name="highlight_kw1">IF</text:span> <text:span text:style-name="highlight_br0">(</text:span>TAX_12.<text:span text:style-name="highlight_me1">EQ</text:span>.<text:span text:style-name="highlight_me1">rvind</text:span> <text:span text:style-name="highlight_kw2">.<text:span text:style-name="highlight_me1">AND</text:span>.</text:span> idx.<text:span text:style-name="highlight_me1">GT</text:span>.2<text:line-break/><text:s text:c="5"/><text:span text:style-name="highlight_sy0">+</text:span><text:s text:c="11"/><text:span text:style-name="highlight_kw2">.<text:span text:style-name="highlight_me1">AND</text:span>.</text:span> ktdexp<text:span text:style-name="highlight_br0">(</text:span>idx<text:span text:style-name="highlight_sy0">-</text:span><text:span text:style-name="highlight_nu0">1</text:span><text:span text:style-name="highlight_br0">)</text:span>.<text:span text:style-name="highlight_me1">EQ</text:span>.4024<text:line-break/><text:s text:c="5"/><text:span text:style-name="highlight_sy0">+</text:span><text:s text:c="11"/><text:span text:style-name="highlight_kw2">.<text:span text:style-name="highlight_me1">AND</text:span>.</text:span> <text:span text:style-name="highlight_kw4">NINT</text:span><text:span text:style-name="highlight_br0">(</text:span>values<text:span text:style-name="highlight_br0">(</text:span>idx<text:span text:style-name="highlight_sy0">-</text:span><text:span text:style-name="highlight_nu0">1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span text:style-name="highlight_br0">)</text:span>.<text:span text:style-name="highlight_me1">EQ</text:span>.0<text:line-break/><text:s text:c="5"/><text:span text:style-name="highlight_sy0">+</text:span><text:s text:c="11"/><text:span text:style-name="highlight_kw2">.<text:span text:style-name="highlight_me1">AND</text:span>.</text:span> ktdexp<text:span text:style-name="highlight_br0">(</text:span>idx<text:span text:style-name="highlight_sy0">-</text:span><text:span text:style-name="highlight_nu0">2</text:span><text:span text:style-name="highlight_br0">)</text:span>.<text:span text:style-name="highlight_me1">EQ</text:span>.4024<text:span text:style-name="highlight_br0">)</text:span> <text:span text:style-name="highlight_kw1">THEN</text:span><text:line-break/><text:s text:c="15"/><text:span text:style-name="highlight_kw1">IF</text:span> <text:span text:style-name="highlight_br0">(</text:span><text:span text:style-name="highlight_kw4">NINT</text:span><text:span text:style-name="highlight_br0">(</text:span>values<text:span text:style-name="highlight_br0">(</text:span>idx<text:span text:style-name="highlight_sy0">-</text:span><text:span text:style-name="highlight_nu0">2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span text:style-name="highlight_br0">)</text:span>.<text:span text:style-name="highlight_me1">EQ</text:span>.<text:span text:style-name="highlight_sy0">-</text:span><text:span text:style-name="highlight_nu0">12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TAX_12.<text:span text:style-name="highlight_me1">EQ</text:span>.<text:span text:style-name="highlight_me1">rvind</text:span><text:span text:style-name="highlight_br0">)</text:span> TAX_12 <text:span text:style-name="highlight_sy0">=</text:span> value<text:line-break/><text:s text:c="15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values<text:span text:style-name="highlight_br0">(</text:span>idx<text:span text:style-name="highlight_sy0">-</text:span><text:span text:style-name="highlight_nu0">2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span text:style-name="highlight_br0">)</text:span>.<text:span text:style-name="highlight_me1">EQ</text:span>.<text:span text:style-name="highlight_sy0">-</text:span><text:span text:style-name="highlight_nu0">1</text:span><text:span text:style-name="highlight_br0">)</text:span><text:span text:style-name="highlight_kw1">THEN</text:span><text:line-break/><text:s text:c="18"/><text:span text:style-name="highlight_kw1">IF</text:span> <text:span text:style-name="highlight_br0">(</text:span>TAX.<text:span text:style-name="highlight_me1">EQ</text:span>.<text:span text:style-name="highlight_me1">rvind</text:span><text:span text:style-name="highlight_br0">)</text:span> TAX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pan text:style-name="highlight_co1">C<text:s text:c="5"/>Do we also need to consider 12021 'Maximum temperature at 2m'?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15.<text:span text:style-name="highlight_me1">OR</text:span>.<text:s text:c="2"/><text:span text:style-name="highlight_co1">! Minimum temperature at 2m, past 12 hours (16 bits)</text:span><text:line-break/><text:s text:c="5"/><text:span text:style-name="highlight_sy0">+</text:span><text:s text:c="11"/>desc.<text:span text:style-name="highlight_me1">EQ</text:span>.12015<text:span text:style-name="highlight_br0">)</text:span> <text:span text:style-name="highlight_kw1">THEN</text:span> <text:span text:style-name="highlight_co1">! Minimum temperature at 2m, past 12 hours (12 bits)</text:span><text:line-break/><text:s text:c="12"/><text:span text:style-name="highlight_kw1">IF</text:span> <text:span text:style-name="highlight_br0">(</text:span>TAN_12.<text:span text:style-name="highlight_me1">EQ</text:span>.<text:span text:style-name="highlight_me1">rvind</text:span><text:span text:style-name="highlight_br0">)</text:span> <text:span text:style-name="highlight_kw1">THEN</text:span><text:line-break/><text:s text:c="15"/>TAN_1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12<text:span text:style-name="highlight_br0">)</text:span> <text:span text:style-name="highlight_kw1">THEN</text:span> <text:span text:style-name="highlight_co1">! Minimum temperature at height and over period specified</text:span><text:line-break/><text:s text:c="12"/><text:span text:style-name="highlight_kw1">IF</text:span> <text:span text:style-name="highlight_br0">(</text:span>TAN_12.<text:span text:style-name="highlight_me1">EQ</text:span>.<text:span text:style-name="highlight_me1">rvind</text:span> <text:span text:style-name="highlight_kw2">.<text:span text:style-name="highlight_me1">AND</text:span>.</text:span> idx.<text:span text:style-name="highlight_me1">GT</text:span>.2<text:line-break/><text:s text:c="5"/><text:span text:style-name="highlight_sy0">+</text:span><text:s text:c="11"/><text:span text:style-name="highlight_kw2">.<text:span text:style-name="highlight_me1">AND</text:span>.</text:span> ktdexp<text:span text:style-name="highlight_br0">(</text:span>idx<text:span text:style-name="highlight_sy0">-</text:span><text:span text:style-name="highlight_nu0">1</text:span><text:span text:style-name="highlight_br0">)</text:span>.<text:span text:style-name="highlight_me1">EQ</text:span>.4024<text:line-break/><text:s text:c="5"/><text:span text:style-name="highlight_sy0">+</text:span><text:s text:c="11"/><text:span text:style-name="highlight_kw2">.<text:span text:style-name="highlight_me1">AND</text:span>.</text:span> values<text:span text:style-name="highlight_br0">(</text:span>idx<text:span text:style-name="highlight_sy0">-</text:span><text:span text:style-name="highlight_nu0">1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.<text:span text:style-name="highlight_me1">EQ</text:span>.0<text:line-break/><text:s text:c="5"/><text:span text:style-name="highlight_sy0">+</text:span><text:s text:c="11"/><text:span text:style-name="highlight_kw2">.<text:span text:style-name="highlight_me1">AND</text:span>.</text:span> ktdexp<text:span text:style-name="highlight_br0">(</text:span>idx<text:span text:style-name="highlight_sy0">-</text:span><text:span text:style-name="highlight_nu0">2</text:span><text:span text:style-name="highlight_br0">)</text:span>.<text:span text:style-name="highlight_me1">EQ</text:span>.4024<text:span text:style-name="highlight_br0">)</text:span> <text:span text:style-name="highlight_kw1">THEN</text:span><text:line-break/><text:s text:c="15"/><text:span text:style-name="highlight_kw1">IF</text:span> <text:span text:style-name="highlight_br0">(</text:span><text:span text:style-name="highlight_kw4">NINT</text:span><text:span text:style-name="highlight_br0">(</text:span>values<text:span text:style-name="highlight_br0">(</text:span>idx<text:span text:style-name="highlight_sy0">-</text:span><text:span text:style-name="highlight_nu0">2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span text:style-name="highlight_br0">)</text:span>.<text:span text:style-name="highlight_me1">EQ</text:span>.<text:span text:style-name="highlight_sy0">-</text:span><text:span text:style-name="highlight_nu0">12</text:span><text:span text:style-name="highlight_br0">)</text:span> <text:span text:style-name="highlight_kw1">THEN</text:span><text:line-break/><text:s text:c="18"/><text:span text:style-name="highlight_kw1">IF</text:span> <text:span text:style-name="highlight_br0">(</text:span>TAN_12.<text:span text:style-name="highlight_me1">EQ</text:span>.<text:span text:style-name="highlight_me1">rvind</text:span><text:span text:style-name="highlight_br0">)</text:span> TAN_12 <text:span text:style-name="highlight_sy0">=</text:span> value<text:line-break/><text:s text:c="15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values<text:span text:style-name="highlight_br0">(</text:span>idx<text:span text:style-name="highlight_sy0">-</text:span><text:span text:style-name="highlight_nu0">2</text:span>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span text:style-name="highlight_br0">)</text:span>.<text:span text:style-name="highlight_me1">EQ</text:span>.<text:span text:style-name="highlight_sy0">-</text:span><text:span text:style-name="highlight_nu0">1</text:span><text:span text:style-name="highlight_br0">)</text:span><text:span text:style-name="highlight_kw1">THEN</text:span><text:line-break/><text:s text:c="18"/><text:span text:style-name="highlight_kw1">IF</text:span> <text:span text:style-name="highlight_br0">(</text:span><text:span text:style-name="highlight_kw4">TAN</text:span>.<text:span text:style-name="highlight_me1">EQ</text:span>.<text:span text:style-name="highlight_me1">rvind</text:span><text:span text:style-name="highlight_br0">)</text:span> <text:span text:style-name="highlight_kw4">TAN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pan text:style-name="highlight_co1">C<text:s text:c="5"/>Do we also need to consider 12022 'Minimum temperature at 2m'?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03<text:span text:style-name="highlight_br0">)</text:span> <text:span text:style-name="highlight_kw1">THEN</text:span> <text:span text:style-name="highlight_co1">! Relative humidity</text:span><text:line-break/><text:s text:c="12"/><text:span text:style-name="highlight_kw1">IF</text:span> <text:span text:style-name="highlight_br0">(</text:span>UU.<text:span text:style-name="highlight_me1">EQ</text:span>.<text:span text:style-name="highlight_me1">rvind</text:span><text:span text:style-name="highlight_br0">)</text:span> <text:span text:style-name="highlight_kw1">THEN</text:span><text:line-break/><text:s text:c="15"/>UU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01<text:span text:style-name="highlight_br0">)</text:span> <text:span text:style-name="highlight_kw1">THEN</text:span> <text:span text:style-name="highlight_co1">! Horizontal visibility</text:span><text:line-break/><text:s text:c="12"/><text:span text:style-name="highlight_kw1">IF</text:span> <text:span text:style-name="highlight_br0">(</text:span>VV.<text:span text:style-name="highlight_me1">EQ</text:span>.<text:span text:style-name="highlight_me1">rvind</text:span><text:span text:style-name="highlight_br0">)</text:span> <text:span text:style-name="highlight_kw1">THEN</text:span><text:line-break/><text:s text:c="15"/>VV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03<text:span text:style-name="highlight_br0">)</text:span> <text:span text:style-name="highlight_kw1">THEN</text:span> <text:span text:style-name="highlight_co1">! Present weather</text:span><text:line-break/><text:s text:c="12"/><text:span text:style-name="highlight_kw1">IF</text:span> <text:span text:style-name="highlight_br0">(</text:span>WW.<text:span text:style-name="highlight_me1">EQ</text:span>.<text:span text:style-name="highlight_me1">rvind</text:span><text:span text:style-name="highlight_br0">)</text:span> <text:span text:style-name="highlight_kw1">THEN</text:span><text:line-break/><text:s text:c="15"/>W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04<text:span text:style-name="highlight_br0">)</text:span> <text:span text:style-name="highlight_kw1">THEN</text:span> <text:span text:style-name="highlight_co1">! Past weather (1)</text:span><text:line-break/><text:s text:c="12"/><text:span text:style-name="highlight_kw1">IF</text:span> <text:span text:style-name="highlight_br0">(</text:span>W1.<text:span text:style-name="highlight_me1">EQ</text:span>.<text:span text:style-name="highlight_me1">rvind</text:span><text:span text:style-name="highlight_br0">)</text:span> <text:span text:style-name="highlight_kw1">THEN</text:span><text:line-break/><text:s text:c="15"/>W1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05<text:span text:style-name="highlight_br0">)</text:span> <text:span text:style-name="highlight_kw1">THEN</text:span> <text:span text:style-name="highlight_co1">! Past weather (2)</text:span><text:line-break/><text:s text:c="12"/><text:span text:style-name="highlight_kw1">IF</text:span> <text:span text:style-name="highlight_br0">(</text:span>W2.<text:span text:style-name="highlight_me1">EQ</text:span>.<text:span text:style-name="highlight_me1">rvind</text:span><text:span text:style-name="highlight_br0">)</text:span> <text:span text:style-name="highlight_kw1">THEN</text:span><text:line-break/><text:s text:c="15"/>W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0<text:span text:style-name="highlight_br0">)</text:span> <text:span text:style-name="highlight_kw1">THEN</text:span> <text:span text:style-name="highlight_co1">! Cloud cover (total)</text:span><text:line-break/><text:s text:c="12"/><text:span text:style-name="highlight_kw1">IF</text:span> <text:span text:style-name="highlight_br0">(</text:span>NN.<text:span text:style-name="highlight_me1">EQ</text:span>.<text:span text:style-name="highlight_me1">rvind</text:span><text:span text:style-name="highlight_br0">)</text:span> <text:span text:style-name="highlight_kw1">THEN</text:span><text:line-break/><text:s text:c="15"/>NN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31001<text:span text:style-name="highlight_br0">)</text:span> <text:span text:style-name="highlight_kw1">THEN</text:span><text:line-break/><text:span text:style-name="highlight_co1">C<text:s text:c="5"/>Delayed descriptor replication factor; this should be</text:span><text:line-break/><text:span text:style-name="highlight_co1">C<text:s text:c="5"/>number of cloud layers if previous descriptor is cloud</text:span><text:line-break/><text:span text:style-name="highlight_co1">C<text:s text:c="5"/>type, according to all WMO recommended templates</text:span><text:line-break/><text:span text:style-name="highlight_co1">C<text:s text:c="5"/>(but DNMI metar is an exception!)</text:span><text:line-break/><text:s text:c="12"/><text:span text:style-name="highlight_kw1">IF</text:span> <text:span text:style-name="highlight_br0">(</text:span>ktdexp<text:span text:style-name="highlight_br0">(</text:span>idx <text:span text:style-name="highlight_sy0">-</text:span> <text:span text:style-name="highlight_nu0">1</text:span><text:span text:style-name="highlight_br0">)</text:span>.<text:span text:style-name="highlight_me1">EQ</text:span>.20012<text:span text:style-name="highlight_br0">)</text:span> <text:span text:style-name="highlight_kw1">THEN</text:span><text:line-break/><text:s text:c="15"/><text:span text:style-name="highlight_kw1">IF</text:span> <text:span text:style-name="highlight_br0">(</text:span><text:span text:style-name="highlight_kw4">NINT</text:span><text:span text:style-name="highlight_br0">(</text:span>value<text:span text:style-name="highlight_br0">)</text:span>.<text:span text:style-name="highlight_me1">LE</text:span>.4<text:span text:style-name="highlight_br0">)</text:span> <text:span text:style-name="highlight_kw1">THEN</text:span><text:line-break/><text:s text:c="18"/>num_cloud_layers <text:span text:style-name="highlight_sy0">=</text:span> <text:span text:style-name="highlight_kw4">NINT</text:span><text:span text:style-name="highlight_br0">(</text:span>value<text:span text:style-name="highlight_br0">)</text:span><text:line-break/><text:s text:c="15"/><text:span text:style-name="highlight_kw1">ELSE</text:span><text:line-break/><text:s text:c="18"/>bad_cloud_data <text:span text:style-name="highlight_sy0">=</text:span> <text:span text:style-name="highlight_kw2">.<text:span text:style-name="highlight_me1">TRUE</text:span>.</text:span>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8002 <text:span text:style-name="highlight_kw2">.<text:span text:style-name="highlight_me1">AND</text:span>.</text:span> .<text:span text:style-name="highlight_kw4">NOT</text:span>.<text:span text:style-name="highlight_me1">bad_cloud_data</text:span><text:span text:style-name="highlight_br0">)</text:span> <text:span text:style-name="highlight_kw1">THEN</text:span> <text:span text:style-name="highlight_co1">! Vertical significance (surface observations)</text:span><text:line-break/><text:s text:c="12"/><text:span text:style-name="highlight_kw1">IF</text:span> <text:span text:style-name="highlight_br0">(</text:span>cloud_type_count.<text:span text:style-name="highlight_me1">EQ</text:span>.0<text:span text:style-name="highlight_br0">)</text:span> <text:span text:style-name="highlight_kw1">THEN</text:span> <text:span text:style-name="highlight_co1">! First occurrence</text:span><text:line-break/><text:s text:c="15"/><text:span text:style-name="highlight_kw1">IF</text:span> <text:span text:style-name="highlight_br0">(</text:span>vert_sign_first.<text:span text:style-name="highlight_me1">EQ</text:span>.<text:span text:style-name="highlight_me1">rvind</text:span><text:span text:style-name="highlight_br0">)</text:span> <text:span text:style-name="highlight_kw1">THEN</text:span><text:line-break/><text:s text:c="18"/>vert_sign_first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LSE</text:span> <text:span text:style-name="highlight_kw1">IF</text:span> <text:span text:style-name="highlight_br0">(</text:span>cloud_type_count.<text:span text:style-name="highlight_me1">LT</text:span>.3<text:span text:style-name="highlight_br0">)</text:span> <text:span text:style-name="highlight_kw1">THEN</text:span><text:line-break/><text:s text:c="15"/>bad_cloud_data <text:span text:style-name="highlight_sy0">=</text:span> <text:span text:style-name="highlight_kw2">.<text:span text:style-name="highlight_me1">TRUE</text:span>.</text:span> <text:span text:style-name="highlight_co1">! There should always be three 020012</text:span><text:line-break/><text:s text:c="39"/><text:span text:style-name="highlight_co1">! following first 008002</text:span><text:line-break/><text:s text:c="12"/><text:span text:style-name="highlight_kw1">ELSE</text:span> <text:span text:style-name="highlight_kw1">IF</text:span> <text:span text:style-name="highlight_br0">(</text:span>num_cloud_layers.<text:span text:style-name="highlight_me1">GT</text:span>.<text:span text:style-name="highlight_sy0">-</text:span><text:span text:style-name="highlight_nu0">1</text:span><text:span text:style-name="highlight_br0">)</text:span> <text:span text:style-name="highlight_kw1">THEN</text:span><text:line-break/><text:s text:c="15"/>cloud_layer <text:span text:style-name="highlight_sy0">=</text:span> cloud_type_count <text:span text:style-name="highlight_sy0">-</text:span> <text:span text:style-name="highlight_nu0">2</text:span><text:line-break/><text:s text:c="15"/><text:span text:style-name="highlight_kw1">IF</text:span> <text:span text:style-name="highlight_br0">(</text:span>cloud_layer.<text:span text:style-name="highlight_me1">LE</text:span>.<text:span text:style-name="highlight_me1">num_cloud_layers</text:span><text:span text:style-name="highlight_br0">)</text:span> <text:span text:style-name="highlight_kw1">THEN</text:span><text:line-break/><text:s text:c="18"/>vert_sign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LSE</text:span><text:s text:c="16"/><text:span text:style-name="highlight_co1">! rdb-files always have 0 or 4 cloud layers</text:span><text:line-break/><text:s text:c="15"/>cloud_layer <text:span text:style-name="highlight_sy0">=</text:span> cloud_type_count <text:span text:style-name="highlight_sy0">-</text:span> <text:span text:style-name="highlight_nu0">2</text:span><text:line-break/><text:s text:c="15"/><text:span text:style-name="highlight_kw1">IF</text:span> <text:span text:style-name="highlight_br0">(</text:span>cloud_layer.<text:span text:style-name="highlight_me1">LT</text:span>.5<text:span text:style-name="highlight_br0">)</text:span> <text:span text:style-name="highlight_kw1">THEN</text:span><text:line-break/><text:s text:c="18"/>vert_sign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1 <text:span text:style-name="highlight_kw2">.<text:span text:style-name="highlight_me1">AND</text:span>.</text:span> .<text:span text:style-name="highlight_kw4">NOT</text:span>.<text:span text:style-name="highlight_me1">bad_cloud_data</text:span><text:span text:style-name="highlight_br0">)</text:span> <text:span text:style-name="highlight_kw1">THEN</text:span> <text:span text:style-name="highlight_co1">! Cloud amount</text:span><text:line-break/><text:s text:c="12"/><text:span text:style-name="highlight_kw1">IF</text:span> <text:span text:style-name="highlight_br0">(</text:span>metar<text:span text:style-name="highlight_br0">)</text:span> <text:span text:style-name="highlight_kw1">THEN</text:span><text:line-break/><text:s text:c="15"/><text:span text:style-name="highlight_kw1">IF</text:span> <text:span text:style-name="highlight_br0">(</text:span>num_cloud_layers.<text:span text:style-name="highlight_me1">GT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num_cloud_layers <text:span text:style-name="highlight_sy0">=</text:span> num_cloud_layers <text:span text:style-name="highlight_sy0">+</text:span> <text:span text:style-name="highlight_nu0">1</text:span><text:line-break/><text:s text:c="15"/><text:span text:style-name="highlight_kw1">ELSE</text:span><text:line-break/><text:s text:c="18"/>num_cloud_layers <text:span text:style-name="highlight_sy0">=</text:span> <text:span text:style-name="highlight_nu0">1</text:span><text:line-break/><text:s text:c="15"/><text:span text:style-name="highlight_kw1">END</text:span> <text:span text:style-name="highlight_kw1">IF</text:span><text:line-break/><text:s text:c="15"/>NS<text:span text:style-name="highlight_br0">(</text:span>num_cloud_layers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cloud_type_count.<text:span text:style-name="highlight_me1">EQ</text:span>.0<text:span text:style-name="highlight_br0">)</text:span> <text:span text:style-name="highlight_kw1">THEN</text:span> <text:span text:style-name="highlight_co1">! First occurrence</text:span><text:line-break/><text:s text:c="15"/><text:span text:style-name="highlight_kw1">IF</text:span> <text:span text:style-name="highlight_br0">(</text:span>NH.<text:span text:style-name="highlight_me1">EQ</text:span>.<text:span text:style-name="highlight_me1">rvind</text:span><text:span text:style-name="highlight_br0">)</text:span> <text:span text:style-name="highlight_kw1">THEN</text:span><text:line-break/><text:s text:c="18"/>NH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LSE</text:span> <text:span text:style-name="highlight_kw1">IF</text:span> <text:span text:style-name="highlight_br0">(</text:span>cloud_type_count.<text:span text:style-name="highlight_me1">LT</text:span>.3<text:span text:style-name="highlight_br0">)</text:span> <text:span text:style-name="highlight_kw1">THEN</text:span><text:line-break/><text:s text:c="15"/>bad_cloud_data <text:span text:style-name="highlight_sy0">=</text:span> <text:span text:style-name="highlight_kw2">.<text:span text:style-name="highlight_me1">TRUE</text:span>.</text:span> <text:span text:style-name="highlight_co1">! There should always be three 020012</text:span><text:line-break/><text:s text:c="39"/><text:span text:style-name="highlight_co1">! following first 008002</text:span><text:line-break/><text:s text:c="12"/><text:span text:style-name="highlight_kw1">ELSE</text:span> <text:span text:style-name="highlight_kw1">IF</text:span> <text:span text:style-name="highlight_br0">(</text:span>num_cloud_layers.<text:span text:style-name="highlight_me1">GT</text:span>.<text:span text:style-name="highlight_sy0">-</text:span><text:span text:style-name="highlight_nu0">1</text:span><text:span text:style-name="highlight_br0">)</text:span> <text:span text:style-name="highlight_kw1">THEN</text:span><text:line-break/><text:s text:c="15"/>cloud_layer <text:span text:style-name="highlight_sy0">=</text:span> cloud_type_count <text:span text:style-name="highlight_sy0">-</text:span> <text:span text:style-name="highlight_nu0">2</text:span><text:line-break/><text:s text:c="15"/><text:span text:style-name="highlight_kw1">IF</text:span> <text:span text:style-name="highlight_br0">(</text:span>cloud_layer.<text:span text:style-name="highlight_me1">LE</text:span>.<text:span text:style-name="highlight_me1">num_cloud_layers</text:span><text:span text:style-name="highlight_br0">)</text:span> <text:span text:style-name="highlight_kw1">THEN</text:span><text:line-break/><text:s text:c="18"/>NS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LSE</text:span><text:s text:c="16"/><text:span text:style-name="highlight_co1">! rdb-files always have 0 or 4 cloud layers</text:span><text:line-break/><text:s text:c="15"/>cloud_layer <text:span text:style-name="highlight_sy0">=</text:span> cloud_type_count <text:span text:style-name="highlight_sy0">-</text:span> <text:span text:style-name="highlight_nu0">2</text:span><text:line-break/><text:s text:c="15"/><text:span text:style-name="highlight_kw1">IF</text:span> <text:span text:style-name="highlight_br0">(</text:span>cloud_layer.<text:span text:style-name="highlight_me1">LT</text:span>.5<text:span text:style-name="highlight_br0">)</text:span> <text:span text:style-name="highlight_kw1">THEN</text:span><text:line-break/><text:s text:c="18"/>NS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2 <text:span text:style-name="highlight_kw2">.<text:span text:style-name="highlight_me1">AND</text:span>.</text:span> .<text:span text:style-name="highlight_kw4">NOT</text:span>.<text:span text:style-name="highlight_me1">bad_cloud_data</text:span><text:span text:style-name="highlight_br0">)</text:span> <text:span text:style-name="highlight_kw1">THEN</text:span> <text:span text:style-name="highlight_co1">! Cloud type</text:span><text:line-break/><text:s text:c="12"/><text:span text:style-name="highlight_kw1">IF</text:span> <text:span text:style-name="highlight_br0">(</text:span>metar<text:span text:style-name="highlight_br0">)</text:span> <text:span text:style-name="highlight_kw1">THEN</text:span><text:line-break/><text:s text:c="15"/>CC<text:span text:style-name="highlight_br0">(</text:span>num_cloud_layers<text:span text:style-name="highlight_br0">)</text:span> <text:span text:style-name="highlight_sy0">=</text:span> value<text:line-break/><text:s text:c="12"/><text:span text:style-name="highlight_kw1">ELSE</text:span><text:s text:c="3"/><text:line-break/><text:s text:c="15"/>cloud_type_count <text:span text:style-name="highlight_sy0">=</text:span> cloud_type_count <text:span text:style-name="highlight_sy0">+</text:span> <text:span text:style-name="highlight_nu0">1</text:span><text:line-break/><text:s text:c="15"/><text:span text:style-name="highlight_kw1">IF</text:span> <text:span text:style-name="highlight_br0">(</text:span>cloud_type_count.<text:span text:style-name="highlight_me1">GT</text:span>.3<text:span text:style-name="highlight_br0">)</text:span> <text:span text:style-name="highlight_kw1">THEN</text:span><text:line-break/><text:s text:c="18"/>cloud_layer <text:span text:style-name="highlight_sy0">=</text:span> cloud_type_count <text:span text:style-name="highlight_sy0">-</text:span> <text:span text:style-name="highlight_nu0">3</text:span><text:line-break/><text:s text:c="18"/><text:span text:style-name="highlight_kw1">IF</text:span> <text:span text:style-name="highlight_br0">(</text:span>num_cloud_layers .<text:span text:style-name="highlight_me1">GT</text:span>.<text:span text:style-name="highlight_sy0">-</text:span><text:span text:style-name="highlight_nu0">1</text:span><text:span text:style-name="highlight_br0">)</text:span> <text:span text:style-name="highlight_kw1">THEN</text:span><text:line-break/><text:s text:c="21"/><text:span text:style-name="highlight_kw1">IF</text:span> <text:span text:style-name="highlight_br0">(</text:span>value &lt; <text:span text:style-name="highlight_nu0">10.0</text:span> <text:span text:style-name="highlight_co1">! Accept one digit values only</text:span><text:line-break/><text:s text:c="5"/><text:span text:style-name="highlight_sy0">+</text:span><text:s text:c="20"/><text:span text:style-name="highlight_kw2">.<text:span text:style-name="highlight_me1">AND</text:span>.</text:span> cloud_layer.<text:span text:style-name="highlight_me1">LE</text:span>.<text:span text:style-name="highlight_me1">num_cloud_layers</text:span><text:span text:style-name="highlight_br0">)</text:span> <text:span text:style-name="highlight_kw1">THEN</text:span><text:line-break/><text:s text:c="24"/>CC<text:span text:style-name="highlight_br0">(</text:span>cloud_layer<text:span text:style-name="highlight_br0">)</text:span> <text:span text:style-name="highlight_sy0">=</text:span> value<text:line-break/><text:s text:c="21"/><text:span text:style-name="highlight_kw1">END</text:span> <text:span text:style-name="highlight_kw1">IF</text:span><text:line-break/><text:s text:c="18"/><text:span text:style-name="highlight_kw1">ELSE</text:span> <text:span text:style-name="highlight_kw1">IF</text:span> <text:span text:style-name="highlight_br0">(</text:span>cloud_layer.<text:span text:style-name="highlight_me1">LT</text:span>.5<text:span text:style-name="highlight_br0">)</text:span> <text:span text:style-name="highlight_kw1">THEN</text:span> <text:span text:style-name="highlight_co1">! rdb-files always have 0 or 4 cloud layers</text:span><text:line-break/><text:s text:c="21"/>CC<text:span text:style-name="highlight_br0">(</text:span>cloud_layer<text:span text:style-name="highlight_br0">)</text:span> <text:span text:style-name="highlight_sy0">=</text:span> value<text:line-break/><text:s text:c="18"/><text:span text:style-name="highlight_kw1">END</text:span> <text:span text:style-name="highlight_kw1">IF</text:span><text:line-break/><text:s text:c="15"/><text:span text:style-name="highlight_kw1">ELSE</text:span><text:line-break/><text:s text:c="18"/><text:span text:style-name="highlight_kw1">IF</text:span> <text:span text:style-name="highlight_br0">(</text:span>cloud_type_count.<text:span text:style-name="highlight_me1">EQ</text:span>.1<text:span text:style-name="highlight_br0">)</text:span> <text:span text:style-name="highlight_kw1">THEN</text:span><text:line-break/><text:s text:c="21"/><text:span text:style-name="highlight_kw1">IF</text:span> <text:span text:style-name="highlight_br0">(</text:span>CL.<text:span text:style-name="highlight_me1">EQ</text:span>.<text:span text:style-name="highlight_me1">rvind</text:span><text:span text:style-name="highlight_br0">)</text:span> <text:span text:style-name="highlight_kw1">THEN</text:span><text:line-break/><text:s text:c="24"/>CL <text:span text:style-name="highlight_sy0">=</text:span> value<text:line-break/><text:s text:c="21"/><text:span text:style-name="highlight_kw1">END</text:span> <text:span text:style-name="highlight_kw1">IF</text:span><text:line-break/><text:s text:c="18"/><text:span text:style-name="highlight_kw1">ELSE</text:span> <text:span text:style-name="highlight_kw1">IF</text:span> <text:span text:style-name="highlight_br0">(</text:span>cloud_type_count.<text:span text:style-name="highlight_me1">EQ</text:span>.2<text:span text:style-name="highlight_br0">)</text:span> <text:span text:style-name="highlight_kw1">THEN</text:span><text:line-break/><text:s text:c="21"/><text:span text:style-name="highlight_kw1">IF</text:span> <text:span text:style-name="highlight_br0">(</text:span>CM.<text:span text:style-name="highlight_me1">EQ</text:span>.<text:span text:style-name="highlight_me1">rvind</text:span><text:span text:style-name="highlight_br0">)</text:span> <text:span text:style-name="highlight_kw1">THEN</text:span><text:line-break/><text:s text:c="24"/>CM <text:span text:style-name="highlight_sy0">=</text:span> value<text:line-break/><text:s text:c="21"/><text:span text:style-name="highlight_kw1">END</text:span> <text:span text:style-name="highlight_kw1">IF</text:span><text:line-break/><text:s text:c="18"/><text:span text:style-name="highlight_kw1">ELSE</text:span> <text:span text:style-name="highlight_kw1">IF</text:span> <text:span text:style-name="highlight_br0">(</text:span>cloud_type_count.<text:span text:style-name="highlight_me1">EQ</text:span>.3<text:span text:style-name="highlight_br0">)</text:span> <text:span text:style-name="highlight_kw1">THEN</text:span><text:line-break/><text:s text:c="21"/><text:span text:style-name="highlight_kw1">IF</text:span> <text:span text:style-name="highlight_br0">(</text:span>CH.<text:span text:style-name="highlight_me1">EQ</text:span>.<text:span text:style-name="highlight_me1">rvind</text:span><text:span text:style-name="highlight_br0">)</text:span> <text:span text:style-name="highlight_kw1">THEN</text:span><text:line-break/><text:s text:c="24"/>CH <text:span text:style-name="highlight_sy0">=</text:span> value<text:line-break/><text:s text:c="21"/><text:span text:style-name="highlight_kw1">END</text:span> <text:span text:style-name="highlight_kw1">IF</text:span><text:line-break/><text:s text:c="18"/><text:span text:style-name="highlight_kw1">END</text:span> <text:span text:style-name="highlight_kw1">IF</text:span>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13 <text:span text:style-name="highlight_kw2">.<text:span text:style-name="highlight_me1">AND</text:span>.</text:span> .<text:span text:style-name="highlight_kw4">NOT</text:span>.<text:span text:style-name="highlight_me1">bad_cloud_data</text:span><text:span text:style-name="highlight_br0">)</text:span> <text:span text:style-name="highlight_kw1">THEN</text:span> <text:span text:style-name="highlight_co1">! Height of base of cloud</text:span><text:line-break/><text:s text:c="12"/><text:span text:style-name="highlight_kw1">IF</text:span> <text:span text:style-name="highlight_br0">(</text:span>metar<text:span text:style-name="highlight_br0">)</text:span> <text:span text:style-name="highlight_kw1">THEN</text:span><text:line-break/><text:s text:c="15"/>HS<text:span text:style-name="highlight_br0">(</text:span>num_cloud_layers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cloud_type_count.<text:span text:style-name="highlight_me1">EQ</text:span>.0<text:span text:style-name="highlight_br0">)</text:span> <text:span text:style-name="highlight_kw1">THEN</text:span> <text:span text:style-name="highlight_co1">! First occurrence</text:span><text:line-break/><text:s text:c="15"/><text:span text:style-name="highlight_kw1">IF</text:span> <text:span text:style-name="highlight_br0">(</text:span>HL.<text:span text:style-name="highlight_me1">EQ</text:span>.<text:span text:style-name="highlight_me1">rvind</text:span><text:span text:style-name="highlight_br0">)</text:span> <text:span text:style-name="highlight_kw1">THEN</text:span><text:line-break/><text:s text:c="18"/>HL <text:span text:style-name="highlight_sy0">=</text:span> value<text:line-break/><text:s text:c="15"/><text:span text:style-name="highlight_kw1">END</text:span> <text:span text:style-name="highlight_kw1">IF</text:span><text:line-break/><text:span text:style-name="highlight_co1">C<text:s text:c="5"/>Note that 020013 in individual cloud layers comes</text:span><text:line-break/><text:span text:style-name="highlight_co1">C<text:s text:c="5"/>AFTER 020012 and therefore must be treated</text:span><text:line-break/><text:span text:style-name="highlight_co1">C<text:s text:c="5"/>differently than 008002 and 020011</text:span><text:line-break/><text:s text:c="12"/><text:span text:style-name="highlight_kw1">ELSE</text:span> <text:span text:style-name="highlight_kw1">IF</text:span> <text:span text:style-name="highlight_br0">(</text:span>cloud_type_count.<text:span text:style-name="highlight_me1">LT</text:span>.4<text:span text:style-name="highlight_br0">)</text:span> <text:span text:style-name="highlight_kw1">THEN</text:span><text:line-break/><text:s text:c="15"/>bad_cloud_data <text:span text:style-name="highlight_sy0">=</text:span> <text:span text:style-name="highlight_kw2">.<text:span text:style-name="highlight_me1">TRUE</text:span>.</text:span> <text:span text:style-name="highlight_co1">! There should always be three 020012</text:span><text:line-break/><text:s text:c="39"/><text:span text:style-name="highlight_co1">! following first 008002</text:span><text:line-break/><text:s text:c="12"/><text:span text:style-name="highlight_kw1">ELSE</text:span> <text:span text:style-name="highlight_kw1">IF</text:span> <text:span text:style-name="highlight_br0">(</text:span>num_cloud_layers.<text:span text:style-name="highlight_me1">GT</text:span>.<text:span text:style-name="highlight_sy0">-</text:span><text:span text:style-name="highlight_nu0">1</text:span><text:span text:style-name="highlight_br0">)</text:span> <text:span text:style-name="highlight_kw1">THEN</text:span><text:line-break/><text:s text:c="15"/>cloud_layer <text:span text:style-name="highlight_sy0">=</text:span> cloud_type_count <text:span text:style-name="highlight_sy0">-</text:span> <text:span text:style-name="highlight_nu0">3</text:span><text:line-break/><text:s text:c="15"/><text:span text:style-name="highlight_kw1">IF</text:span> <text:span text:style-name="highlight_br0">(</text:span>cloud_layer.<text:span text:style-name="highlight_me1">LE</text:span>.<text:span text:style-name="highlight_me1">num_cloud_layers</text:span><text:span text:style-name="highlight_br0">)</text:span> <text:span text:style-name="highlight_kw1">THEN</text:span><text:line-break/><text:s text:c="18"/>HS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LSE</text:span> <text:span text:style-name="highlight_co1">! rdb-files always have 0 or 4 cloud layers</text:span><text:line-break/><text:s text:c="15"/>cloud_layer <text:span text:style-name="highlight_sy0">=</text:span> cloud_type_count <text:span text:style-name="highlight_sy0">-</text:span> <text:span text:style-name="highlight_nu0">3</text:span><text:line-break/><text:s text:c="15"/><text:span text:style-name="highlight_kw1">IF</text:span> <text:span text:style-name="highlight_br0">(</text:span>cloud_layer.<text:span text:style-name="highlight_me1">LT</text:span>.5<text:span text:style-name="highlight_br0">)</text:span> <text:span text:style-name="highlight_kw1">THEN</text:span><text:line-break/><text:s text:c="18"/>HS<text:span text:style-name="highlight_br0">(</text:span>cloud_layer<text:span text:style-name="highlight_br0">)</text:span>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23<text:span text:style-name="highlight_br0">)</text:span> <text:span text:style-name="highlight_kw1">THEN</text:span> <text:span text:style-name="highlight_co1">! Total precipitation past 24 hours</text:span><text:line-break/><text:s text:c="12"/><text:span text:style-name="highlight_kw1">IF</text:span> <text:span text:style-name="highlight_br0">(</text:span>RR_24.<text:span text:style-name="highlight_me1">EQ</text:span>.<text:span text:style-name="highlight_me1">rvind</text:span><text:span text:style-name="highlight_br0">)</text:span> <text:span text:style-name="highlight_kw1">THEN</text:span><text:line-break/><text:s text:c="15"/>RR_24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22<text:span text:style-name="highlight_br0">)</text:span> <text:span text:style-name="highlight_kw1">THEN</text:span> <text:span text:style-name="highlight_co1">! Total precipitation past 12 hours</text:span><text:line-break/><text:s text:c="12"/><text:span text:style-name="highlight_kw1">IF</text:span> <text:span text:style-name="highlight_br0">(</text:span>RR_12.<text:span text:style-name="highlight_me1">EQ</text:span>.<text:span text:style-name="highlight_me1">rvind</text:span><text:span text:style-name="highlight_br0">)</text:span> <text:span text:style-name="highlight_kw1">THEN</text:span><text:line-break/><text:s text:c="15"/>RR_1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21<text:span text:style-name="highlight_br0">)</text:span> <text:span text:style-name="highlight_kw1">THEN</text:span> <text:span text:style-name="highlight_co1">! Total precipitation past 6 hours</text:span><text:line-break/><text:s text:c="12"/><text:span text:style-name="highlight_kw1">IF</text:span> <text:span text:style-name="highlight_br0">(</text:span>RR_6.<text:span text:style-name="highlight_me1">EQ</text:span>.<text:span text:style-name="highlight_me1">rvind</text:span><text:span text:style-name="highlight_br0">)</text:span> <text:span text:style-name="highlight_kw1">THEN</text:span><text:line-break/><text:s text:c="15"/>RR_6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20<text:span text:style-name="highlight_br0">)</text:span> <text:span text:style-name="highlight_kw1">THEN</text:span> <text:span text:style-name="highlight_co1">! Total precipitation past 3 hours</text:span><text:line-break/><text:s text:c="12"/><text:span text:style-name="highlight_kw1">IF</text:span> <text:span text:style-name="highlight_br0">(</text:span>RR_3.<text:span text:style-name="highlight_me1">EQ</text:span>.<text:span text:style-name="highlight_me1">rvind</text:span><text:span text:style-name="highlight_br0">)</text:span> <text:span text:style-name="highlight_kw1">THEN</text:span><text:line-break/><text:s text:c="15"/>RR_3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19<text:span text:style-name="highlight_br0">)</text:span> <text:span text:style-name="highlight_kw1">THEN</text:span> <text:span text:style-name="highlight_co1">! Total precipitation past 1 hour</text:span><text:line-break/><text:s text:c="12"/><text:span text:style-name="highlight_kw1">IF</text:span> <text:span text:style-name="highlight_br0">(</text:span>RR_1.<text:span text:style-name="highlight_me1">EQ</text:span>.<text:span text:style-name="highlight_me1">rvind</text:span><text:span text:style-name="highlight_br0">)</text:span> <text:span text:style-name="highlight_kw1">THEN</text:span><text:line-break/><text:s text:c="15"/>RR_1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11<text:span text:style-name="highlight_br0">)</text:span> <text:span text:style-name="highlight_kw1">THEN</text:span> <text:span text:style-name="highlight_co1">! Total precipitation/total water equivalent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RR_24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12</text:span><text:span text:style-name="highlight_br0">)</text:span> <text:span text:style-name="highlight_kw1">THEN</text:span><text:line-break/><text:s text:c="18"/>RR_12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6</text:span><text:span text:style-name="highlight_br0">)</text:span> <text:span text:style-name="highlight_kw1">THEN</text:span><text:line-break/><text:s text:c="18"/>RR_6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3</text:span><text:span text:style-name="highlight_br0">)</text:span> <text:span text:style-name="highlight_kw1">THEN</text:span><text:line-break/><text:s text:c="18"/>RR_3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RR_1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13<text:span text:style-name="highlight_br0">)</text:span> <text:span text:style-name="highlight_kw1">THEN</text:span> <text:span text:style-name="highlight_co1">! Total snow depth</text:span><text:line-break/><text:span text:style-name="highlight_co1">C<text:s text:c="5"/>Don't check for SA.EQ.rvind, because SA might earlier have been set to 0 if</text:span><text:line-break/><text:span text:style-name="highlight_co1">C<text:s text:c="5"/>EE &lt; 10, which probably means that 20062 has been wrongly encoded, not 13013</text:span><text:line-break/><text:s text:c="12"/>SA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20062<text:span text:style-name="highlight_br0">)</text:span> <text:span text:style-name="highlight_kw1">THEN</text:span> <text:span text:style-name="highlight_co1">! State of the ground (with or without snow)</text:span><text:line-break/><text:s text:c="12"/><text:span text:style-name="highlight_kw1">IF</text:span> <text:span text:style-name="highlight_br0">(</text:span>EE.<text:span text:style-name="highlight_me1">EQ</text:span>.<text:span text:style-name="highlight_me1">rvind</text:span><text:span text:style-name="highlight_br0">)</text:span> <text:span text:style-name="highlight_kw1">THEN</text:span><text:line-break/><text:s text:c="15"/>EE <text:span text:style-name="highlight_sy0">=</text:span> value<text:line-break/><text:s text:c="12"/><text:span text:style-name="highlight_kw1">END</text:span> <text:span text:style-name="highlight_kw1">IF</text:span><text:line-break/><text:s text:c="12"/><text:span text:style-name="highlight_kw1">IF</text:span> <text:span text:style-name="highlight_br0">(</text:span><text:span text:style-name="highlight_kw4">NINT</text:span><text:span text:style-name="highlight_br0">(</text:span>value<text:span text:style-name="highlight_br0">)</text:span>.<text:span text:style-name="highlight_me1">LE</text:span>.10 <text:span text:style-name="highlight_kw2">.<text:span text:style-name="highlight_me1">AND</text:span>.</text:span> SA.<text:span text:style-name="highlight_me1">EQ</text:span>.<text:span text:style-name="highlight_me1">rvind</text:span><text:span text:style-name="highlight_br0">)</text:span> <text:span text:style-name="highlight_kw1">THEN</text:span><text:line-break/><text:s text:c="15"/>SA <text:span text:style-name="highlight_sy0">=</text:span> <text:span text:style-name="highlight_nu0">0</text:span><text:line-break/><text:s text:c="12"/><text:span text:style-name="highlight_kw1">END</text:span> <text:span text:style-name="highlight_kw1">IF</text:span><text:line-break/><text:span text:style-name="highlight_co1">C<text:s text:c="5"/>Equating 013012 with SS_24 is dubious generally, but this is how</text:span><text:line-break/><text:span text:style-name="highlight_co1">C<text:s text:c="5"/>SS_24 is encoded in kvalobs for Norwegian avalanche stations (and</text:span><text:line-break/><text:span text:style-name="highlight_co1">C<text:s text:c="5"/>we have no better kvalobs parameter for depth of fresh snow anyway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12<text:span text:style-name="highlight_br0">)</text:span> <text:span text:style-name="highlight_kw1">THEN</text:span> <text:span text:style-name="highlight_co1">! Depth of fresh snow</text:span><text:line-break/><text:s text:c="12"/><text:span text:style-name="highlight_kw1">IF</text:span> <text:span text:style-name="highlight_br0">(</text:span>SS_24.<text:span text:style-name="highlight_me1">EQ</text:span>.<text:span text:style-name="highlight_me1">rvind</text:span><text:span text:style-name="highlight_br0">)</text:span> <text:span text:style-name="highlight_kw1">THEN</text:span><text:line-break/><text:s text:c="15"/>SS_24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31<text:span text:style-name="highlight_br0">)</text:span> <text:span text:style-name="highlight_kw1">THEN</text:span> <text:span text:style-name="highlight_co1">! Total sunshine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OT_1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OT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33<text:span text:style-name="highlight_br0">)</text:span> <text:span text:style-name="highlight_kw1">THEN</text:span> <text:span text:style-name="highlight_co1">! Evaporation/evapotranspir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EV_1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EV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02<text:span text:style-name="highlight_br0">)</text:span> <text:span text:style-name="highlight_kw1">THEN</text:span> <text:span text:style-name="highlight_co1">! Long-wave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L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L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04<text:span text:style-name="highlight_br0">)</text:span> <text:span text:style-name="highlight_kw1">THEN</text:span> <text:span text:style-name="highlight_co1">! Short-wave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K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K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16<text:span text:style-name="highlight_br0">)</text:span> <text:span text:style-name="highlight_kw1">THEN</text:span> <text:span text:style-name="highlight_co1">! Net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E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E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28<text:span text:style-name="highlight_br0">)</text:span> <text:span text:style-name="highlight_kw1">THEN</text:span> <text:span text:style-name="highlight_co1">! Global solar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O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O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29<text:span text:style-name="highlight_br0">)</text:span> <text:span text:style-name="highlight_kw1">THEN</text:span> <text:span text:style-name="highlight_co1">! Diffuse solar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D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D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4030<text:span text:style-name="highlight_br0">)</text:span> <text:span text:style-name="highlight_kw1">THEN</text:span> <text:span text:style-name="highlight_co1">! Direct solar radiation</text:span><text:line-break/><text:s text:c="12"/><text:span text:style-name="highlight_kw1">IF</text:span> <text:span text:style-name="highlight_br0">(</text:span>hour_p.<text:span text:style-name="highlight_me1">NE</text:span>.<text:span text:style-name="highlight_me1">rvind</text:span><text:span text:style-name="highlight_br0">)</text:span> <text:span text:style-name="highlight_kw1">THEN</text:span><text:line-break/><text:s text:c="15"/>hh <text:span text:style-name="highlight_sy0">=</text:span> <text:span text:style-name="highlight_kw4">NINT</text:span><text:span text:style-name="highlight_br0">(</text:span>hour_p<text:span text:style-name="highlight_br0">)</text:span><text:line-break/><text:s text:c="15"/><text:span text:style-name="highlight_kw1">IF</text:span> <text:span text:style-name="highlight_br0">(</text:span>hh.<text:span text:style-name="highlight_me1">EQ</text:span>.<text:span text:style-name="highlight_sy0">-</text:span><text:span text:style-name="highlight_nu0">1</text:span><text:span text:style-name="highlight_br0">)</text:span> <text:span text:style-name="highlight_kw1">THEN</text:span><text:line-break/><text:s text:c="18"/>QS <text:span text:style-name="highlight_sy0">=</text:span> value<text:line-break/><text:s text:c="15"/><text:span text:style-name="highlight_kw1">ELSE</text:span> <text:span text:style-name="highlight_kw1">IF</text:span> <text:span text:style-name="highlight_br0">(</text:span>hh.<text:span text:style-name="highlight_me1">EQ</text:span>.<text:span text:style-name="highlight_sy0">-</text:span><text:span text:style-name="highlight_nu0">24</text:span><text:span text:style-name="highlight_br0">)</text:span> <text:span text:style-name="highlight_kw1">THEN</text:span><text:line-break/><text:s text:c="18"/>QS_24 <text:span text:style-name="highlight_sy0">=</text:span> value<text:line-break/><text:s text:c="15"/><text:span text:style-name="highlight_kw1">END</text:span> <text:span text:style-name="highlight_kw1">IF</text:span><text:line-break/><text:s text:c="12"/><text:span text:style-name="highlight_kw1">END</text:span> <text:span text:style-name="highlight_kw1">IF</text:span><text:line-break/><text:span text:style-name="highlight_co1">C<text:s text:c="5"/>Special for high altitude stations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04<text:span text:style-name="highlight_br0">)</text:span> <text:span text:style-name="highlight_kw1">THEN</text:span> <text:span text:style-name="highlight_co1">! Pressure (location class)</text:span><text:line-break/><text:s text:c="12"/><text:span text:style-name="highlight_kw1">IF</text:span> <text:span text:style-name="highlight_br0">(</text:span>a3.<text:span text:style-name="highlight_me1">EQ</text:span>.<text:span text:style-name="highlight_me1">rvind</text:span><text:span text:style-name="highlight_br0">)</text:span> <text:span text:style-name="highlight_kw1">THEN</text:span><text:line-break/><text:s text:c="15"/>a3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09<text:span text:style-name="highlight_br0">)</text:span> <text:span text:style-name="highlight_kw1">THEN</text:span> <text:span text:style-name="highlight_co1">! Geopotential height</text:span><text:line-break/><text:s text:c="12"/><text:span text:style-name="highlight_kw1">IF</text:span> <text:span text:style-name="highlight_br0">(</text:span>hhh.<text:span text:style-name="highlight_me1">EQ</text:span>.<text:span text:style-name="highlight_me1">rvind</text:span><text:span text:style-name="highlight_br0">)</text:span> <text:span text:style-name="highlight_kw1">THEN</text:span><text:line-break/><text:s text:c="15"/>hhh <text:span text:style-name="highlight_sy0">=</text:span> value<text:line-break/><text:s text:c="12"/><text:span text:style-name="highlight_kw1">END</text:span> <text:span text:style-name="highlight_kw1">IF</text:span><text:line-break/><text:span text:style-name="highlight_co1">C<text:s text:c="5"/>Special for ship or marine stations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11<text:span text:style-name="highlight_br0">)</text:span> <text:span text:style-name="highlight_kw1">THEN</text:span><text:s text:c="2"/><text:span text:style-name="highlight_co1">! Ship or mobile land station identifier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<text:span text:style-name="highlight_kw1">IF</text:span> <text:span text:style-name="highlight_br0">(</text:span>cidx.<text:span text:style-name="highlight_me1">GT</text:span>.0<text:span text:style-name="highlight_br0">)</text:span> <text:span text:style-name="highlight_kw1">THEN</text:span><text:line-break/><text:s text:c="15"/>call_sign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5"/>call_sign <text:span text:style-name="highlight_sy0">=</text:span> ctrim<text:span text:style-name="highlight_br0">(</text:span>call_sign,<text:span text:style-name="highlight_nu0">9</text:span>,missing9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12<text:span text:style-name="highlight_br0">)</text:span> <text:span text:style-name="highlight_kw1">THEN</text:span> <text:span text:style-name="highlight_co1">! Direction of motion of moving observing platform</text:span><text:line-break/><text:s text:c="12"/><text:span text:style-name="highlight_kw1">IF</text:span> <text:span text:style-name="highlight_br0">(</text:span>ds.<text:span text:style-name="highlight_me1">EQ</text:span>.<text:span text:style-name="highlight_me1">rvind</text:span><text:span text:style-name="highlight_br0">)</text:span> <text:span text:style-name="highlight_kw1">THEN</text:span><text:line-break/><text:s text:c="15"/>ds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13<text:span text:style-name="highlight_br0">)</text:span> <text:span text:style-name="highlight_kw1">THEN</text:span> <text:span text:style-name="highlight_co1">! Speed of motion of moving observing platform</text:span><text:line-break/><text:s text:c="12"/><text:span text:style-name="highlight_kw1">IF</text:span> <text:span text:style-name="highlight_br0">(</text:span>vs.<text:span text:style-name="highlight_me1">EQ</text:span>.<text:span text:style-name="highlight_me1">rvind</text:span><text:span text:style-name="highlight_br0">)</text:span> <text:span text:style-name="highlight_kw1">THEN</text:span><text:line-break/><text:s text:c="15"/>vs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62<text:span text:style-name="highlight_br0">)</text:span> <text:span text:style-name="highlight_kw1">THEN</text:span> <text:span text:style-name="highlight_co1">! Depth below sea/water surface</text:span><text:line-break/><text:span text:style-name="highlight_co1">C<text:s text:c="5"/>Some buoy reports starts with depth 1.5 m, others starts with 0 m</text:span><text:line-break/><text:span text:style-name="highlight_co1">C<text:s text:c="5"/>then 1.5 m and always have same sea/water temperature for these 2</text:span><text:line-break/><text:span text:style-name="highlight_co1">C<text:s text:c="5"/>levels, so it seems like 0 m should be considered equivalent with 1.5 m</text:span><text:line-break/><text:s text:c="12"/><text:span text:style-name="highlight_kw1">IF</text:span> <text:span text:style-name="highlight_br0">(</text:span>value.<text:span text:style-name="highlight_me1">LT</text:span>.1.6<text:span text:style-name="highlight_br0">)</text:span> <text:span text:style-name="highlight_kw1">THEN</text:span><text:line-break/><text:s text:c="15"/>surface_data <text:span text:style-name="highlight_sy0">=</text:span> <text:span text:style-name="highlight_kw2">.<text:span text:style-name="highlight_me1">TRUE</text:span>.</text:span><text:line-break/><text:s text:c="12"/><text:span text:style-name="highlight_kw1">ELSE</text:span><text:line-break/><text:s text:c="15"/>surface_data <text:span text:style-name="highlight_sy0">=</text:span> <text:span text:style-name="highlight_kw2">.<text:span text:style-name="highlight_me1">FALSE</text:span>.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43.<text:span text:style-name="highlight_me1">OR</text:span>.<text:s text:c="2"/><text:span text:style-name="highlight_co1">! Sea/water temperature (15 bits)</text:span><text:line-break/><text:s text:c="5"/><text:span text:style-name="highlight_sy0">+</text:span><text:s text:c="11"/>desc.<text:span text:style-name="highlight_me1">EQ</text:span>.22042.<text:span text:style-name="highlight_me1">OR</text:span>.<text:s text:c="3"/><text:span text:style-name="highlight_co1">! Sea/water temperature (12 bits)</text:span><text:line-break/><text:s text:c="5"/><text:span text:style-name="highlight_sy0">+</text:span><text:s text:c="11"/>desc.<text:span text:style-name="highlight_me1">EQ</text:span>.22049<text:span text:style-name="highlight_br0">)</text:span> <text:span text:style-name="highlight_kw1">THEN</text:span> <text:span text:style-name="highlight_co1">! Sea-surface temperature (15 bits)</text:span><text:line-break/><text:s text:c="12"/><text:span text:style-name="highlight_kw1">IF</text:span> <text:span text:style-name="highlight_br0">(</text:span>TW.<text:span text:style-name="highlight_me1">EQ</text:span>.<text:span text:style-name="highlight_me1">rvind</text:span> <text:span text:style-name="highlight_kw2">.<text:span text:style-name="highlight_me1">AND</text:span>.</text:span> surface_data<text:span text:style-name="highlight_br0">)</text:span><text:span text:style-name="highlight_kw1">THEN</text:span><text:line-break/><text:s text:c="15"/>T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02.<text:span text:style-name="highlight_me1">OR</text:span>.<text:s text:c="2"/><text:span text:style-name="highlight_co1">! Wet-bulb temperature (16 bits)</text:span><text:line-break/><text:s text:c="5"/><text:span text:style-name="highlight_sy0">+</text:span><text:s text:c="11"/>desc.<text:span text:style-name="highlight_me1">EQ</text:span>.12005<text:span text:style-name="highlight_br0">)</text:span> <text:span text:style-name="highlight_kw1">THEN</text:span> <text:span text:style-name="highlight_co1">! Wet-bulb temperature (12 bits)</text:span><text:line-break/><text:s text:c="12"/><text:span text:style-name="highlight_kw1">IF</text:span> <text:span text:style-name="highlight_br0">(</text:span>TbTbTb.<text:span text:style-name="highlight_me1">EQ</text:span>.<text:span text:style-name="highlight_me1">rvind</text:span><text:span text:style-name="highlight_br0">)</text:span> <text:span text:style-name="highlight_kw1">THEN</text:span><text:line-break/><text:s text:c="15"/>TbTbTb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11<text:span text:style-name="highlight_br0">)</text:span> <text:span text:style-name="highlight_kw1">THEN</text:span> <text:span text:style-name="highlight_co1">!<text:s text:c="2"/>Period of waves (instrumentally measured)</text:span><text:line-break/><text:s text:c="12"/><text:span text:style-name="highlight_kw1">IF</text:span> <text:span text:style-name="highlight_br0">(</text:span>PWA.<text:span text:style-name="highlight_me1">EQ</text:span>.<text:span text:style-name="highlight_me1">rvind</text:span><text:span text:style-name="highlight_br0">)</text:span> <text:span text:style-name="highlight_kw1">THEN</text:span><text:line-break/><text:s text:c="15"/>PW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12<text:span text:style-name="highlight_br0">)</text:span> <text:span text:style-name="highlight_kw1">THEN</text:span> <text:span text:style-name="highlight_co1">!<text:s text:c="2"/>Period of wind waves (visually measured)</text:span><text:line-break/><text:s text:c="12"/><text:span text:style-name="highlight_kw1">IF</text:span> <text:span text:style-name="highlight_br0">(</text:span>PW.<text:span text:style-name="highlight_me1">EQ</text:span>.<text:span text:style-name="highlight_me1">rvind</text:span><text:span text:style-name="highlight_br0">)</text:span> <text:span text:style-name="highlight_kw1">THEN</text:span><text:line-break/><text:s text:c="15"/>P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21<text:span text:style-name="highlight_br0">)</text:span> <text:span text:style-name="highlight_kw1">THEN</text:span> <text:span text:style-name="highlight_co1">! Heigth of waves</text:span><text:line-break/><text:s text:c="12"/><text:span text:style-name="highlight_kw1">IF</text:span> <text:span text:style-name="highlight_br0">(</text:span>HWA.<text:span text:style-name="highlight_me1">EQ</text:span>.<text:span text:style-name="highlight_me1">rvind</text:span><text:span text:style-name="highlight_br0">)</text:span> <text:span text:style-name="highlight_kw1">THEN</text:span><text:line-break/><text:s text:c="15"/>HW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22<text:span text:style-name="highlight_br0">)</text:span> <text:span text:style-name="highlight_kw1">THEN</text:span> <text:span text:style-name="highlight_co1">! Heigth of wind waves</text:span><text:line-break/><text:s text:c="12"/><text:span text:style-name="highlight_kw1">IF</text:span> <text:span text:style-name="highlight_br0">(</text:span>HW.<text:span text:style-name="highlight_me1">EQ</text:span>.<text:span text:style-name="highlight_me1">rvind</text:span><text:span text:style-name="highlight_br0">)</text:span> <text:span text:style-name="highlight_kw1">THEN</text:span><text:line-break/><text:s text:c="15"/>H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03<text:span text:style-name="highlight_br0">)</text:span> <text:span text:style-name="highlight_kw1">THEN</text:span> <text:span text:style-name="highlight_co1">! Direction of swell waves</text:span><text:line-break/><text:s text:c="12"/><text:span text:style-name="highlight_kw1">IF</text:span> <text:span text:style-name="highlight_br0">(</text:span>DW1.<text:span text:style-name="highlight_me1">EQ</text:span>.<text:span text:style-name="highlight_me1">rvind</text:span><text:span text:style-name="highlight_br0">)</text:span> <text:span text:style-name="highlight_kw1">THEN</text:span><text:line-break/><text:s text:c="15"/>DW1 <text:span text:style-name="highlight_sy0">=</text:span> value<text:line-break/><text:s text:c="12"/><text:span text:style-name="highlight_kw1">ELSE</text:span><text:line-break/><text:s text:c="15"/>DW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13<text:span text:style-name="highlight_br0">)</text:span> <text:span text:style-name="highlight_kw1">THEN</text:span> <text:span text:style-name="highlight_co1">! Period of swell waves</text:span><text:line-break/><text:s text:c="12"/><text:span text:style-name="highlight_kw1">IF</text:span> <text:span text:style-name="highlight_br0">(</text:span>PW1.<text:span text:style-name="highlight_me1">EQ</text:span>.<text:span text:style-name="highlight_me1">rvind</text:span><text:span text:style-name="highlight_br0">)</text:span> <text:span text:style-name="highlight_kw1">THEN</text:span><text:line-break/><text:s text:c="15"/>PW1 <text:span text:style-name="highlight_sy0">=</text:span> value<text:line-break/><text:s text:c="12"/><text:span text:style-name="highlight_kw1">ELSE</text:span><text:line-break/><text:s text:c="15"/>PW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23<text:span text:style-name="highlight_br0">)</text:span> <text:span text:style-name="highlight_kw1">THEN</text:span> <text:span text:style-name="highlight_co1">! Height of swell waves</text:span><text:line-break/><text:s text:c="12"/><text:span text:style-name="highlight_kw1">IF</text:span> <text:span text:style-name="highlight_br0">(</text:span>HW1.<text:span text:style-name="highlight_me1">EQ</text:span>.<text:span text:style-name="highlight_me1">rvind</text:span><text:span text:style-name="highlight_br0">)</text:span> <text:span text:style-name="highlight_kw1">THEN</text:span><text:line-break/><text:s text:c="15"/>HW1 <text:span text:style-name="highlight_sy0">=</text:span> value<text:line-break/><text:s text:c="12"/><text:span text:style-name="highlight_kw1">ELSE</text:span><text:line-break/><text:s text:c="15"/>HW2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61<text:span text:style-name="highlight_br0">)</text:span> <text:span text:style-name="highlight_kw1">THEN</text:span> <text:span text:style-name="highlight_co1">! State of the sea</text:span><text:line-break/><text:s text:c="12"/><text:span text:style-name="highlight_kw1">IF</text:span> <text:span text:style-name="highlight_br0">(</text:span>SG.<text:span text:style-name="highlight_me1">EQ</text:span>.<text:span text:style-name="highlight_me1">rvind</text:span><text:span text:style-name="highlight_br0">)</text:span> <text:span text:style-name="highlight_kw1">THEN</text:span><text:line-break/><text:s text:c="15"/>SG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3<text:span text:style-name="highlight_br0">)</text:span> <text:span text:style-name="highlight_kw1">THEN</text:span> <text:span text:style-name="highlight_co1">! Cause of ice accretion</text:span><text:line-break/><text:s text:c="12"/><text:span text:style-name="highlight_kw1">IF</text:span> <text:span text:style-name="highlight_br0">(</text:span>XIS.<text:span text:style-name="highlight_me1">EQ</text:span>.<text:span text:style-name="highlight_me1">rvind</text:span><text:span text:style-name="highlight_br0">)</text:span> <text:span text:style-name="highlight_kw1">THEN</text:span><text:line-break/><text:s text:c="15"/>XIS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1<text:span text:style-name="highlight_br0">)</text:span> <text:span text:style-name="highlight_kw1">THEN</text:span> <text:span text:style-name="highlight_co1">! Ice deposit (thickness)</text:span><text:line-break/><text:s text:c="12"/><text:span text:style-name="highlight_kw1">IF</text:span> <text:span text:style-name="highlight_br0">(</text:span>ES.<text:span text:style-name="highlight_me1">EQ</text:span>.<text:span text:style-name="highlight_me1">rvind</text:span><text:span text:style-name="highlight_br0">)</text:span> <text:span text:style-name="highlight_kw1">THEN</text:span><text:line-break/><text:s text:c="15"/>ES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2<text:span text:style-name="highlight_br0">)</text:span> <text:span text:style-name="highlight_kw1">THEN</text:span> <text:span text:style-name="highlight_co1">! Rate of ice accretion</text:span><text:line-break/><text:s text:c="12"/><text:span text:style-name="highlight_kw1">IF</text:span> <text:span text:style-name="highlight_br0">(</text:span>RS.<text:span text:style-name="highlight_me1">EQ</text:span>.<text:span text:style-name="highlight_me1">rvind</text:span><text:span text:style-name="highlight_br0">)</text:span> <text:span text:style-name="highlight_kw1">THEN</text:span><text:line-break/><text:s text:c="15"/>RS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4<text:span text:style-name="highlight_br0">)</text:span> <text:span text:style-name="highlight_kw1">THEN</text:span> <text:span text:style-name="highlight_co1">! Sea ice concentration</text:span><text:line-break/><text:s text:c="12"/><text:span text:style-name="highlight_kw1">IF</text:span> <text:span text:style-name="highlight_br0">(</text:span>CI.<text:span text:style-name="highlight_me1">EQ</text:span>.<text:span text:style-name="highlight_me1">rvind</text:span><text:span text:style-name="highlight_br0">)</text:span> <text:span text:style-name="highlight_kw1">THEN</text:span><text:line-break/><text:s text:c="15"/>CI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7<text:span text:style-name="highlight_br0">)</text:span> <text:span text:style-name="highlight_kw1">THEN</text:span> <text:span text:style-name="highlight_co1">! Ice development</text:span><text:line-break/><text:s text:c="12"/><text:span text:style-name="highlight_kw1">IF</text:span> <text:span text:style-name="highlight_br0">(</text:span>SI.<text:span text:style-name="highlight_me1">EQ</text:span>.<text:span text:style-name="highlight_me1">rvind</text:span><text:span text:style-name="highlight_br0">)</text:span> <text:span text:style-name="highlight_kw1">THEN</text:span><text:line-break/><text:s text:c="15"/>SI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5<text:span text:style-name="highlight_br0">)</text:span> <text:span text:style-name="highlight_kw1">THEN</text:span> <text:span text:style-name="highlight_co1">! Amount and type of ice</text:span><text:line-break/><text:s text:c="12"/><text:span text:style-name="highlight_kw1">IF</text:span> <text:span text:style-name="highlight_br0">(</text:span>BI.<text:span text:style-name="highlight_me1">EQ</text:span>.<text:span text:style-name="highlight_me1">rvind</text:span><text:span text:style-name="highlight_br0">)</text:span> <text:span text:style-name="highlight_kw1">THEN</text:span><text:line-break/><text:s text:c="15"/>BI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8<text:span text:style-name="highlight_br0">)</text:span> <text:span text:style-name="highlight_kw1">THEN</text:span> <text:span text:style-name="highlight_co1">! Bearing of ice edge</text:span><text:line-break/><text:s text:c="12"/><text:span text:style-name="highlight_kw1">IF</text:span> <text:span text:style-name="highlight_br0">(</text:span>DI.<text:span text:style-name="highlight_me1">EQ</text:span>.<text:span text:style-name="highlight_me1">rvind</text:span><text:span text:style-name="highlight_br0">)</text:span> <text:span text:style-name="highlight_kw1">THEN</text:span><text:line-break/><text:s text:c="15"/>DI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0036<text:span text:style-name="highlight_br0">)</text:span> <text:span text:style-name="highlight_kw1">THEN</text:span> <text:span text:style-name="highlight_co1">! Ice situation</text:span><text:line-break/><text:s text:c="12"/><text:span text:style-name="highlight_kw1">IF</text:span> <text:span text:style-name="highlight_br0">(</text:span>ZI.<text:span text:style-name="highlight_me1">EQ</text:span>.<text:span text:style-name="highlight_me1">rvind</text:span><text:span text:style-name="highlight_br0">)</text:span> <text:span text:style-name="highlight_kw1">THEN</text:span><text:line-break/><text:s text:c="15"/>ZI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5<text:span text:style-name="highlight_br0">)</text:span> <text:span text:style-name="highlight_kw1">THEN</text:span> <text:span text:style-name="highlight_co1">! Buoy/platform identifier</text:span><text:line-break/><text:s text:c="12"/><text:span text:style-name="highlight_kw1">IF</text:span> <text:span text:style-name="highlight_br0">(</text:span>buoy_id5.<text:span text:style-name="highlight_me1">EQ</text:span>.<text:span text:style-name="highlight_me1">rvind</text:span><text:span text:style-name="highlight_br0">)</text:span> <text:span text:style-name="highlight_kw1">THEN</text:span><text:line-break/><text:s text:c="15"/>buoy_id5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3<text:span text:style-name="highlight_br0">)</text:span> <text:span text:style-name="highlight_kw1">THEN</text:span> <text:span text:style-name="highlight_co1">! WMO region number/geographical area</text:span><text:line-break/><text:s text:c="12"/><text:span text:style-name="highlight_kw1">IF</text:span> <text:span text:style-name="highlight_br0">(</text:span>wmo_region_number.<text:span text:style-name="highlight_me1">EQ</text:span>.<text:span text:style-name="highlight_me1">rvind</text:span><text:span text:style-name="highlight_br0">)</text:span> <text:span text:style-name="highlight_kw1">THEN</text:span><text:line-break/><text:s text:c="15"/>wmo_region_numbe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20<text:span text:style-name="highlight_br0">)</text:span> <text:span text:style-name="highlight_kw1">THEN</text:span> <text:span text:style-name="highlight_co1">! WMO region sub-area</text:span><text:line-break/><text:s text:c="12"/><text:span text:style-name="highlight_kw1">IF</text:span> <text:span text:style-name="highlight_br0">(</text:span>wmo_region_subarea.<text:span text:style-name="highlight_me1">EQ</text:span>.<text:span text:style-name="highlight_me1">rvind</text:span><text:span text:style-name="highlight_br0">)</text:span> <text:span text:style-name="highlight_kw1">THEN</text:span><text:line-break/><text:s text:c="15"/>wmo_region_subare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87<text:span text:style-name="highlight_br0">)</text:span> <text:span text:style-name="highlight_kw1">THEN</text:span> <text:span text:style-name="highlight_co1">! WMO Marine observing platform extended identifier</text:span><text:line-break/><text:s text:c="12"/><text:span text:style-name="highlight_kw1">IF</text:span> <text:span text:style-name="highlight_br0">(</text:span>buoy_id7.<text:span text:style-name="highlight_me1">EQ</text:span>.<text:span text:style-name="highlight_me1">rvind</text:span><text:span text:style-name="highlight_br0">)</text:span> <text:span text:style-name="highlight_kw1">THEN</text:span><text:line-break/><text:s text:c="15"/>buoy_id7 <text:span text:style-name="highlight_sy0">=</text:span> value<text:line-break/><text:s text:c="12"/><text:span text:style-name="highlight_kw1">END</text:span> <text:span text:style-name="highlight_kw1">IF</text:span><text:line-break/><text:span text:style-name="highlight_co1">C<text:s text:c="5"/>Special for metar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63<text:span text:style-name="highlight_br0">)</text:span> <text:span text:style-name="highlight_kw1">THEN</text:span><text:s text:c="2"/><text:span text:style-name="highlight_co1">! ICAO location indicator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icao_id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icao_id <text:span text:style-name="highlight_sy0">=</text:span> ctrim<text:span text:style-name="highlight_br0">(</text:span>icao_id,<text:span text:style-name="highlight_nu0">8</text:span>,missing8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52<text:span text:style-name="highlight_br0">)</text:span> <text:span text:style-name="highlight_kw1">THEN</text:span> <text:span text:style-name="highlight_co1">! Altimeter setting (QNH)</text:span><text:line-break/><text:s text:c="12"/><text:span text:style-name="highlight_kw1">IF</text:span> <text:span text:style-name="highlight_br0">(</text:span>PH.<text:span text:style-name="highlight_me1">EQ</text:span>.<text:span text:style-name="highlight_me1">rvind</text:span><text:span text:style-name="highlight_br0">)</text:span> <text:span text:style-name="highlight_kw1">THEN</text:span><text:line-break/><text:s text:c="15"/>PH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 <text:line-break/><text:s text:c="6"/><text:span text:style-name="highlight_kw1">IF</text:span> <text:span text:style-name="highlight_br0">(</text:span>rectangle<text:span text:style-name="highlight_br0">)</text:span> <text:span text:style-name="highlight_kw1">THEN</text:span><text:line-break/><text:s text:c="9"/><text:span text:style-name="highlight_kw1">IF</text:span> <text:span text:style-name="highlight_br0">(</text:span>longitude.<text:span text:style-name="highlight_me1">EQ</text:span>.<text:span text:style-name="highlight_me1">rvind</text:span> <text:span text:style-name="highlight_kw2">.<text:span text:style-name="highlight_me1">OR</text:span>.</text:span> latitude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OR</text:span>.</text:span> longitude.<text:span text:style-name="highlight_me1">LT</text:span>.<text:span text:style-name="highlight_me1">x1</text:span> <text:span text:style-name="highlight_kw2">.<text:span text:style-name="highlight_me1">OR</text:span>.</text:span> longitude.<text:span text:style-name="highlight_me1">GT</text:span>.<text:span text:style-name="highlight_me1">x2</text:span><text:line-break/><text:s text:c="5"/><text:span text:style-name="highlight_sy0">+</text:span><text:s text:c="8"/><text:span text:style-name="highlight_kw2">.<text:span text:style-name="highlight_me1">OR</text:span>.</text:span> latitude.<text:span text:style-name="highlight_me1">LT</text:span>.<text:span text:style-name="highlight_me1">y1</text:span> <text:span text:style-name="highlight_kw2">.<text:span text:style-name="highlight_me1">OR</text:span>.</text:span> latitude.<text:span text:style-name="highlight_me1">GT</text:span>.<text:span text:style-name="highlight_me1">y2</text:span><text:span text:style-name="highlight_br0">)</text:span> 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II.<text:span text:style-name="highlight_me1">NE</text:span>.<text:span text:style-name="highlight_me1">rvind</text:span> <text:span text:style-name="highlight_kw2">.<text:span text:style-name="highlight_me1">AND</text:span>.</text:span> ii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5.5)'</text:span><text:span text:style-name="highlight_br0">)</text:span> <text:span text:style-name="highlight_st0">'wmonr='</text:span>,<text:span text:style-name="highlight_kw4">NINT</text:span><text:span text:style-name="highlight_br0">(</text:span>II<text:span text:style-name="highlight_br0">)</text:span><text:span text:style-name="highlight_sy0">*</text:span><text:span text:style-name="highlight_nu0">1000</text:span> <text:span text:style-name="highlight_sy0">+</text:span> <text:span text:style-name="highlight_kw4">NINT</text:span><text:span text:style-name="highlight_br0">(</text:span>iii<text:span text:style-name="highlight_br0">)</text:span><text:line-break/><text:s text:c="6"/><text:span text:style-name="highlight_kw1">ELSE</text:span> <text:span text:style-name="highlight_kw1">IF</text:span> <text:span text:style-name="highlight_br0">(</text:span>wigos_series.<text:span text:style-name="highlight_me1">NE</text:span>.<text:span text:style-name="highlight_me1">rvind</text:span> <text:span text:style-name="highlight_kw2">.<text:span text:style-name="highlight_me1">AND</text:span>.</text:span> wigos_issuer.<text:span text:style-name="highlight_me1">NE</text:span>.<text:span text:style-name="highlight_me1">missing5</text:span><text:line-break/><text:s text:c="5"/><text:span text:style-name="highlight_sy0">+</text:span><text:s text:c="8"/><text:span text:style-name="highlight_kw2">.<text:span text:style-name="highlight_me1">AND</text:span>.</text:span> wigos_issueno.<text:span text:style-name="highlight_me1">NE</text:span>.<text:span text:style-name="highlight_me1">missing5</text:span><text:line-break/><text:s text:c="5"/><text:span text:style-name="highlight_sy0">+</text:span><text:s text:c="8"/><text:span text:style-name="highlight_kw2">.<text:span text:style-name="highlight_me1">AND</text:span>.</text:span> wigos_localid.<text:span text:style-name="highlight_me1">NE</text:span>.<text:span text:style-name="highlight_me1">missing16</text:span><text:span text:style-name="highlight_br0">)</text:span> <text:span text:style-name="highlight_kw1">THEN</text:span><text:line-break/><text:s text:c="9"/>ind <text:span text:style-name="highlight_sy0">=</text:span> <text:span text:style-name="highlight_kw4">index</text:span><text:span text:style-name="highlight_br0">(</text:span>wigos_issuer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.<text:span text:style-name="highlight_me1">EQ</text:span>.<text:span text:style-name="highlight_sy0">-</text:span><text:span text:style-name="highlight_nu0">1</text:span><text:span text:style-name="highlight_br0">)</text:span> ind <text:span text:style-name="highlight_sy0">=</text:span> <text:span text:style-name="highlight_nu0">5</text:span><text:line-break/><text:s text:c="9"/>ind2 <text:span text:style-name="highlight_sy0">=</text:span> <text:span text:style-name="highlight_kw4">index</text:span><text:span text:style-name="highlight_br0">(</text:span>wigos_issueno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2.<text:span text:style-name="highlight_me1">EQ</text:span>.<text:span text:style-name="highlight_sy0">-</text:span><text:span text:style-name="highlight_nu0">1</text:span><text:span text:style-name="highlight_br0">)</text:span> ind2 <text:span text:style-name="highlight_sy0">=</text:span> <text:span text:style-name="highlight_nu0">5</text:span><text:line-break/><text:s text:c="9"/>ind3 <text:span text:style-name="highlight_sy0">=</text:span> <text:span text:style-name="highlight_kw4">index</text:span><text:span text:style-name="highlight_br0">(</text:span>wigos_localid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3.<text:span text:style-name="highlight_me1">EQ</text:span>.<text:span text:style-name="highlight_sy0">-</text:span><text:span text:style-name="highlight_nu0">1</text:span><text:span text:style-name="highlight_br0">)</text:span> ind3 <text:span text:style-name="highlight_sy0">=</text:span> <text:span text:style-name="highlight_nu0">16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1.1,A1,A,A1,A,A1,A)'</text:span><text:span text:style-name="highlight_br0">)</text:span><text:line-break/><text:s text:c="5"/><text:span text:style-name="highlight_sy0">+</text:span><text:s text:c="8"/><text:span text:style-name="highlight_st0">'wigosid='</text:span>,<text:span text:style-name="highlight_kw4">NINT</text:span><text:span text:style-name="highlight_br0">(</text:span>wigos_series<text:span text:style-name="highlight_br0">)</text:span>,<text:line-break/><text:s text:c="5"/><text:span text:style-name="highlight_sy0">+</text:span><text:s text:c="8"/><text:span text:style-name="highlight_st0">'-'</text:span>,wigos_issuer<text:span text:style-name="highlight_br0">(</text:span><text:span text:style-name="highlight_nu0">1</text:span><text:span text:style-name="highlight_sy0">:</text:span>ind<text:span text:style-name="highlight_br0">)</text:span>,<text:line-break/><text:s text:c="5"/><text:span text:style-name="highlight_sy0">+</text:span><text:s text:c="8"/><text:span text:style-name="highlight_st0">'-'</text:span>,wigos_issueno<text:span text:style-name="highlight_br0">(</text:span><text:span text:style-name="highlight_nu0">1</text:span><text:span text:style-name="highlight_sy0">:</text:span>ind2<text:span text:style-name="highlight_br0">)</text:span>,<text:line-break/><text:s text:c="5"/><text:span text:style-name="highlight_sy0">+</text:span><text:s text:c="8"/><text:span text:style-name="highlight_st0">'-'</text:span>,wigos_localid<text:span text:style-name="highlight_br0">(</text:span><text:span text:style-name="highlight_nu0">1</text:span><text:span text:style-name="highlight_sy0">:</text:span>ind3<text:span text:style-name="highlight_br0">)</text:span><text:line-break/><text:s text:c="6"/><text:span text:style-name="highlight_kw1">ELSE</text:span> <text:span text:style-name="highlight_kw1">IF</text:span> <text:span text:style-name="highlight_br0">(</text:span>state_id.<text:span text:style-name="highlight_me1">NE</text:span>.<text:span text:style-name="highlight_me1">rvind</text:span> <text:span text:style-name="highlight_kw2">.<text:span text:style-name="highlight_me1">AND</text:span>.</text:span> national_number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3.3,A1,I10.10)'</text:span><text:span text:style-name="highlight_br0">)</text:span> <text:span text:style-name="highlight_st0">'nationalnr='</text:span>,<text:span text:style-name="highlight_kw4">NINT</text:span><text:span text:style-name="highlight_br0">(</text:span>state_id<text:span text:style-name="highlight_br0">)</text:span>,<text:line-break/><text:s text:c="5"/><text:span text:style-name="highlight_sy0">+</text:span><text:s text:c="8"/><text:span text:style-name="highlight_st0">'_'</text:span>,<text:span text:style-name="highlight_kw4">NINT</text:span><text:span text:style-name="highlight_br0">(</text:span>national_number<text:span text:style-name="highlight_br0">)</text:span><text:line-break/><text:s text:c="6"/><text:span text:style-name="highlight_kw1">ELSE</text:span> <text:span text:style-name="highlight_kw1">IF</text:span> <text:span text:style-name="highlight_br0">(</text:span>call_sign.<text:span text:style-name="highlight_me1">NE</text:span>.<text:span text:style-name="highlight_me1">missing9</text:span><text:span text:style-name="highlight_br0">)</text:span> <text:span text:style-name="highlight_kw1">THEN</text:span><text:line-break/><text:s text:c="9"/>ind <text:span text:style-name="highlight_sy0">=</text:span> <text:span text:style-name="highlight_kw4">index</text:span><text:span text:style-name="highlight_br0">(</text:span>call_sign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.<text:span text:style-name="highlight_me1">EQ</text:span>.<text:span text:style-name="highlight_sy0">-</text:span><text:span text:style-name="highlight_nu0">1</text:span><text:span text:style-name="highlight_br0">)</text:span> ind <text:span text:style-name="highlight_sy0">=</text:span> <text:span text:style-name="highlight_nu0">9</text:span><text:line-break/><text:span text:style-name="highlight_co1">C<text:s text:c="5"/>Remove trailing NULL characters, which some centres erronously</text:span><text:line-break/><text:span text:style-name="highlight_co1">C<text:s text:c="5"/>insert</text:span><text:line-break/><text:s text:c="9"/><text:span text:style-name="highlight_kw1">DO</text:span> <text:span text:style-name="highlight_kw1">WHILE</text:span> <text:span text:style-name="highlight_br0">(</text:span><text:span text:style-name="highlight_kw4">IACHAR</text:span><text:span text:style-name="highlight_br0">(</text:span>call_sign<text:span text:style-name="highlight_br0">(</text:span>ind<text:span text:style-name="highlight_sy0">:</text:span>ind<text:span text:style-name="highlight_br0">)</text:span><text:span text:style-name="highlight_br0">)</text:span>.<text:span text:style-name="highlight_me1">EQ</text:span>.0<text:span text:style-name="highlight_br0">)</text:span><text:line-break/><text:s text:c="12"/>ind <text:span text:style-name="highlight_sy0">=</text:span> ind <text:span text:style-name="highlight_sy0">-</text:span> <text:span text:style-name="highlight_nu0">1</text:span><text:line-break/><text:s text:c="9"/><text:span text:style-name="highlight_kw1">END</text:span> <text:span text:style-name="highlight_kw1">DO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call_sign='</text:span>,<text:line-break/><text:s text:c="5"/><text:span text:style-name="highlight_sy0">+</text:span><text:s text:c="8"/>call_sign<text:span text:style-name="highlight_br0">(</text:span><text:span text:style-name="highlight_nu0">1</text:span><text:span text:style-name="highlight_sy0">:</text:span>ind<text:span text:style-name="highlight_br0">)</text:span><text:line-break/><text:s text:c="6"/><text:span text:style-name="highlight_kw1">ELSE</text:span> <text:span text:style-name="highlight_kw1">IF</text:span> <text:span text:style-name="highlight_br0">(</text:span>buoy_id7.<text:span text:style-name="highlight_me1">NE</text:span>.<text:span text:style-name="highlight_me1">rvind</text:span><text:span text:style-name="highlight_br0">)</text:span> <text:span text:style-name="highlight_kw1">THEN</text:span><text:line-break/><text:span text:style-name="highlight_co1">C<text:s text:c="5"/>New templates introduced in 2014 for data category 1 use 001087</text:span><text:line-break/><text:span text:style-name="highlight_co1">C<text:s text:c="5"/>WMO Marine observing platform extended identifier, 7 digits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buoy_id='</text:span>,<text:span text:style-name="highlight_kw4">NINT</text:span><text:span text:style-name="highlight_br0">(</text:span>buoy_id7<text:span text:style-name="highlight_br0">)</text:span><text:line-break/><text:s text:c="6"/><text:span text:style-name="highlight_kw1">ELSE</text:span> <text:span text:style-name="highlight_kw1">IF</text:span> <text:span text:style-name="highlight_br0">(</text:span>buoy_id5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<text:span text:style-name="highlight_kw1">IF</text:span> <text:span text:style-name="highlight_br0">(</text:span>wmo_region_number.<text:span text:style-name="highlight_me1">EQ</text:span>.<text:span text:style-name="highlight_me1">rvind</text:span><text:line-break/><text:s text:c="5"/><text:span text:style-name="highlight_sy0">+</text:span><text:s text:c="8"/>.<text:span text:style-name="highlight_me1">AND</text:span>.<text:span text:style-name="highlight_me1">wmo_region_subarea</text:span>.<text:span text:style-name="highlight_me1">EQ</text:span>.<text:span text:style-name="highlight_me1">rvind</text:span><text:span text:style-name="highlight_br0">)</text:span> <text:span text:style-name="highlight_kw1">THEN</text:span><text:line-break/><text:span text:style-name="highlight_co1">C<text:s text:c="5"/>Old drau files (wrongly) includes wmo_region_number and</text:span><text:line-break/><text:span text:style-name="highlight_co1">C<text:s text:c="5"/>wmo_region_subarea in 001005 Buoy/platform identifier. Should we</text:span><text:line-break/><text:span text:style-name="highlight_co1">C<text:s text:c="5"/>expand this to 7 digits by inserting '00'?</text:span><text:line-break/><text:s text:c="12"/>WRITE<text:span text:style-name="highlight_br0">(</text:span><text:span text:style-name="highlight_sy0">*</text:span>,<text:span text:style-name="highlight_st0">'(A,I5)'</text:span><text:span text:style-name="highlight_br0">)</text:span> <text:span text:style-name="highlight_st0">'buoy_id='</text:span>,<text:span text:style-name="highlight_kw4">NINT</text:span><text:span text:style-name="highlight_br0">(</text:span>buoy_id5<text:span text:style-name="highlight_br0">)</text:span><text:line-break/><text:s text:c="9"/><text:span text:style-name="highlight_kw1">ELSE</text:span> <text:span text:style-name="highlight_kw1">IF</text:span> <text:span text:style-name="highlight_br0">(</text:span>wmo_region_number.<text:span text:style-name="highlight_me1">EQ</text:span>.<text:span text:style-name="highlight_me1">rvind</text:span><text:line-break/><text:s text:c="5"/><text:span text:style-name="highlight_sy0">+</text:span><text:s text:c="8"/>.<text:span text:style-name="highlight_me1">AND</text:span>.<text:span text:style-name="highlight_me1">wmo_region_subarea</text:span>.<text:span text:style-name="highlight_me1">NE</text:span>.<text:span text:style-name="highlight_me1">rvind</text:span><text:span text:style-name="highlight_br0">)</text:span> <text:span text:style-name="highlight_kw1">THEN</text:span><text:line-break/><text:span text:style-name="highlight_co1">C<text:s text:c="5"/>Some BUFR BUOYS on GTS have 'missing' value for wmo_region_number,</text:span><text:line-break/><text:span text:style-name="highlight_co1">C<text:s text:c="5"/>but not for wmo_region_subarea</text:span><text:line-break/><text:s text:c="12"/>WRITE<text:span text:style-name="highlight_br0">(</text:span><text:span text:style-name="highlight_sy0">*</text:span>,<text:span text:style-name="highlight_st0">'(A,I6)'</text:span><text:span text:style-name="highlight_br0">)</text:span> <text:span text:style-name="highlight_st0">'buoy_id='</text:span>,<text:line-break/><text:s text:c="5"/><text:span text:style-name="highlight_sy0">+</text:span><text:s text:c="11"/><text:span text:style-name="highlight_kw4">NINT</text:span><text:span text:style-name="highlight_br0">(</text:span>wmo_region_subarea<text:span text:style-name="highlight_br0">)</text:span><text:span text:style-name="highlight_sy0">*</text:span><text:span text:style-name="highlight_nu0">100000</text:span> <text:span text:style-name="highlight_sy0">+</text:span> <text:span text:style-name="highlight_kw4">NINT</text:span><text:span text:style-name="highlight_br0">(</text:span>buoy_id5<text:span text:style-name="highlight_br0">)</text:span><text:line-break/><text:s text:c="9"/><text:span text:style-name="highlight_kw1">ELSE</text:span> <text:span text:style-name="highlight_kw1">IF</text:span> <text:span text:style-name="highlight_br0">(</text:span>wmo_region_number.<text:span text:style-name="highlight_me1">NE</text:span>.<text:span text:style-name="highlight_me1">rvind</text:span><text:line-break/><text:s text:c="5"/><text:span text:style-name="highlight_sy0">+</text:span><text:s text:c="8"/>.<text:span text:style-name="highlight_me1">AND</text:span>.<text:span text:style-name="highlight_me1">wmo_region_subarea</text:span>.<text:span text:style-name="highlight_me1">EQ</text:span>.<text:span text:style-name="highlight_me1">rvind</text:span><text:span text:style-name="highlight_br0">)</text:span> <text:span text:style-name="highlight_kw1">THEN</text:span><text:line-break/><text:span text:style-name="highlight_co1">C<text:s text:c="5"/>Not easy to know how to display this case, but then I have never</text:span><text:line-break/><text:span text:style-name="highlight_co1">C<text:s text:c="5"/>seen this in practice</text:span><text:line-break/><text:s text:c="12"/>WRITE<text:span text:style-name="highlight_br0">(</text:span><text:span text:style-name="highlight_sy0">*</text:span>,<text:span text:style-name="highlight_st0">'(A,I5)'</text:span><text:span text:style-name="highlight_br0">)</text:span> <text:span text:style-name="highlight_st0">'buoy_id='</text:span>,<text:span text:style-name="highlight_kw4">NINT</text:span><text:span text:style-name="highlight_br0">(</text:span>buoy_id5<text:span text:style-name="highlight_br0">)</text:span><text:line-break/><text:s text:c="9"/><text:span text:style-name="highlight_kw1">ELSE</text:span> <text:span text:style-name="highlight_kw1">IF</text:span> <text:span text:style-name="highlight_br0">(</text:span>buoy_id5.<text:span text:style-name="highlight_me1">GT</text:span>.10000.<text:span text:style-name="highlight_me1">AND</text:span>.<text:line-break/><text:s text:c="5"/><text:span text:style-name="highlight_sy0">+</text:span><text:s text:c="11"/><text:span text:style-name="highlight_br0">(</text:span><text:span text:style-name="highlight_kw4">NINT</text:span><text:span text:style-name="highlight_br0">(</text:span>buoy_id5<text:span text:style-name="highlight_br0">)</text:span> <text:span text:style-name="highlight_sy0">-</text:span> <text:span text:style-name="highlight_kw4">MOD</text:span><text:span text:style-name="highlight_br0">(</text:span><text:span text:style-name="highlight_kw4">NINT</text:span><text:span text:style-name="highlight_br0">(</text:span>buoy_id5<text:span text:style-name="highlight_br0">)</text:span>,<text:span text:style-name="highlight_nu0">1000</text:span><text:span text:style-name="highlight_br0">)</text:span><text:span text:style-name="highlight_br0">)</text:span><text:span text:style-name="highlight_kw2">.<text:span text:style-name="highlight_me1">EQ</text:span>.</text:span><text:line-break/><text:s text:c="5"/><text:span text:style-name="highlight_sy0">+</text:span><text:s text:c="11"/><text:span text:style-name="highlight_kw4">NINT</text:span><text:span text:style-name="highlight_br0">(</text:span>wmo_region_number<text:span text:style-name="highlight_br0">)</text:span><text:span text:style-name="highlight_sy0">*</text:span><text:span text:style-name="highlight_nu0">10000</text:span><text:line-break/><text:s text:c="5"/><text:span text:style-name="highlight_sy0">+</text:span><text:s text:c="11"/><text:span text:style-name="highlight_sy0">+</text:span> <text:span text:style-name="highlight_kw4">NINT</text:span><text:span text:style-name="highlight_br0">(</text:span>wmo_region_subarea<text:span text:style-name="highlight_br0">)</text:span><text:span text:style-name="highlight_sy0">*</text:span><text:span text:style-name="highlight_nu0">1000</text:span><text:span text:style-name="highlight_br0">)</text:span> <text:span text:style-name="highlight_kw1">THEN</text:span><text:line-break/><text:span text:style-name="highlight_co1">C<text:s text:c="5"/>If first 2 digits of 5 digit buoy_id equals wmo_region_number and</text:span><text:line-break/><text:span text:style-name="highlight_co1">C<text:s text:c="5"/>wmo_region_subarea respectively, this is almost certainly an</text:span><text:line-break/><text:span text:style-name="highlight_co1">C<text:s text:c="5"/>encoding error and we choose to show last 3 digits of buoy_id5 only</text:span><text:line-break/><text:s text:c="11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buoy_id='</text:span>,<text:span text:style-name="highlight_kw4">NINT</text:span><text:span text:style-name="highlight_br0">(</text:span>wmo_region_number<text:span text:style-name="highlight_br0">)</text:span><text:span text:style-name="highlight_sy0">*</text:span><text:span text:style-name="highlight_nu0">1000000</text:span><text:line-break/><text:s text:c="5"/><text:span text:style-name="highlight_sy0">+</text:span><text:s text:c="11"/><text:span text:style-name="highlight_sy0">+</text:span> <text:span text:style-name="highlight_kw4">NINT</text:span><text:span text:style-name="highlight_br0">(</text:span>wmo_region_subarea<text:span text:style-name="highlight_br0">)</text:span><text:span text:style-name="highlight_sy0">*</text:span><text:span text:style-name="highlight_nu0">100000</text:span><text:line-break/><text:s text:c="5"/><text:span text:style-name="highlight_sy0">+</text:span><text:s text:c="11"/><text:span text:style-name="highlight_sy0">+</text:span> <text:span text:style-name="highlight_kw4">MOD</text:span><text:span text:style-name="highlight_br0">(</text:span><text:span text:style-name="highlight_kw4">NINT</text:span><text:span text:style-name="highlight_br0">(</text:span>buoy_id5<text:span text:style-name="highlight_br0">)</text:span>,<text:span text:style-name="highlight_nu0">1000</text:span><text:span text:style-name="highlight_br0">)</text:span><text:line-break/><text:s text:c="9"/><text:span text:style-name="highlight_kw1">ELSE</text:span><text:line-break/><text:s text:c="11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buoy_id='</text:span>,<text:span text:style-name="highlight_kw4">NINT</text:span><text:span text:style-name="highlight_br0">(</text:span>wmo_region_number<text:span text:style-name="highlight_br0">)</text:span><text:span text:style-name="highlight_sy0">*</text:span><text:span text:style-name="highlight_nu0">1000000</text:span><text:line-break/><text:s text:c="5"/><text:span text:style-name="highlight_sy0">+</text:span><text:s text:c="11"/><text:span text:style-name="highlight_sy0">+</text:span> <text:span text:style-name="highlight_kw4">NINT</text:span><text:span text:style-name="highlight_br0">(</text:span>wmo_region_subarea<text:span text:style-name="highlight_br0">)</text:span><text:span text:style-name="highlight_sy0">*</text:span><text:span text:style-name="highlight_nu0">100000</text:span> <text:span text:style-name="highlight_sy0">+</text:span> <text:span text:style-name="highlight_kw4">NINT</text:span><text:span text:style-name="highlight_br0">(</text:span>buoy_id5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Both wmonr, wigosid, nationalnr, call_sign'</text:span>,<text:line-break/><text:s text:c="5"/><text:span text:style-name="highlight_sy0">+</text:span><text:s text:c="11"/><text:span text:style-name="highlight_st0">' and buoy_id are missing!!!'</text:span><text:line-break/><text:span text:style-name="highlight_co1">C<text:s text:c="5"/>Example: ISRZ47 EGRR has no proper station identification (except</text:span><text:line-break/><text:span text:style-name="highlight_co1">C<text:s text:c="5"/>station name and position)</text:span><text:line-break/><text:s text:c="9"/><text:span text:style-name="highlight_kw1">END</text:span> <text:span text:style-name="highlight_kw1">IF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year.<text:span text:style-name="highlight_me1">NE</text:span>.<text:span text:style-name="highlight_me1">rvind</text:span>.<text:span text:style-name="highlight_me1">AND</text:span>.<text:span text:style-name="highlight_me1">month</text:span>.<text:span text:style-name="highlight_me1">NE</text:span>.<text:span text:style-name="highlight_me1">rvind</text:span>.<text:span text:style-name="highlight_me1">AND</text:span>.<text:span text:style-name="highlight_me1">day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hour</text:span>.<text:span text:style-name="highlight_me1">NE</text:span>.<text:span text:style-name="highlight_me1">rvind</text:span>.<text:span text:style-name="highlight_me1">AND</text:span>.<text:span text:style-name="highlight_me1">minute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nu0">900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8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<text:line-break/> <text:span text:style-name="highlight_nu0">900</text:span><text:s text:c="5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00'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obstime is missing!!!'</text:span><text:line-break/><text:s text:c="12"/><text:span text:style-name="highlight_kw1">RETURN</text:span><text:line-break/><text:s text:c="9"/><text:span text:style-name="highlight_kw1">END</text:span> <text:span text:style-name="highlight_kw1">IF</text:span><text:line-break/><text:s text:c="6"/><text:span text:style-name="highlight_kw1">ENDIF</text:span><text:line-break/><text:s text:c="6"/><text:span text:style-name="highlight_kw1">IF</text:span> <text:span text:style-name="highlight_br0">(</text:span>icao_id.<text:span text:style-name="highlight_me1">NE</text:span>.<text:span text:style-name="highlight_me1">missing8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icao_id='</text:span>,icao_id<text:span text:style-name="highlight_br0">(</text:span><text:span text:style-name="highlight_nu0">1</text:span><text:span text:style-name="highlight_sy0">:</text:span>lenstr<text:span text:style-name="highlight_br0">(</text:span>icao_id,<text:span text:style-name="highlight_nu0">1</text:span><text:span text:style-name="highlight_br0">)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1">name</text:span>.<text:span text:style-name="highlight_me1">NE</text:span>.<text:span text:style-name="highlight_me1">missing20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name='</text:span>,<text:span text:style-name="highlight_kw1">name</text:span><text:span text:style-name="highlight_br0">(</text:span><text:span text:style-name="highlight_nu0">1</text:span><text:span text:style-name="highlight_sy0">:</text:span>lenstr<text:span text:style-name="highlight_br0">(</text:span><text:span text:style-name="highlight_kw1">name</text:span>,<text:span text:style-name="highlight_nu0">1</text:span><text:span text:style-name="highlight_br0">)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ong_name.<text:span text:style-name="highlight_me1">NE</text:span>.<text:span text:style-name="highlight_me1">missing32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name='</text:span>,long_name<text:span text:style-name="highlight_br0">(</text:span><text:span text:style-name="highlight_nu0">1</text:span><text:span text:style-name="highlight_sy0">:</text:span>lenstr<text:span text:style-name="highlight_br0">(</text:span>long_name,<text:span text:style-name="highlight_nu0">1</text:span><text:span text:style-name="highlight_br0">)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ix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Automatic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1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Manned'</text:span><text:line-break/><text:s text:c="9"/><text:span text:style-name="highlight_kw1">ELSE</text:span> <text:span text:style-name="highlight_kw1">IF</text:span> <text:span text:style-name="highlight_br0">(</text:span><text:span text:style-name="highlight_kw4">NINT</text:span><text:span text:style-name="highlight_br0">(</text:span>ix<text:span text:style-name="highlight_br0">)</text:span>.<text:span text:style-name="highlight_me1">EQ</text:span>.2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type=Hybrid'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ong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on='</text:span>,long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at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at='</text:span>,lat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eight.<text:span text:style-name="highlight_me1">NE</text:span>.<text:span text:style-name="highlight_me1">rvind</text:span><text:span text:style-name="highlight_br0">)</text:span> <text:span text:style-name="highlight_kw1">THEN</text:span> <text:span text:style-name="highlight_co1">! 7030 has scale 1 but 7003 has scale 0 and is more common,</text:span><text:line-break/><text:s text:c="32"/><text:span text:style-name="highlight_co1">! so display as integer</text:span><text:line-break/><text:s text:c="9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height='</text:span>,<text:span text:style-name="highlight_kw4">NINT</text:span><text:span text:style-name="highlight_br0">(</text:span>height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p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hp='</text:span>,hp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v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vs='</text:span>,vs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s='</text:span>,<text:span text:style-name="highlight_kw4">NINT</text:span><text:span text:style-name="highlight_br0">(</text:span>ds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a3.<text:span text:style-name="highlight_me1">NE</text:span>.<text:span text:style-name="highlight_me1">rvind</text:span><text:span text:style-name="highlight_br0">)</text:span> <text:span text:style-name="highlight_kw1">THEN</text:span><text:s text:c="5"/><text:span text:style-name="highlight_co1">! Standard isobaric surface for which the</text:span><text:line-break/><text:s text:c="32"/><text:span text:style-name="highlight_co1">! geopotential is reported, no Kvalobs code exists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a3='</text:span>,<text:span text:style-name="highlight_kw4">NINT</text:span><text:span text:style-name="highlight_br0">(</text:span>a3<text:span text:style-name="highlight_sy0">/</text:span><text:span text:style-name="highlight_nu0">100</text:span><text:span text:style-name="highlight_br0">)</text:span> <text:span text:style-name="highlight_co1">! hPa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hh.<text:span text:style-name="highlight_me1">NE</text:span>.<text:span text:style-name="highlight_me1">rvind</text:span><text:span text:style-name="highlight_br0">)</text:span> <text:span text:style-name="highlight_kw1">THEN</text:span><text:s text:c="4"/><text:span text:style-name="highlight_co1">! Geopotential height, no Kvalobs code exists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hhh='</text:span>,hhh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D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D='</text:span>,<text:span text:style-name="highlight_kw4">NINT</text:span><text:span text:style-name="highlight_br0">(</text:span>DD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F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FF='</text:span>,FF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X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FX='</text:span>,FX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X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FX_1='</text:span>,FX_1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X_X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FX_X='</text:span>,FX_X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G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DG='</text:span>,DG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G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FG='</text:span>,FG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G_010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7.1)'</text:span><text:span text:style-name="highlight_br0">)</text:span> <text:span text:style-name="highlight_st0">'DG_010='</text:span>,DG_010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G_010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7.1)'</text:span><text:span text:style-name="highlight_br0">)</text:span> <text:span text:style-name="highlight_st0">'FG_010='</text:span>,FG_010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G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DG_1='</text:span>,DG_1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G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FG_1='</text:span>,FG_1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G_X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DG_X='</text:span>,DG_X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G_X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FG_X='</text:span>,FG_X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A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A='</text:span>,TA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D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D='</text:span>,TD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AX_1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7.1)'</text:span><text:span text:style-name="highlight_br0">)</text:span> <text:span text:style-name="highlight_st0">'TAX_12='</text:span>,TAX_12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AN_1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7.1)'</text:span><text:span text:style-name="highlight_br0">)</text:span> <text:span text:style-name="highlight_st0">'TAN_12='</text:span>,TAN_12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AX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TAX='</text:span>,TAX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TAN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TAN='</text:span>,TAN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GN_1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7.1)'</text:span><text:span text:style-name="highlight_br0">)</text:span> <text:span text:style-name="highlight_st0">'TGN_12='</text:span>,TGN_12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W='</text:span>,TW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bTbTb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b='</text:span>,TbTbTb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UU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UU='</text:span>,<text:span text:style-name="highlight_kw4">NINT</text:span><text:span text:style-name="highlight_br0">(</text:span>UU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O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PO='</text:span>,PO<text:span text:style-name="highlight_sy0">/</text:span><text:span text:style-name="highlight_nu0">100</text:span> <text:span text:style-name="highlight_co1">! hPa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R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PR='</text:span>,PR<text:span text:style-name="highlight_sy0">/</text:span><text:span text:style-name="highlight_nu0">100</text:span> <text:span text:style-name="highlight_co1">! hPa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H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PH='</text:span>,PH<text:span text:style-name="highlight_sy0">/</text:span><text:span text:style-name="highlight_nu0">100</text:span> <text:span text:style-name="highlight_co1">! hPa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AA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AA='</text:span>,<text:span text:style-name="highlight_kw4">NINT</text:span><text:span text:style-name="highlight_br0">(</text:span>AA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P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PP='</text:span>,PP<text:span text:style-name="highlight_sy0">/</text:span><text:span text:style-name="highlight_nu0">100</text:span> <text:span text:style-name="highlight_co1">! hPa</text:span><text:line-break/><text:s text:c="6"/><text:span text:style-name="highlight_kw1">END</text:span> <text:span text:style-name="highlight_kw1">IF</text:span><text:line-break/><text:span text:style-name="highlight_co1">C<text:s text:c="5"/>Use the BUFR some special values for precipitation, *not* the</text:span><text:line-break/><text:span text:style-name="highlight_co1">C<text:s text:c="5"/>Kvalobs special values. So 'trace' (less than 0.05 kg/m2), is</text:span><text:line-break/><text:span text:style-name="highlight_co1">C<text:s text:c="5"/>showed as -0.1 (not 0 as in Kvalobs)</text:span><text:line-break/><text:s text:c="6"/><text:span text:style-name="highlight_kw1">IF</text:span> <text:span text:style-name="highlight_br0">(</text:span>RR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1)'</text:span><text:span text:style-name="highlight_br0">)</text:span> <text:span text:style-name="highlight_st0">'RR_24='</text:span>,RR_24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RR_1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1)'</text:span><text:span text:style-name="highlight_br0">)</text:span> <text:span text:style-name="highlight_st0">'RR_12='</text:span>,RR_12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RR_6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RR_6='</text:span>,RR_6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RR_3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RR_3='</text:span>,RR_3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RR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9.1)'</text:span><text:span text:style-name="highlight_br0">)</text:span> <text:span text:style-name="highlight_st0">'RR_1='</text:span>,RR_1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WW.<text:span text:style-name="highlight_me1">NE</text:span>.<text:span text:style-name="highlight_me1">rvind</text:span>.<text:span text:style-name="highlight_me1">AND</text:span>.<text:span text:style-name="highlight_me1">WW</text:span>.<text:span text:style-name="highlight_me1">LT</text:span>.200<text:span text:style-name="highlight_br0">)</text:span> <text:span text:style-name="highlight_kw1">THEN</text:span> <text:span text:style-name="highlight_co1">! 508-511 and w1w1 (in 333 9 group) ignored here</text:span><text:line-break/><text:s text:c="9"/><text:span text:style-name="highlight_kw1">IF</text:span> <text:span text:style-name="highlight_br0">(</text:span><text:span text:style-name="highlight_kw4">NINT</text:span><text:span text:style-name="highlight_br0">(</text:span>WW<text:span text:style-name="highlight_br0">)</text:span>.<text:span text:style-name="highlight_me1">LT</text:span>.10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WW='</text:span>,<text:span text:style-name="highlight_kw4">NINT</text:span><text:span text:style-name="highlight_br0">(</text:span>WW<text:span text:style-name="highlight_br0">)</text:span><text:line-break/><text:s text:c="9"/><text:span text:style-name="highlight_kw1">ELSE</text:span><text:line-break/><text:s text:c="12"/>WRITE<text:span text:style-name="highlight_br0">(</text:span><text:span text:style-name="highlight_sy0">*</text:span>,<text:span text:style-name="highlight_st0">'(A,I9)'</text:span><text:span text:style-name="highlight_br0">)</text:span> <text:span text:style-name="highlight_st0">'WAWA='</text:span>,<text:span text:style-name="highlight_kw4">NINT</text:span><text:span text:style-name="highlight_br0">(</text:span>WW<text:span text:style-name="highlight_sy0">-</text:span><text:span text:style-name="highlight_nu0">100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W1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W1<text:span text:style-name="highlight_br0">)</text:span>.<text:span text:style-name="highlight_me1">LT</text:span>.1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W1='</text:span>,<text:span text:style-name="highlight_kw4">NINT</text:span><text:span text:style-name="highlight_br0">(</text:span>W1<text:span text:style-name="highlight_br0">)</text:span><text:line-break/><text:s text:c="9"/><text:span text:style-name="highlight_kw1">ELSE</text:span><text:line-break/><text:s text:c="12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WA1='</text:span>,<text:span text:style-name="highlight_kw4">NINT</text:span><text:span text:style-name="highlight_br0">(</text:span>W1<text:span text:style-name="highlight_sy0">-</text:span><text:span text:style-name="highlight_nu0">10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W2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W2<text:span text:style-name="highlight_br0">)</text:span>.<text:span text:style-name="highlight_me1">LT</text:span>.1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W2='</text:span>,<text:span text:style-name="highlight_kw4">NINT</text:span><text:span text:style-name="highlight_br0">(</text:span>W2<text:span text:style-name="highlight_br0">)</text:span><text:line-break/><text:s text:c="9"/><text:span text:style-name="highlight_kw1">ELSE</text:span><text:line-break/><text:s text:c="12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WA2='</text:span>,<text:span text:style-name="highlight_kw4">NINT</text:span><text:span text:style-name="highlight_br0">(</text:span>W2<text:span text:style-name="highlight_sy0">-</text:span><text:span text:style-name="highlight_nu0">10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E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EE='</text:span>,<text:span text:style-name="highlight_kw4">NINT</text:span><text:span text:style-name="highlight_br0">(</text:span>EE<text:span text:style-name="highlight_br0">)</text:span><text:line-break/><text:s text:c="6"/><text:span text:style-name="highlight_kw1">END</text:span> <text:span text:style-name="highlight_kw1">IF</text:span><text:line-break/><text:span text:style-name="highlight_co1">C<text:s text:c="5"/>Use the BUFR some special values for SA, *not* the Kvalobs special values</text:span><text:line-break/><text:span text:style-name="highlight_co1">C<text:s text:c="5"/>So 'trace' is showed as SA=-1, 'Snow cover not continuous' as SA=-2</text:span><text:line-break/><text:span text:style-name="highlight_co1">C<text:s text:c="5"/>Note that conversion from synop to BUFR normally will set SA=0 if E &lt; 10</text:span><text:line-break/><text:s text:c="6"/><text:span text:style-name="highlight_kw1">IF</text:span> <text:span text:style-name="highlight_br0">(</text:span>SA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SA='</text:span>,<text:span text:style-name="highlight_kw4">NINT</text:span><text:span text:style-name="highlight_br0">(</text:span>SA<text:span text:style-name="highlight_sy0">*</text:span><text:span text:style-name="highlight_nu0">100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SS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8)'</text:span><text:span text:style-name="highlight_br0">)</text:span> <text:span text:style-name="highlight_st0">'SS_24='</text:span>,<text:span text:style-name="highlight_kw4">NINT</text:span><text:span text:style-name="highlight_br0">(</text:span>SS_24<text:span text:style-name="highlight_sy0">*</text:span><text:span text:style-name="highlight_nu0">100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VV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VV='</text:span>,<text:span text:style-name="highlight_kw4">NINT</text:span><text:span text:style-name="highlight_br0">(</text:span>VV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NN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NN='</text:span>,NNtoWMO_N<text:span text:style-name="highlight_br0">(</text:span><text:span text:style-name="highlight_kw4">NINT</text:span><text:span text:style-name="highlight_br0">(</text:span>NN<text:span text:style-name="highlight_br0">)</text:span>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L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HL='</text:span>,<text:span text:style-name="highlight_kw4">NINT</text:span><text:span text:style-name="highlight_br0">(</text:span>HL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NH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NH='</text:span>,<text:span text:style-name="highlight_kw4">NINT</text:span><text:span text:style-name="highlight_br0">(</text:span>NH<text:span text:style-name="highlight_br0">)</text:span><text:line-break/><text:s text:c="6"/><text:span text:style-name="highlight_kw1">END</text:span> <text:span text:style-name="highlight_kw1">IF</text:span><text:line-break/><text:span text:style-name="highlight_co1">C<text:s text:c="5"/>Convert 020012 Cloud type in BUFR into one digit CL (0513), CM</text:span><text:line-break/><text:span text:style-name="highlight_co1">C<text:s text:c="5"/>(0515) and CH (0509) in TAC</text:span><text:line-break/><text:s text:c="6"/><text:span text:style-name="highlight_kw1">IF</text:span> <text:span text:style-name="highlight_br0">(</text:span>CL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CL<text:span text:style-name="highlight_br0">)</text:span>.<text:span text:style-name="highlight_me1">GE</text:span>.30.<text:span text:style-name="highlight_me1">AND</text:span>.<text:span text:style-name="highlight_kw4">NINT</text:span><text:span text:style-name="highlight_br0">(</text:span>CL<text:span text:style-name="highlight_br0">)</text:span>.<text:span text:style-name="highlight_me1">LT</text:span>.4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CL='</text:span>,<text:span text:style-name="highlight_kw4">NINT</text:span><text:span text:style-name="highlight_br0">(</text:span>CL<text:span text:style-name="highlight_br0">)</text:span> <text:span text:style-name="highlight_sy0">-</text:span> <text:span text:style-name="highlight_nu0">30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CM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CM<text:span text:style-name="highlight_br0">)</text:span>.<text:span text:style-name="highlight_me1">GE</text:span>.20.<text:span text:style-name="highlight_me1">AND</text:span>.<text:span text:style-name="highlight_kw4">NINT</text:span><text:span text:style-name="highlight_br0">(</text:span>CM<text:span text:style-name="highlight_br0">)</text:span>.<text:span text:style-name="highlight_me1">LT</text:span>.3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CM='</text:span>,<text:span text:style-name="highlight_kw4">NINT</text:span><text:span text:style-name="highlight_br0">(</text:span>CM<text:span text:style-name="highlight_br0">)</text:span> <text:span text:style-name="highlight_sy0">-</text:span> <text:span text:style-name="highlight_nu0">20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CH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<text:span text:style-name="highlight_kw4">NINT</text:span><text:span text:style-name="highlight_br0">(</text:span>CH<text:span text:style-name="highlight_br0">)</text:span>.<text:span text:style-name="highlight_me1">GE</text:span>.10.<text:span text:style-name="highlight_me1">AND</text:span>.<text:span text:style-name="highlight_kw4">NINT</text:span><text:span text:style-name="highlight_br0">(</text:span>CH<text:span text:style-name="highlight_br0">)</text:span>.<text:span text:style-name="highlight_me1">LT</text:span>.2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CH='</text:span>,<text:span text:style-name="highlight_kw4">NINT</text:span><text:span text:style-name="highlight_br0">(</text:span>CH<text:span text:style-name="highlight_br0">)</text:span> <text:span text:style-name="highlight_sy0">-</text:span> <text:span text:style-name="highlight_nu0">10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IF</text:span><text:line-break/><text:span text:style-name="highlight_co1">C<text:s text:c="5"/>Cloud layer data</text:span><text:line-break/><text:s text:c="6"/><text:span text:style-name="highlight_kw1">DO</text:span> i<text:span text:style-name="highlight_sy0">=</text:span><text:span text:style-name="highlight_nu0">1</text:span>,num_cloud_layers<text:line-break/><text:s text:c="9"/><text:span text:style-name="highlight_kw1">IF</text:span> <text:span text:style-name="highlight_br0">(</text:span>NS<text:span text:style-name="highlight_br0">(</text:span>i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,A,I10)'</text:span><text:span text:style-name="highlight_br0">)</text:span> <text:span text:style-name="highlight_st0">'NS'</text:span>,i,<text:span text:style-name="highlight_st0">'='</text:span>,<text:span text:style-name="highlight_kw4">NINT</text:span><text:span text:style-name="highlight_br0">(</text:span>NS<text:span text:style-name="highlight_br0">(</text:span>i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CC<text:span text:style-name="highlight_br0">(</text:span>i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,A,I10)'</text:span><text:span text:style-name="highlight_br0">)</text:span> <text:span text:style-name="highlight_st0">'CC'</text:span>,i,<text:span text:style-name="highlight_st0">'='</text:span>,<text:span text:style-name="highlight_kw4">NINT</text:span><text:span text:style-name="highlight_br0">(</text:span>CC<text:span text:style-name="highlight_br0">(</text:span>i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HS<text:span text:style-name="highlight_br0">(</text:span>i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,A,I10)'</text:span><text:span text:style-name="highlight_br0">)</text:span> <text:span text:style-name="highlight_st0">'HS'</text:span>,i,<text:span text:style-name="highlight_st0">'='</text:span>,<text:span text:style-name="highlight_kw4">NINT</text:span><text:span text:style-name="highlight_br0">(</text:span>HS<text:span text:style-name="highlight_br0">(</text:span>i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<text:s text:c="6"/><text:span text:style-name="highlight_kw1">IF</text:span> <text:span text:style-name="highlight_br0">(</text:span>SG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SG='</text:span>,<text:span text:style-name="highlight_kw4">NINT</text:span><text:span text:style-name="highlight_br0">(</text:span>SG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WA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PWA='</text:span>,<text:span text:style-name="highlight_kw4">NINT</text:span><text:span text:style-name="highlight_br0">(</text:span>PWA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PW='</text:span>,<text:span text:style-name="highlight_kw4">NINT</text:span><text:span text:style-name="highlight_br0">(</text:span>PW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WA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HWA='</text:span>,HWA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HW='</text:span>,HW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W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DW1='</text:span>,<text:span text:style-name="highlight_kw4">NINT</text:span><text:span text:style-name="highlight_br0">(</text:span>DW1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W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PW1='</text:span>,<text:span text:style-name="highlight_kw4">NINT</text:span><text:span text:style-name="highlight_br0">(</text:span>PW1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W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HW1='</text:span>,HW1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W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DW2='</text:span>,<text:span text:style-name="highlight_kw4">NINT</text:span><text:span text:style-name="highlight_br0">(</text:span>DW2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W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0)'</text:span><text:span text:style-name="highlight_br0">)</text:span> <text:span text:style-name="highlight_st0">'PW2='</text:span>,<text:span text:style-name="highlight_kw4">NINT</text:span><text:span text:style-name="highlight_br0">(</text:span>PW2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W2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HW2='</text:span>,HW2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XI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1)'</text:span><text:span text:style-name="highlight_br0">)</text:span> <text:span text:style-name="highlight_st0">'XIS='</text:span>,XIS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E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ES='</text:span>,ES<text:span text:style-name="highlight_sy0">/</text:span><text:span text:style-name="highlight_nu0">1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R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RS='</text:span>,<text:span text:style-name="highlight_kw4">NINT</text:span><text:span text:style-name="highlight_br0">(</text:span>RS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C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CI='</text:span>,<text:span text:style-name="highlight_kw4">NINT</text:span><text:span text:style-name="highlight_br0">(</text:span>CI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S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SI='</text:span>,<text:span text:style-name="highlight_kw4">NINT</text:span><text:span text:style-name="highlight_br0">(</text:span>SI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B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BI='</text:span>,<text:span text:style-name="highlight_kw4">NINT</text:span><text:span text:style-name="highlight_br0">(</text:span>BI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I='</text:span>,degree2dir<text:span text:style-name="highlight_br0">(</text:span>DI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ZI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ZI='</text:span>,<text:span text:style-name="highlight_kw4">NINT</text:span><text:span text:style-name="highlight_br0">(</text:span>ZI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OT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9)'</text:span><text:span text:style-name="highlight_br0">)</text:span> <text:span text:style-name="highlight_st0">'OT_1='</text:span>,<text:span text:style-name="highlight_kw4">NINT</text:span><text:span text:style-name="highlight_br0">(</text:span>OT_1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OT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8)'</text:span><text:span text:style-name="highlight_br0">)</text:span> <text:span text:style-name="highlight_st0">'OT_24='</text:span>,<text:span text:style-name="highlight_kw4">NINT</text:span><text:span text:style-name="highlight_br0">(</text:span>OT_24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E='</text:span>,QE<text:span text:style-name="highlight_sy0">/</text:span><text:span text:style-name="highlight_nu0">3600</text:span> <text:span text:style-name="highlight_co1">! Wh/m2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O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O='</text:span>,QO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L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L='</text:span>,QL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K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K='</text:span>,QK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D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D='</text:span>,QD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S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QS='</text:span>,QS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E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E_24='</text:span>,QE_24<text:span text:style-name="highlight_sy0">/</text:span><text:span text:style-name="highlight_nu0">3600</text:span> <text:span text:style-name="highlight_co1">! Wh/m2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O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O_24='</text:span>,QO_24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L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L_24='</text:span>,QL_24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K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K_24='</text:span>,QK_24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D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D_24='</text:span>,QD_24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QS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8.2)'</text:span><text:span text:style-name="highlight_br0">)</text:span> <text:span text:style-name="highlight_st0">'QS_24='</text:span>,QS_24<text:span text:style-name="highlight_sy0">/</text:span><text:span text:style-name="highlight_nu0">3600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EV_1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9)'</text:span><text:span text:style-name="highlight_br0">)</text:span> <text:span text:style-name="highlight_st0">'EV_1='</text:span>,<text:span text:style-name="highlight_kw4">NINT</text:span><text:span text:style-name="highlight_br0">(</text:span>EV_1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EV_24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8)'</text:span><text:span text:style-name="highlight_br0">)</text:span> <text:span text:style-name="highlight_st0">'EV_24='</text:span>,<text:span text:style-name="highlight_kw4">NINT</text:span><text:span text:style-name="highlight_br0">(</text:span>EV_24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print_surface_values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print_oceanographic_values<text:span text:style-name="highlight_br0">(</text:span>ksub,kxelem,ktdexl,ktdexp,<text:line-break/><text:s text:c="5"/><text:span text:style-name="highlight_sy0">+</text:span><text:s text:c="5"/>values,cvals,rectangle,verbose<text:span text:style-name="highlight_br0">)</text:span><text:line-break/><text:span text:style-name="highlight_co1">C<text:s text:c="5"/>Identify pressure, temperature etc and print parameter=value to screen</text:span><text:line-break/><text:s text:c="6"/><text:span text:style-name="highlight_kw3">IMPLICIT</text:span> <text:span text:style-name="highlight_kw3">NONE</text:span><text:line-break/> <text:line-break/><text:s text:c="6"/><text:span text:style-name="highlight_kw3">INTEGER</text:span> ksub<text:s text:c="14"/><text:span text:style-name="highlight_co1">! Input: number of subset currently processed</text:span><text:line-break/><text:s text:c="6"/><text:span text:style-name="highlight_kw3">INTEGER</text:span> kxelem<text:s text:c="12"/><text:span text:style-name="highlight_co1">! Input: expected (max) number of expanded elements</text:span><text:line-break/><text:s text:c="6"/><text:span text:style-name="highlight_kw3">INTEGER</text:span> ktdexl<text:s text:c="12"/><text:span text:style-name="highlight_co1">! Input: number of entries in list of expanded data descriptors</text:span>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Input: array containing expanded data descriptor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Input: expanded data values (one subset)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Input: CCITTIA5 Bufr elements entries (one subset)</text:span><text:line-break/><text:s text:c="6"/><text:span text:style-name="highlight_kw3">LOGICAL</text:span> rectangle<text:s text:c="9"/><text:span text:style-name="highlight_co1">! Input: TRUE if observations are wanted for a rectangle only</text:span><text:line-break/><text:s text:c="6"/><text:span text:style-name="highlight_kw3">INTEGER</text:span> verbose<text:s text:c="11"/><text:span text:style-name="highlight_co1">! Input: verbose level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pan text:style-name="highlight_co1">C<text:s text:c="5"/>Parameters defined in Kvalobs</text:span><text:line-break/><text:s text:c="6"/><text:span text:style-name="highlight_kw3">REAL</text:span><text:span text:style-name="highlight_sy0">*</text:span><text:span text:style-name="highlight_nu0">8</text:span> HW,PW,TW,<text:line-break/><text:span text:style-name="highlight_co1">C<text:s text:c="5"/>Other parameters</text:span><text:line-break/><text:s text:c="5"/><text:span text:style-name="highlight_sy0">+</text:span><text:s text:c="5"/>year,month,day,hour,minute,<text:line-break/><text:s text:c="5"/><text:span text:style-name="highlight_sy0">+</text:span><text:s text:c="5"/>buoy_id,latitude,longitude,sal,<text:line-break/><text:s text:c="5"/><text:span text:style-name="highlight_sy0">+</text:span><text:s text:c="5"/>wmo_region_number,wmo_region_subarea<text:line-break/><text:s text:c="6"/><text:span text:style-name="highlight_kw3">INTEGER</text:span> idx,cidx,desc,ind,maxlevel,n,numlevels<text:line-break/><text:s text:c="6"/><text:span text:style-name="highlight_kw3">PARAMETER</text:span><text:span text:style-name="highlight_br0">(</text:span>maxlevel<text:span text:style-name="highlight_sy0">=</text:span><text:span text:style-name="highlight_nu0">2000</text:span><text:span text:style-name="highlight_br0">)</text:span> <text:span text:style-name="highlight_co1">! Largest number seen was 499 in a bathy</text:span><text:line-break/><text:s text:c="6"/><text:span text:style-name="highlight_kw3">CHARACTER</text:span><text:span text:style-name="highlight_sy0">*</text:span><text:span text:style-name="highlight_nu0">9</text:span> call_sign,missing9<text:line-break/><text:s text:c="6"/><text:span text:style-name="highlight_kw3">CHARACTER</text:span> one_bits<text:line-break/><text:s text:c="6"/><text:span text:style-name="highlight_kw3">REAL</text:span><text:span text:style-name="highlight_sy0">*</text:span><text:span text:style-name="highlight_nu0">8</text:span> value<text:line-break/><text:s text:c="6"/><text:span text:style-name="highlight_kw3">REAL</text:span><text:span text:style-name="highlight_sy0">*</text:span><text:span text:style-name="highlight_nu0">8</text:span> d<text:span text:style-name="highlight_br0">(</text:span>maxlevel<text:span text:style-name="highlight_br0">)</text:span>,s<text:span text:style-name="highlight_br0">(</text:span>maxlevel<text:span text:style-name="highlight_br0">)</text:span>,T<text:span text:style-name="highlight_br0">(</text:span>maxlevel<text:span text:style-name="highlight_br0">)</text:span>,v<text:span text:style-name="highlight_br0">(</text:span>maxlevel<text:span text:style-name="highlight_br0">)</text:span>,z<text:span text:style-name="highlight_br0">(</text:span>maxlevel<text:span text:style-name="highlight_br0">)</text:span><text:line-break/><text:s text:c="6"/><text:span text:style-name="highlight_kw3">REAL</text:span><text:span text:style-name="highlight_sy0">*</text:span><text:span text:style-name="highlight_nu0">8</text:span> w<text:span text:style-name="highlight_br0">(</text:span>maxlevel<text:span text:style-name="highlight_br0">)</text:span><text:line-break/> <text:line-break/><text:span text:style-name="highlight_co1">C<text:s text:c="5"/>Variables used for geographical filtering av observations</text:span><text:line-break/><text:span text:style-name="highlight_co1">C<text:s text:c="5"/>(--rectangle option set)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 <text:line-break/><text:span text:style-name="highlight_co1">C<text:s text:c="5"/>Functions</text:span><text:line-break/><text:s text:c="6"/><text:span text:style-name="highlight_kw3">CHARACTER</text:span><text:span text:style-name="highlight_sy0">*</text:span><text:span text:style-name="highlight_nu0">9</text:span> ctrim <text:span text:style-name="highlight_co1">! length must be &gt;= longest variable ctrim is used for</text:span><text:line-break/> <text:line-break/><text:s text:c="6"/>one_bits <text:span text:style-name="highlight_sy0">=</text:span> <text:span text:style-name="highlight_kw4">CHAR</text:span><text:span text:style-name="highlight_br0">(</text:span><text:span text:style-name="highlight_nu0">255</text:span><text:span text:style-name="highlight_br0">)</text:span><text:line-break/><text:s text:c="6"/>WRITE<text:span text:style-name="highlight_br0">(</text:span>missing9,<text:span text:style-name="highlight_st0">'(9A)'</text:span><text:span text:style-name="highlight_br0">)</text:span> one_bits,one_bits,one_bits,one_bits,<text:line-break/><text:s text:c="5"/><text:span text:style-name="highlight_sy0">+</text:span><text:s text:c="5"/>one_bits,one_bits,one_bits,one_bits,one_bits<text:line-break/> <text:line-break/><text:span text:style-name="highlight_co1">C<text:s text:c="5"/>Initialize all parameters to missing values</text:span><text:line-break/><text:s text:c="6"/>call_sign <text:span text:style-name="highlight_sy0">=</text:span> missing9<text:line-break/><text:s text:c="6"/>HW <text:span text:style-name="highlight_sy0">=</text:span> rvind<text:line-break/><text:s text:c="6"/>PW <text:span text:style-name="highlight_sy0">=</text:span> rvind<text:line-break/><text:s text:c="6"/>TW <text:span text:style-name="highlight_sy0">=</text:span> rvind<text:line-break/><text:s text:c="6"/>year <text:span text:style-name="highlight_sy0">=</text:span> rvind<text:line-break/><text:s text:c="6"/>month <text:span text:style-name="highlight_sy0">=</text:span> rvind<text:line-break/><text:s text:c="6"/>day <text:span text:style-name="highlight_sy0">=</text:span> rvind<text:line-break/><text:s text:c="6"/>hour <text:span text:style-name="highlight_sy0">=</text:span> rvind<text:line-break/><text:s text:c="6"/>minute <text:span text:style-name="highlight_sy0">=</text:span> rvind<text:line-break/><text:s text:c="6"/>latitude <text:span text:style-name="highlight_sy0">=</text:span> rvind<text:line-break/><text:s text:c="6"/>longitude <text:span text:style-name="highlight_sy0">=</text:span> rvind<text:line-break/><text:s text:c="6"/>buoy_id <text:span text:style-name="highlight_sy0">=</text:span> rvind<text:line-break/><text:s text:c="6"/>sal <text:span text:style-name="highlight_sy0">=</text:span> rvind<text:line-break/><text:s text:c="6"/>wmo_region_number <text:span text:style-name="highlight_sy0">=</text:span> rvind<text:line-break/><text:s text:c="6"/>wmo_region_subarea <text:span text:style-name="highlight_sy0">=</text:span> rvind<text:line-break/><text:s text:c="6"/><text:span text:style-name="highlight_kw1">DO</text:span> n<text:span text:style-name="highlight_sy0">=</text:span><text:span text:style-name="highlight_nu0">1</text:span>,maxlevel<text:line-break/><text:s text:c="9"/>z<text:span text:style-name="highlight_br0">(</text:span>n<text:span text:style-name="highlight_br0">)</text:span> <text:span text:style-name="highlight_sy0">=</text:span> rvind<text:line-break/><text:s text:c="9"/>w<text:span text:style-name="highlight_br0">(</text:span>n<text:span text:style-name="highlight_br0">)</text:span> <text:span text:style-name="highlight_sy0">=</text:span> rvind<text:line-break/><text:s text:c="9"/>T<text:span text:style-name="highlight_br0">(</text:span>n<text:span text:style-name="highlight_br0">)</text:span> <text:span text:style-name="highlight_sy0">=</text:span> rvind<text:line-break/><text:s text:c="9"/>s<text:span text:style-name="highlight_br0">(</text:span>n<text:span text:style-name="highlight_br0">)</text:span> <text:span text:style-name="highlight_sy0">=</text:span> rvind<text:line-break/><text:s text:c="9"/>d<text:span text:style-name="highlight_br0">(</text:span>n<text:span text:style-name="highlight_br0">)</text:span> <text:span text:style-name="highlight_sy0">=</text:span> rvind<text:line-break/><text:s text:c="9"/>v<text:span text:style-name="highlight_br0">(</text:span>n<text:span text:style-name="highlight_br0">)</text:span> <text:span text:style-name="highlight_sy0">=</text:span> rvind<text:line-break/><text:s text:c="6"/><text:span text:style-name="highlight_kw1">END</text:span> <text:span text:style-name="highlight_kw1">DO</text:span><text:line-break/> <text:line-break/><text:span text:style-name="highlight_co1">C<text:s text:c="5"/>Loop through all expanded descriptors</text:span><text:line-break/><text:s text:c="6"/>n <text:span text:style-name="highlight_sy0">=</text:span> <text:span text:style-name="highlight_nu0">0</text:span> <text:span text:style-name="highlight_co1">! Numbering the subsurface levels</text:span><text:line-break/><text:s text:c="6"/><text:span text:style-name="highlight_kw1">DO</text:span> idx<text:span text:style-name="highlight_sy0">=</text:span><text:span text:style-name="highlight_nu0">1</text:span>,ktdexl<text:line-break/><text:s text:c="9"/>desc <text:span text:style-name="highlight_sy0">=</text:span> ktdexp<text:span text:style-name="highlight_br0">(</text:span>idx<text:span text:style-name="highlight_br0">)</text:span><text:line-break/><text:s text:c="9"/>value <text:span text:style-name="highlight_sy0">=</text:span> values<text:span text:style-name="highlight_br0">(</text:span>idx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line-break/> <text:line-break/><text:s text:c="9"/><text:span text:style-name="highlight_kw1">IF</text:span> <text:span text:style-name="highlight_br0">(</text:span><text:span text:style-name="highlight_kw4">ABS</text:span><text:span text:style-name="highlight_br0">(</text:span>value <text:span text:style-name="highlight_sy0">-</text:span> rvind<text:span text:style-name="highlight_br0">)</text:span><text:span text:style-name="highlight_sy0">/</text:span>rvind.<text:span text:style-name="highlight_me1">LE</text:span>.0.001<text:span text:style-name="highlight_br0">)</text:span> <text:span text:style-name="highlight_kw1">THEN</text:span><text:line-break/><text:span text:style-name="highlight_co1">C<text:s text:c="5"/>Missing value, nothing to do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 <text:line-break/><text:span text:style-name="highlight_co1">C<text:s text:c="5"/>Continue the loop for non missing values</text:span><text:line-break/><text:s text:c="9"/><text:span text:style-name="highlight_kw1">IF</text:span> <text:span text:style-name="highlight_br0">(</text:span>desc.<text:span text:style-name="highlight_me1">EQ</text:span>.4001<text:span text:style-name="highlight_br0">)</text:span> <text:span text:style-name="highlight_kw1">THEN</text:span> <text:span text:style-name="highlight_co1">! Year</text:span><text:line-break/><text:s text:c="12"/><text:span text:style-name="highlight_kw1">IF</text:span> <text:span text:style-name="highlight_br0">(</text:span>year.<text:span text:style-name="highlight_me1">EQ</text:span>.<text:span text:style-name="highlight_me1">rvind</text:span><text:span text:style-name="highlight_br0">)</text:span> <text:span text:style-name="highlight_kw1">THEN</text:span><text:line-break/><text:s text:c="15"/>year <text:span text:style-name="highlight_sy0">=</text:span> value<text:line-break/><text:s text:c="11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2<text:span text:style-name="highlight_br0">)</text:span> <text:span text:style-name="highlight_kw1">THEN</text:span> <text:span text:style-name="highlight_co1">! Month</text:span><text:line-break/><text:s text:c="12"/><text:span text:style-name="highlight_kw1">IF</text:span> <text:span text:style-name="highlight_br0">(</text:span>month.<text:span text:style-name="highlight_me1">EQ</text:span>.<text:span text:style-name="highlight_me1">rvind</text:span><text:span text:style-name="highlight_br0">)</text:span> <text:span text:style-name="highlight_kw1">THEN</text:span><text:line-break/><text:s text:c="15"/>month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3<text:span text:style-name="highlight_br0">)</text:span> <text:span text:style-name="highlight_kw1">THEN</text:span> <text:span text:style-name="highlight_co1">! Day</text:span><text:line-break/><text:s text:c="12"/><text:span text:style-name="highlight_kw1">IF</text:span> <text:span text:style-name="highlight_br0">(</text:span>day.<text:span text:style-name="highlight_me1">EQ</text:span>.<text:span text:style-name="highlight_me1">rvind</text:span><text:span text:style-name="highlight_br0">)</text:span> <text:span text:style-name="highlight_kw1">THEN</text:span><text:line-break/><text:s text:c="15"/>day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4<text:span text:style-name="highlight_br0">)</text:span> <text:span text:style-name="highlight_kw1">THEN</text:span> <text:span text:style-name="highlight_co1">! Hour</text:span><text:line-break/><text:s text:c="12"/><text:span text:style-name="highlight_kw1">IF</text:span> <text:span text:style-name="highlight_br0">(</text:span>hour.<text:span text:style-name="highlight_me1">EQ</text:span>.<text:span text:style-name="highlight_me1">rvind</text:span><text:span text:style-name="highlight_br0">)</text:span> <text:span text:style-name="highlight_kw1">THEN</text:span><text:line-break/><text:s text:c="15"/>hou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5<text:span text:style-name="highlight_br0">)</text:span> <text:span text:style-name="highlight_kw1">THEN</text:span> <text:span text:style-name="highlight_co1">! Minute</text:span><text:line-break/><text:s text:c="12"/><text:span text:style-name="highlight_kw1">IF</text:span> <text:span text:style-name="highlight_br0">(</text:span>minute.<text:span text:style-name="highlight_me1">EQ</text:span>.<text:span text:style-name="highlight_me1">rvind</text:span><text:span text:style-name="highlight_br0">)</text:span> <text:span text:style-name="highlight_kw1">THEN</text:span><text:line-break/><text:s text:c="15"/>minut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5001.<text:span text:style-name="highlight_me1">OR</text:span>.<text:s text:c="2"/><text:span text:style-name="highlight_co1">! Latitude (high accuracy)</text:span><text:line-break/><text:s text:c="5"/><text:span text:style-name="highlight_sy0">+</text:span><text:s text:c="11"/>desc.<text:span text:style-name="highlight_me1">EQ</text:span>.5002<text:span text:style-name="highlight_br0">)</text:span> <text:span text:style-name="highlight_kw1">THEN</text:span> <text:span text:style-name="highlight_co1">! Latitude (coarse accuracy)</text:span><text:line-break/><text:s text:c="12"/><text:span text:style-name="highlight_kw1">IF</text:span> <text:span text:style-name="highlight_br0">(</text:span>lat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at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6001.<text:span text:style-name="highlight_me1">OR</text:span>.<text:s text:c="2"/><text:span text:style-name="highlight_co1">! Longitude (high accuracy)</text:span><text:line-break/><text:s text:c="5"/><text:span text:style-name="highlight_sy0">+</text:span><text:s text:c="11"/>desc.<text:span text:style-name="highlight_me1">EQ</text:span>.6002<text:span text:style-name="highlight_br0">)</text:span> <text:span text:style-name="highlight_kw1">THEN</text:span> <text:span text:style-name="highlight_co1">! Longitude (coarse accuracy)</text:span><text:line-break/><text:s text:c="12"/><text:span text:style-name="highlight_kw1">IF</text:span> <text:span text:style-name="highlight_br0">(</text:span>long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ong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31001<text:span text:style-name="highlight_br0">)</text:span> <text:span text:style-name="highlight_kw1">THEN</text:span><text:line-break/><text:span text:style-name="highlight_co1">C<text:s text:c="5"/>Delayed descriptor replication factor; this should be number of</text:span><text:line-break/><text:span text:style-name="highlight_co1">C<text:s text:c="5"/>subsurface levels</text:span><text:line-break/><text:s text:c="12"/><text:span text:style-name="highlight_kw1">IF</text:span> <text:span text:style-name="highlight_br0">(</text:span>value.<text:span text:style-name="highlight_me1">EQ</text:span>.<text:span text:style-name="highlight_me1">rvind</text:span><text:span text:style-name="highlight_br0">)</text:span> <text:span text:style-name="highlight_kw1">THEN</text:span>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WARNING: delayed descriptor replication'</text:span><text:line-break/><text:s text:c="5"/><text:span text:style-name="highlight_sy0">+</text:span><text:s text:c="14"/><text:span text:style-name="highlight_sy0">//</text:span> <text:span text:style-name="highlight_st0">' factor 31001 undefined!!!'</text:span><text:line-break/><text:s text:c="15"/><text:span text:style-name="highlight_kw1">RETURN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62<text:span text:style-name="highlight_br0">)</text:span> <text:span text:style-name="highlight_kw1">THEN</text:span> <text:span text:style-name="highlight_co1">! Depth below sea/water surface</text:span><text:line-break/><text:s text:c="12"/>n <text:span text:style-name="highlight_sy0">=</text:span> n <text:span text:style-name="highlight_sy0">+</text:span> <text:span text:style-name="highlight_nu0">1</text:span><text:s text:c="11"/><text:span text:style-name="highlight_co1">! new level</text:span><text:line-break/><text:s text:c="12"/><text:span text:style-name="highlight_kw1">IF</text:span> <text:span text:style-name="highlight_br0">(</text:span>n.<text:span text:style-name="highlight_me1">GT</text:span>.<text:span text:style-name="highlight_me1">maxlevel</text:span><text:span text:style-name="highlight_br0">)</text:span> <text:span text:style-name="highlight_kw1">THEN</text:span><text:line-break/><text:s text:c="15"/>n <text:span text:style-name="highlight_sy0">=</text:span> maxlevel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Too many levels! Skipping rest of message'</text:span><text:line-break/><text:s text:c="15"/><text:span text:style-name="highlight_kw1">GOTO</text:span> <text:span text:style-name="highlight_nu0">120</text:span><text:line-break/><text:s text:c="12"/><text:span text:style-name="highlight_kw1">END</text:span> <text:span text:style-name="highlight_kw1">IF</text:span><text:line-break/><text:s text:c="12"/>z<text:span text:style-name="highlight_br0">(</text:span>n<text:span text:style-name="highlight_br0">)</text:span>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7065<text:span text:style-name="highlight_br0">)</text:span> <text:span text:style-name="highlight_kw1">THEN</text:span> <text:span text:style-name="highlight_co1">! Water pressure</text:span><text:line-break/><text:s text:c="12"/>n <text:span text:style-name="highlight_sy0">=</text:span> n <text:span text:style-name="highlight_sy0">+</text:span> <text:span text:style-name="highlight_nu0">1</text:span><text:s text:c="11"/><text:span text:style-name="highlight_co1">! new level</text:span><text:line-break/><text:s text:c="12"/><text:span text:style-name="highlight_kw1">IF</text:span> <text:span text:style-name="highlight_br0">(</text:span>n.<text:span text:style-name="highlight_me1">GT</text:span>.<text:span text:style-name="highlight_me1">maxlevel</text:span><text:span text:style-name="highlight_br0">)</text:span> <text:span text:style-name="highlight_kw1">THEN</text:span><text:line-break/><text:s text:c="15"/>n <text:span text:style-name="highlight_sy0">=</text:span> maxlevel<text:line-break/><text:s text:c="15"/>WRITE<text:span text:style-name="highlight_br0">(</text:span><text:span text:style-name="highlight_sy0">*</text:span>,<text:span text:style-name="highlight_sy0">*</text:span><text:span text:style-name="highlight_br0">)</text:span> <text:span text:style-name="highlight_st0">'Too many levels! Skipping rest of message'</text:span><text:line-break/><text:s text:c="15"/><text:span text:style-name="highlight_kw1">GOTO</text:span> <text:span text:style-name="highlight_nu0">120</text:span><text:line-break/><text:s text:c="12"/><text:span text:style-name="highlight_kw1">END</text:span> <text:span text:style-name="highlight_kw1">IF</text:span><text:line-break/><text:s text:c="12"/>w<text:span text:style-name="highlight_br0">(</text:span>n<text:span text:style-name="highlight_br0">)</text:span>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22045.<text:span text:style-name="highlight_me1">OR</text:span>.<text:s text:c="2"/><text:span text:style-name="highlight_co1">! Sea/water temperature (19 bits)</text:span><text:line-break/><text:s text:c="5"/><text:span text:style-name="highlight_sy0">+</text:span><text:s text:c="11"/>desc.<text:span text:style-name="highlight_me1">EQ</text:span>.22043.<text:span text:style-name="highlight_me1">OR</text:span>.<text:s text:c="3"/><text:span text:style-name="highlight_co1">! Sea/water temperature (15 bits)</text:span><text:line-break/><text:s text:c="5"/><text:span text:style-name="highlight_sy0">+</text:span><text:s text:c="11"/>desc.<text:span text:style-name="highlight_me1">EQ</text:span>.22042<text:span text:style-name="highlight_br0">)</text:span> <text:span text:style-name="highlight_kw1">THEN</text:span> <text:span text:style-name="highlight_co1">! Sea/water temperature (12 bits)</text:span><text:line-break/><text:s text:c="12"/>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5"/>t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n.<text:span text:style-name="highlight_me1">EQ</text:span>.0 <text:span text:style-name="highlight_kw2">.<text:span text:style-name="highlight_me1">AND</text:span>.</text:span> TW.<text:span text:style-name="highlight_me1">EQ</text:span>.<text:span text:style-name="highlight_me1">rvind</text:span><text:span text:style-name="highlight_br0">)</text:span> <text:span text:style-name="highlight_kw1">THEN</text:span><text:line-break/><text:s text:c="15"/>T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64.<text:span text:style-name="highlight_me1">OR</text:span>.<text:s text:c="2"/><text:span text:style-name="highlight_co1">! Salinity [part per thousand] (17 bits)</text:span><text:line-break/><text:s text:c="5"/><text:span text:style-name="highlight_sy0">+</text:span><text:s text:c="11"/>desc.<text:span text:style-name="highlight_me1">EQ</text:span>.22062<text:span text:style-name="highlight_br0">)</text:span> <text:span text:style-name="highlight_kw1">THEN</text:span> <text:span text:style-name="highlight_co1">! Salinity [part per thousand] (14 bits)</text:span><text:line-break/><text:s text:c="12"/>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5"/>s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n.<text:span text:style-name="highlight_me1">EQ</text:span>.0 <text:span text:style-name="highlight_kw2">.<text:span text:style-name="highlight_me1">AND</text:span>.</text:span> sal.<text:span text:style-name="highlight_me1">EQ</text:span>.<text:span text:style-name="highlight_me1">rvind</text:span><text:span text:style-name="highlight_br0">)</text:span> <text:span text:style-name="highlight_kw1">THEN</text:span><text:line-break/><text:s text:c="15"/>sal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04<text:span text:style-name="highlight_br0">)</text:span> <text:span text:style-name="highlight_kw1">THEN</text:span> <text:span text:style-name="highlight_co1">! Direction of current</text:span><text:line-break/><text:s text:c="15"/>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8"/>d<text:span text:style-name="highlight_br0">(</text:span>n<text:span text:style-name="highlight_br0">)</text:span> <text:span text:style-name="highlight_sy0">=</text:span> value<text:line-break/><text:s text:c="15"/><text:span text:style-name="highlight_kw1">ELSE</text:span> <text:span text:style-name="highlight_kw1">IF</text:span> <text:span text:style-name="highlight_br0">(</text:span>n.<text:span text:style-name="highlight_me1">EQ</text:span>.0 <text:span text:style-name="highlight_kw2">.<text:span text:style-name="highlight_me1">AND</text:span>.</text:span> verbose.<text:span text:style-name="highlight_me1">GT</text:span>.1<text:span text:style-name="highlight_br0">)</text:span> <text:span text:style-name="highlight_kw1">THEN</text:span><text:line-break/><text:s text:c="18"/>WRITE<text:span text:style-name="highlight_br0">(</text:span><text:span text:style-name="highlight_sy0">*</text:span>,<text:span text:style-name="highlight_sy0">*</text:span><text:span text:style-name="highlight_br0">)</text:span> <text:span text:style-name="highlight_st0">'Find 22004 (dc) before first 7062 (zz)!'</text:span><text:line-break/><text:s text:c="15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31<text:span text:style-name="highlight_br0">)</text:span> <text:span text:style-name="highlight_kw1">THEN</text:span> <text:span text:style-name="highlight_co1">! Speed of current</text:span><text:line-break/><text:s text:c="15"/>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8"/>v<text:span text:style-name="highlight_br0">(</text:span>n<text:span text:style-name="highlight_br0">)</text:span> <text:span text:style-name="highlight_sy0">=</text:span> value<text:line-break/><text:s text:c="15"/><text:span text:style-name="highlight_kw1">ELSE</text:span> <text:span text:style-name="highlight_kw1">IF</text:span> <text:span text:style-name="highlight_br0">(</text:span>n.<text:span text:style-name="highlight_me1">EQ</text:span>.0 <text:span text:style-name="highlight_kw2">.<text:span text:style-name="highlight_me1">AND</text:span>.</text:span> verbose.<text:span text:style-name="highlight_me1">GT</text:span>.1<text:span text:style-name="highlight_br0">)</text:span> <text:span text:style-name="highlight_kw1">THEN</text:span><text:line-break/><text:s text:c="18"/>WRITE<text:span text:style-name="highlight_br0">(</text:span><text:span text:style-name="highlight_sy0">*</text:span>,<text:span text:style-name="highlight_sy0">*</text:span><text:span text:style-name="highlight_br0">)</text:span> <text:span text:style-name="highlight_st0">'Find 22031 (vc) before first 7062 (zz)!'</text:span><text:line-break/><text:s text:c="15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62<text:span text:style-name="highlight_br0">)</text:span> <text:span text:style-name="highlight_kw1">THEN</text:span> <text:span text:style-name="highlight_co1">! Salinity [part per thousand]</text:span><text:line-break/><text:s text:c="12"/><text:span text:style-name="highlight_kw1">IF</text:span> <text:span text:style-name="highlight_br0">(</text:span>n.<text:span text:style-name="highlight_me1">GT</text:span>.0 <text:span text:style-name="highlight_kw2">.<text:span text:style-name="highlight_me1">AND</text:span>.</text:span> n.<text:span text:style-name="highlight_me1">LE</text:span>.<text:span text:style-name="highlight_me1">maxlevel</text:span><text:span text:style-name="highlight_br0">)</text:span> <text:span text:style-name="highlight_kw1">THEN</text:span><text:line-break/><text:s text:c="15"/>s<text:span text:style-name="highlight_br0">(</text:span>n<text:span text:style-name="highlight_br0">)</text:span> <text:span text:style-name="highlight_sy0">=</text:span> value<text:line-break/><text:s text:c="12"/><text:span text:style-name="highlight_kw1">ELSE</text:span> <text:span text:style-name="highlight_kw1">IF</text:span> <text:span text:style-name="highlight_br0">(</text:span>n.<text:span text:style-name="highlight_me1">EQ</text:span>.0 <text:span text:style-name="highlight_kw2">.<text:span text:style-name="highlight_me1">AND</text:span>.</text:span> sal.<text:span text:style-name="highlight_me1">EQ</text:span>.<text:span text:style-name="highlight_me1">rvind</text:span><text:span text:style-name="highlight_br0">)</text:span> <text:span text:style-name="highlight_kw1">THEN</text:span><text:line-break/><text:s text:c="15"/>sal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11<text:span text:style-name="highlight_br0">)</text:span> <text:span text:style-name="highlight_kw1">THEN</text:span> <text:span text:style-name="highlight_co1">!<text:s text:c="2"/>Period of waves (BUFR doesn't distinguish between PW and PWA)</text:span><text:line-break/><text:s text:c="12"/><text:span text:style-name="highlight_kw1">IF</text:span> <text:span text:style-name="highlight_br0">(</text:span>PW.<text:span text:style-name="highlight_me1">EQ</text:span>.<text:span text:style-name="highlight_me1">rvind</text:span><text:span text:style-name="highlight_br0">)</text:span> <text:span text:style-name="highlight_kw1">THEN</text:span><text:line-break/><text:s text:c="15"/>P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22021<text:span text:style-name="highlight_br0">)</text:span> <text:span text:style-name="highlight_kw1">THEN</text:span> <text:span text:style-name="highlight_co1">! Heigth of waves (BUFR doesn't distinguish between HW and HWA)</text:span><text:line-break/><text:s text:c="12"/><text:span text:style-name="highlight_kw1">IF</text:span> <text:span text:style-name="highlight_br0">(</text:span>HW.<text:span text:style-name="highlight_me1">EQ</text:span>.<text:span text:style-name="highlight_me1">rvind</text:span><text:span text:style-name="highlight_br0">)</text:span> <text:span text:style-name="highlight_kw1">THEN</text:span><text:line-break/><text:s text:c="15"/>HW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5<text:span text:style-name="highlight_br0">)</text:span> <text:span text:style-name="highlight_kw1">THEN</text:span> <text:span text:style-name="highlight_co1">! Buoy/platform identifier</text:span><text:line-break/><text:s text:c="12"/><text:span text:style-name="highlight_kw1">IF</text:span> <text:span text:style-name="highlight_br0">(</text:span>buoy_id.<text:span text:style-name="highlight_me1">EQ</text:span>.<text:span text:style-name="highlight_me1">rvind</text:span><text:span text:style-name="highlight_br0">)</text:span> <text:span text:style-name="highlight_kw1">THEN</text:span><text:line-break/><text:s text:c="15"/>buoy_i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3<text:span text:style-name="highlight_br0">)</text:span> <text:span text:style-name="highlight_kw1">THEN</text:span> <text:span text:style-name="highlight_co1">! WMO region number/geographical area</text:span><text:line-break/><text:s text:c="12"/><text:span text:style-name="highlight_kw1">IF</text:span> <text:span text:style-name="highlight_br0">(</text:span>wmo_region_number.<text:span text:style-name="highlight_me1">EQ</text:span>.<text:span text:style-name="highlight_me1">rvind</text:span><text:span text:style-name="highlight_br0">)</text:span> <text:span text:style-name="highlight_kw1">THEN</text:span><text:line-break/><text:s text:c="15"/>wmo_region_numbe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20<text:span text:style-name="highlight_br0">)</text:span> <text:span text:style-name="highlight_kw1">THEN</text:span> <text:span text:style-name="highlight_co1">! WMO region sub-area</text:span><text:line-break/><text:s text:c="12"/><text:span text:style-name="highlight_kw1">IF</text:span> <text:span text:style-name="highlight_br0">(</text:span>wmo_region_subarea.<text:span text:style-name="highlight_me1">EQ</text:span>.<text:span text:style-name="highlight_me1">rvind</text:span><text:span text:style-name="highlight_br0">)</text:span> <text:span text:style-name="highlight_kw1">THEN</text:span><text:line-break/><text:s text:c="15"/>wmo_region_subarea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11<text:span text:style-name="highlight_br0">)</text:span> <text:span text:style-name="highlight_kw1">THEN</text:span> <text:span text:style-name="highlight_co1">! Ship or mobile land station identifier</text:span><text:line-break/><text:s text:c="12"/><text:span text:style-name="highlight_kw1">IF</text:span> <text:span text:style-name="highlight_br0">(</text:span>value.<text:span text:style-name="highlight_me1">NE</text:span>.<text:span text:style-name="highlight_me1">rvind</text:span><text:span text:style-name="highlight_br0">)</text:span> <text:span text:style-name="highlight_kw1">THEN</text:span><text:line-break/><text:s text:c="15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5"/>call_sign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5"/>call_sign <text:span text:style-name="highlight_sy0">=</text:span> ctrim<text:span text:style-name="highlight_br0">(</text:span>call_sign,<text:span text:style-name="highlight_nu0">9</text:span>,missing9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87<text:span text:style-name="highlight_br0">)</text:span> <text:span text:style-name="highlight_kw1">THEN</text:span> <text:span text:style-name="highlight_co1">! WMO marine observing platform extended identifier</text:span><text:line-break/><text:s text:c="12"/><text:span text:style-name="highlight_kw1">IF</text:span> <text:span text:style-name="highlight_br0">(</text:span>buoy_id.<text:span text:style-name="highlight_me1">EQ</text:span>.<text:span text:style-name="highlight_me1">rvind</text:span><text:span text:style-name="highlight_br0">)</text:span> <text:span text:style-name="highlight_kw1">THEN</text:span><text:line-break/><text:s text:c="15"/>buoy_i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 <text:span text:style-name="highlight_nu0">120</text:span><text:s text:c="2"/><text:span text:style-name="highlight_kw1">CONTINUE</text:span><text:line-break/><text:s text:c="6"/>numlevels <text:span text:style-name="highlight_sy0">=</text:span> n<text:line-break/> <text:line-break/><text:s text:c="6"/><text:span text:style-name="highlight_kw1">IF</text:span> <text:span text:style-name="highlight_br0">(</text:span>rectangle<text:span text:style-name="highlight_br0">)</text:span> <text:span text:style-name="highlight_kw1">THEN</text:span><text:line-break/><text:s text:c="9"/><text:span text:style-name="highlight_kw1">IF</text:span> <text:span text:style-name="highlight_br0">(</text:span>longitude.<text:span text:style-name="highlight_me1">EQ</text:span>.<text:span text:style-name="highlight_me1">rvind</text:span> <text:span text:style-name="highlight_kw2">.<text:span text:style-name="highlight_me1">OR</text:span>.</text:span> latitude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OR</text:span>.</text:span> longitude.<text:span text:style-name="highlight_me1">LT</text:span>.<text:span text:style-name="highlight_me1">x1</text:span> <text:span text:style-name="highlight_kw2">.<text:span text:style-name="highlight_me1">OR</text:span>.</text:span> longitude.<text:span text:style-name="highlight_me1">GT</text:span>.<text:span text:style-name="highlight_me1">x2</text:span><text:line-break/><text:s text:c="5"/><text:span text:style-name="highlight_sy0">+</text:span><text:s text:c="8"/><text:span text:style-name="highlight_kw2">.<text:span text:style-name="highlight_me1">OR</text:span>.</text:span> latitude.<text:span text:style-name="highlight_me1">LT</text:span>.<text:span text:style-name="highlight_me1">y1</text:span> <text:span text:style-name="highlight_kw2">.<text:span text:style-name="highlight_me1">OR</text:span>.</text:span> latitude.<text:span text:style-name="highlight_me1">GT</text:span>.<text:span text:style-name="highlight_me1">y2</text:span><text:span text:style-name="highlight_br0">)</text:span> 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buoy_id.<text:span text:style-name="highlight_me1">NE</text:span>.<text:span text:style-name="highlight_me1">rvind</text:span>.<text:span text:style-name="highlight_me1">AND</text:span>.<text:span text:style-name="highlight_me1">wmo_region_number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wmo_region_subarea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<text:span text:style-name="highlight_kw1">IF</text:span> <text:span text:style-name="highlight_br0">(</text:span>buoy_id.<text:span text:style-name="highlight_me1">LT</text:span>.1000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5)'</text:span><text:span text:style-name="highlight_br0">)</text:span> <text:span text:style-name="highlight_st0">'buoy_id='</text:span>,<text:span text:style-name="highlight_kw4">NINT</text:span><text:span text:style-name="highlight_br0">(</text:span>wmo_region_number<text:span text:style-name="highlight_br0">)</text:span><text:span text:style-name="highlight_sy0">*</text:span><text:span text:style-name="highlight_nu0">10000</text:span><text:line-break/><text:s text:c="5"/><text:span text:style-name="highlight_sy0">+</text:span><text:s text:c="11"/><text:span text:style-name="highlight_sy0">+</text:span> <text:span text:style-name="highlight_kw4">NINT</text:span><text:span text:style-name="highlight_br0">(</text:span>wmo_region_subarea<text:span text:style-name="highlight_br0">)</text:span><text:span text:style-name="highlight_sy0">*</text:span><text:span text:style-name="highlight_nu0">1000</text:span> <text:span text:style-name="highlight_sy0">+</text:span> <text:span text:style-name="highlight_kw4">NINT</text:span><text:span text:style-name="highlight_br0">(</text:span>buoy_id<text:span text:style-name="highlight_br0">)</text:span><text:line-break/><text:s text:c="9"/><text:span text:style-name="highlight_kw1">ELSE</text:span><text:line-break/><text:span text:style-name="highlight_co1">C<text:s text:c="5"/>This is an error in encoding. We choose to show buoy_id only (and</text:span><text:line-break/><text:span text:style-name="highlight_co1">C<text:s text:c="5"/>in all cases I have seen of this error, first 2 digits of buoy_id</text:span><text:line-break/><text:span text:style-name="highlight_co1">C<text:s text:c="5"/>is wmo_region_number and wmo_region_subarea respectively).</text:span><text:line-break/><text:s text:c="12"/><text:span text:style-name="highlight_kw1">IF</text:span> <text:span text:style-name="highlight_br0">(</text:span>buoy_id.<text:span text:style-name="highlight_me1">LT</text:span>.10000<text:span text:style-name="highlight_br0">)</text:span> <text:span text:style-name="highlight_kw1">THEN</text:span><text:line-break/><text:s text:c="15"/>WRITE<text:span text:style-name="highlight_br0">(</text:span><text:span text:style-name="highlight_sy0">*</text:span>,<text:span text:style-name="highlight_st0">'(A,I4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12"/><text:span text:style-name="highlight_kw1">ELSE</text:span> <text:span text:style-name="highlight_kw1">IF</text:span> <text:span text:style-name="highlight_br0">(</text:span>buoy_id.<text:span text:style-name="highlight_me1">LT</text:span>.100000<text:span text:style-name="highlight_br0">)</text:span> <text:span text:style-name="highlight_kw1">THEN</text:span><text:line-break/><text:s text:c="15"/>WRITE<text:span text:style-name="highlight_br0">(</text:span><text:span text:style-name="highlight_sy0">*</text:span>,<text:span text:style-name="highlight_st0">'(A,I5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12"/><text:span text:style-name="highlight_kw1">ELSE</text:span> <text:span text:style-name="highlight_kw1">IF</text:span> <text:span text:style-name="highlight_br0">(</text:span>buoy_id.<text:span text:style-name="highlight_me1">LT</text:span>.1000000<text:span text:style-name="highlight_br0">)</text:span> <text:span text:style-name="highlight_kw1">THEN</text:span><text:line-break/><text:s text:c="15"/>WRITE<text:span text:style-name="highlight_br0">(</text:span><text:span text:style-name="highlight_sy0">*</text:span>,<text:span text:style-name="highlight_st0">'(A,I6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12"/><text:span text:style-name="highlight_kw1">ELSE</text:span><text:line-break/><text:s text:c="15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LSE</text:span> <text:span text:style-name="highlight_kw1">IF</text:span> <text:span text:style-name="highlight_br0">(</text:span>buoy_id.<text:span text:style-name="highlight_me1">NE</text:span>.<text:span text:style-name="highlight_me1">rvind</text:span>.<text:span text:style-name="highlight_me1">AND</text:span>.<text:span text:style-name="highlight_me1">buoy_id</text:span>.<text:span text:style-name="highlight_me1">GT</text:span>.1000<text:span text:style-name="highlight_br0">)</text:span> <text:span text:style-name="highlight_kw1">THEN</text:span><text:line-break/><text:span text:style-name="highlight_co1">C<text:s text:c="5"/>Old drau files (wrongly) includes wmo_region_number and</text:span><text:line-break/><text:span text:style-name="highlight_co1">C<text:s text:c="5"/>wmo_region_subarea in buoy_id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<text:span text:style-name="highlight_kw1">IF</text:span> <text:span text:style-name="highlight_br0">(</text:span>buoy_id.<text:span text:style-name="highlight_me1">LT</text:span>.10000<text:span text:style-name="highlight_br0">)</text:span> <text:span text:style-name="highlight_kw1">THEN</text:span> <text:span text:style-name="highlight_co1">! 001005</text:span><text:line-break/><text:s text:c="12"/>WRITE<text:span text:style-name="highlight_br0">(</text:span><text:span text:style-name="highlight_sy0">*</text:span>,<text:span text:style-name="highlight_st0">'(A,I5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9"/><text:span text:style-name="highlight_kw1">ELSE</text:span><text:s text:c="23"/><text:span text:style-name="highlight_co1">! 001087</text:span><text:line-break/><text:s text:c="12"/>WRITE<text:span text:style-name="highlight_br0">(</text:span><text:span text:style-name="highlight_sy0">*</text:span>,<text:span text:style-name="highlight_st0">'(A,I7)'</text:span><text:span text:style-name="highlight_br0">)</text:span> <text:span text:style-name="highlight_st0">'buoy_id='</text:span>,<text:span text:style-name="highlight_kw4">NINT</text:span><text:span text:style-name="highlight_br0">(</text:span>buoy_id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LSE</text:span> <text:span text:style-name="highlight_kw1">IF</text:span> <text:span text:style-name="highlight_br0">(</text:span>call_sign.<text:span text:style-name="highlight_me1">NE</text:span>.<text:span text:style-name="highlight_me1">missing9</text:span><text:span text:style-name="highlight_br0">)</text:span> <text:span text:style-name="highlight_kw1">THEN</text:span><text:line-break/><text:s text:c="9"/>ind <text:span text:style-name="highlight_sy0">=</text:span> <text:span text:style-name="highlight_kw4">index</text:span><text:span text:style-name="highlight_br0">(</text:span>call_sign,<text:span text:style-name="highlight_st0">' '</text:span><text:span text:style-name="highlight_br0">)</text:span> <text:span text:style-name="highlight_sy0">-</text:span> <text:span text:style-name="highlight_nu0">1</text:span><text:line-break/><text:s text:c="9"/><text:span text:style-name="highlight_kw1">IF</text:span> <text:span text:style-name="highlight_br0">(</text:span>ind.<text:span text:style-name="highlight_me1">EQ</text:span>.<text:span text:style-name="highlight_sy0">-</text:span><text:span text:style-name="highlight_nu0">1</text:span><text:span text:style-name="highlight_br0">)</text:span> ind <text:span text:style-name="highlight_sy0">=</text:span> <text:span text:style-name="highlight_nu0">9</text:span><text:line-break/><text:span text:style-name="highlight_co1">C<text:s text:c="5"/>Remove trailing NULL characters, which some centres erronously</text:span><text:line-break/><text:span text:style-name="highlight_co1">C<text:s text:c="5"/>insert</text:span><text:line-break/><text:s text:c="9"/><text:span text:style-name="highlight_kw1">DO</text:span> <text:span text:style-name="highlight_kw1">WHILE</text:span> <text:span text:style-name="highlight_br0">(</text:span><text:span text:style-name="highlight_kw4">IACHAR</text:span><text:span text:style-name="highlight_br0">(</text:span>call_sign<text:span text:style-name="highlight_br0">(</text:span>ind<text:span text:style-name="highlight_sy0">:</text:span>ind<text:span text:style-name="highlight_br0">)</text:span><text:span text:style-name="highlight_br0">)</text:span>.<text:span text:style-name="highlight_me1">EQ</text:span>.0<text:span text:style-name="highlight_br0">)</text:span><text:line-break/><text:s text:c="12"/>ind <text:span text:style-name="highlight_sy0">=</text:span> ind <text:span text:style-name="highlight_sy0">-</text:span> <text:span text:style-name="highlight_nu0">1</text:span><text:line-break/><text:s text:c="9"/><text:span text:style-name="highlight_kw1">END</text:span> <text:span text:style-name="highlight_kw1">DO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call_sign='</text:span>,<text:line-break/><text:s text:c="5"/><text:span text:style-name="highlight_sy0">+</text:span><text:s text:c="8"/>call_sign<text:span text:style-name="highlight_br0">(</text:span><text:span text:style-name="highlight_nu0">1</text:span><text:span text:style-name="highlight_sy0">:</text:span>ind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Both buoy_id and call_sign are missing!!!'</text:span><text:line-break/><text:s text:c="9"/><text:span text:style-name="highlight_kw1">END</text:span> <text:span text:style-name="highlight_kw1">IF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year.<text:span text:style-name="highlight_me1">NE</text:span>.<text:span text:style-name="highlight_me1">rvind</text:span>.<text:span text:style-name="highlight_me1">AND</text:span>.<text:span text:style-name="highlight_me1">month</text:span>.<text:span text:style-name="highlight_me1">NE</text:span>.<text:span text:style-name="highlight_me1">rvind</text:span>.<text:span text:style-name="highlight_me1">AND</text:span>.<text:span text:style-name="highlight_me1">day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hour</text:span>.<text:span text:style-name="highlight_me1">NE</text:span>.<text:span text:style-name="highlight_me1">rvind</text:span>.<text:span text:style-name="highlight_me1">AND</text:span>.<text:span text:style-name="highlight_me1">minute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nu0">900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8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<text:line-break/> <text:span text:style-name="highlight_nu0">900</text:span><text:s text:c="5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00'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obstime is missing!!!'</text:span><text:line-break/><text:s text:c="12"/><text:span text:style-name="highlight_kw1">RETURN</text:span><text:line-break/><text:s text:c="9"/><text:span text:style-name="highlight_kw1">END</text:span> <text:span text:style-name="highlight_kw1">IF</text:span><text:line-break/><text:s text:c="6"/><text:span text:style-name="highlight_kw1">ENDIF</text:span><text:line-break/><text:s text:c="6"/><text:span text:style-name="highlight_kw1">IF</text:span> <text:span text:style-name="highlight_br0">(</text:span>long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on='</text:span>,long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at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0.5)'</text:span><text:span text:style-name="highlight_br0">)</text:span> <text:span text:style-name="highlight_st0">'lat='</text:span>,lat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PW='</text:span>,<text:span text:style-name="highlight_kw4">NINT</text:span><text:span text:style-name="highlight_br0">(</text:span>PW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H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HW='</text:span>,HW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W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TW='</text:span>,TW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sal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ss='</text:span>,sal<text:line-break/><text:s text:c="6"/><text:span text:style-name="highlight_kw1">END</text:span> <text:span text:style-name="highlight_kw1">IF</text:span><text:line-break/> <text:line-break/><text:s text:c="6"/><text:span text:style-name="highlight_kw1">DO</text:span> n<text:span text:style-name="highlight_sy0">=</text:span><text:span text:style-name="highlight_nu0">1</text:span>,numlevels<text:line-break/><text:span text:style-name="highlight_co1">C<text:s text:c="5"/>Do not print level if empty (might happen with last levels in</text:span><text:line-break/><text:span text:style-name="highlight_co1">C<text:s text:c="5"/>compressed messages, or simply due to bad practice. Setting</text:span><text:line-break/><text:span text:style-name="highlight_co1">C<text:s text:c="5"/>delayed description replication factor = 1 when ought to be 0 is</text:span><text:line-break/><text:span text:style-name="highlight_co1">C<text:s text:c="5"/>not quite uncommon)</text:span><text:line-break/><text:s text:c="9"/><text:span text:style-name="highlight_kw1">IF</text:span> <text:span text:style-name="highlight_br0">(</text:span>z<text:span text:style-name="highlight_br0">(</text:span>n<text:span text:style-name="highlight_br0">)</text:span>.<text:span text:style-name="highlight_me1">EQ</text:span>.<text:span text:style-name="highlight_me1">rvind</text:span> <text:span text:style-name="highlight_kw2">.<text:span text:style-name="highlight_me1">AND</text:span>.</text:span> t<text:span text:style-name="highlight_br0">(</text:span>n<text:span text:style-name="highlight_br0">)</text:span>.<text:span text:style-name="highlight_me1">EQ</text:span>.<text:span text:style-name="highlight_me1">rvind</text:span> <text:span text:style-name="highlight_kw2">.<text:span text:style-name="highlight_me1">AND</text:span>.</text:span> s<text:span text:style-name="highlight_br0">(</text:span>n<text:span text:style-name="highlight_br0">)</text:span>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AND</text:span>.</text:span> d<text:span text:style-name="highlight_br0">(</text:span>n<text:span text:style-name="highlight_br0">)</text:span>.<text:span text:style-name="highlight_me1">EQ</text:span>.<text:span text:style-name="highlight_me1">rvind</text:span> <text:span text:style-name="highlight_kw2">.<text:span text:style-name="highlight_me1">AND</text:span>.</text:span> v<text:span text:style-name="highlight_br0">(</text:span>n<text:span text:style-name="highlight_br0">)</text:span>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AND</text:span>.</text:span> w<text:span text:style-name="highlight_br0">(</text:span>n<text:span text:style-name="highlight_br0">)</text:span>.<text:span text:style-name="highlight_me1">EQ</text:span>.<text:span text:style-name="highlight_me1">rvind</text:span><text:span text:style-name="highlight_br0">)</text:span> <text:span text:style-name="highlight_kw1">THEN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<text:s text:c="9"/>WRITE<text:span text:style-name="highlight_br0">(</text:span><text:span text:style-name="highlight_sy0">*</text:span>,<text:span text:style-name="highlight_st0">'(A,I12)'</text:span><text:span text:style-name="highlight_br0">)</text:span>,<text:span text:style-name="highlight_st0">'n='</text:span>,n<text:line-break/><text:s text:c="9"/><text:span text:style-name="highlight_kw1">IF</text:span> <text:span text:style-name="highlight_br0">(</text:span>z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zz='</text:span>,<text:span text:style-name="highlight_kw4">NINT</text:span><text:span text:style-name="highlight_br0">(</text:span>z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w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wp='</text:span>,<text:span text:style-name="highlight_kw4">NINT</text:span><text:span text:style-name="highlight_br0">(</text:span>w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t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tt='</text:span>,t<text:span text:style-name="highlight_br0">(</text:span>n<text:span text:style-name="highlight_br0">)</text:span><text:span text:style-name="highlight_sy0">-</text:span><text:span text:style-name="highlight_nu0">273.15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s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2)'</text:span><text:span text:style-name="highlight_br0">)</text:span> <text:span text:style-name="highlight_st0">'ss='</text:span>,s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d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I11)'</text:span><text:span text:style-name="highlight_br0">)</text:span> <text:span text:style-name="highlight_st0">'dc='</text:span>,<text:span text:style-name="highlight_kw4">NINT</text:span><text:span text:style-name="highlight_br0">(</text:span>d<text:span text:style-name="highlight_br0">(</text:span>n<text:span text:style-name="highlight_br0">)</text:span><text:span text:style-name="highlight_br0">)</text:span><text:line-break/><text:s text:c="9"/><text:span text:style-name="highlight_kw1">END</text:span> <text:span text:style-name="highlight_kw1">IF</text:span><text:line-break/><text:s text:c="9"/><text:span text:style-name="highlight_kw1">IF</text:span> <text:span text:style-name="highlight_br0">(</text:span>v<text:span text:style-name="highlight_br0">(</text:span>n<text:span text:style-name="highlight_br0">)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t0">'(A,F11.1)'</text:span><text:span text:style-name="highlight_br0">)</text:span> <text:span text:style-name="highlight_st0">'vc='</text:span>,v<text:span text:style-name="highlight_br0">(</text:span>n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 <text:line-break/><text:s text:c="6"/><text:span text:style-name="highlight_kw1">END</text:span> <text:span text:style-name="highlight_kw1">SUBROUTINE</text:span> print_oceanographic_values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print_amdar_values<text:span text:style-name="highlight_br0">(</text:span>ksub,kxelem,ktdexl,ktdexp,values,<text:line-break/><text:s text:c="5"/><text:span text:style-name="highlight_sy0">+</text:span><text:s text:c="5"/>cvals,rectangle,verbose<text:span text:style-name="highlight_br0">)</text:span><text:line-break/><text:span text:style-name="highlight_co1">C<text:s text:c="5"/>Identify pressure, temperature etc and print parameter=value to screen</text:span><text:line-break/><text:s text:c="6"/><text:span text:style-name="highlight_kw3">IMPLICIT</text:span> <text:span text:style-name="highlight_kw3">NONE</text:span><text:line-break/> <text:line-break/><text:s text:c="6"/><text:span text:style-name="highlight_kw3">INTEGER</text:span> ksub<text:s text:c="14"/><text:span text:style-name="highlight_co1">! Input: number of subset currently processed</text:span><text:line-break/><text:s text:c="6"/><text:span text:style-name="highlight_kw3">INTEGER</text:span> kxelem<text:s text:c="12"/><text:span text:style-name="highlight_co1">! Input: expected (max) number of expanded elements</text:span><text:line-break/><text:s text:c="6"/><text:span text:style-name="highlight_kw3">INTEGER</text:span> ktdexl<text:s text:c="12"/><text:span text:style-name="highlight_co1">! Input: number of entries in list of expanded data descriptors</text:span><text:line-break/><text:s text:c="6"/><text:span text:style-name="highlight_kw3">INTEGER</text:span> ktdexp<text:span text:style-name="highlight_br0">(</text:span><text:span text:style-name="highlight_sy0">*</text:span><text:span text:style-name="highlight_br0">)</text:span><text:s text:c="9"/><text:span text:style-name="highlight_co1">! Input: array containing expanded data descriptors</text:span><text:line-break/><text:s text:c="6"/><text:span text:style-name="highlight_kw3">REAL</text:span><text:span text:style-name="highlight_sy0">*</text:span><text:span text:style-name="highlight_nu0">8</text:span> values<text:span text:style-name="highlight_br0">(</text:span><text:span text:style-name="highlight_sy0">*</text:span><text:span text:style-name="highlight_br0">)</text:span><text:s text:c="10"/><text:span text:style-name="highlight_co1">! Input: expanded data values (one subset)</text:span><text:line-break/><text:s text:c="6"/><text:span text:style-name="highlight_kw3">CHARACTER</text:span><text:span text:style-name="highlight_sy0">*</text:span><text:span text:style-name="highlight_nu0">80</text:span> cvals<text:span text:style-name="highlight_br0">(</text:span><text:span text:style-name="highlight_sy0">*</text:span><text:span text:style-name="highlight_br0">)</text:span><text:s text:c="5"/><text:span text:style-name="highlight_co1">! Input: CCITTIA5 Bufr elements entries (one subset)</text:span><text:line-break/><text:s text:c="6"/><text:span text:style-name="highlight_kw3">LOGICAL</text:span> rectangle<text:s text:c="9"/><text:span text:style-name="highlight_co1">! Input: TRUE if observations are wanted for a rectangle only</text:span><text:line-break/><text:s text:c="6"/><text:span text:style-name="highlight_kw3">INTEGER</text:span> verbose<text:s text:c="11"/><text:span text:style-name="highlight_co1">! Input: verbose level</text:span><text:line-break/> <text:line-break/><text:s text:c="6"/><text:span text:style-name="highlight_kw3">REAL</text:span><text:span text:style-name="highlight_sy0">*</text:span><text:span text:style-name="highlight_nu0">8</text:span> rvind<text:s text:c="14"/><text:span text:style-name="highlight_co1">! missing value for real*8 data</text:span><text:line-break/><text:s text:c="6"/><text:span text:style-name="highlight_kw3">PARAMETER</text:span> <text:span text:style-name="highlight_br0">(</text:span>rvind<text:span text:style-name="highlight_sy0">=</text:span>1.7E38<text:span text:style-name="highlight_br0">)</text:span><text:line-break/> <text:line-break/><text:s text:c="6"/><text:span text:style-name="highlight_kw3">CHARACTER</text:span><text:span text:style-name="highlight_sy0">*</text:span><text:span text:style-name="highlight_nu0">8</text:span> aircraft,flight_number,missing8<text:line-break/><text:span text:style-name="highlight_co1">C<text:s text:c="5"/>Parameters defined in Kvalobs</text:span><text:line-break/><text:s text:c="6"/><text:span text:style-name="highlight_kw3">REAL</text:span><text:span text:style-name="highlight_sy0">*</text:span><text:span text:style-name="highlight_nu0">8</text:span> DD,FF,TT,PP,<text:line-break/><text:span text:style-name="highlight_co1">C<text:s text:c="5"/>Other parameters</text:span><text:line-break/><text:s text:c="5"/><text:span text:style-name="highlight_sy0">+</text:span><text:s text:c="5"/>year,month,day,hour,minute,second,latitude,longitude,<text:line-break/><text:s text:c="5"/><text:span text:style-name="highlight_sy0">+</text:span><text:s text:c="5"/>flight_level,phase,osn,mixing_ratio<text:line-break/><text:s text:c="6"/><text:span text:style-name="highlight_kw3">CHARACTER</text:span><text:span text:style-name="highlight_sy0">*</text:span><text:span text:style-name="highlight_nu0">3</text:span> cphase,missing3<text:line-break/><text:s text:c="6"/><text:span text:style-name="highlight_kw3">INTEGER</text:span> idx,cidx,ind<text:line-break/><text:s text:c="6"/><text:span text:style-name="highlight_kw3">CHARACTER</text:span> one_bits<text:line-break/><text:s text:c="6"/><text:span text:style-name="highlight_kw3">REAL</text:span><text:span text:style-name="highlight_sy0">*</text:span><text:span text:style-name="highlight_nu0">8</text:span> value<text:line-break/><text:s text:c="6"/><text:span text:style-name="highlight_kw3">INTEGER</text:span> desc<text:line-break/> <text:line-break/><text:span text:style-name="highlight_co1">C<text:s text:c="5"/>Variables used for geographical filtering av observations</text:span><text:line-break/><text:span text:style-name="highlight_co1">C<text:s text:c="5"/>(--rectangle option set)</text:span><text:line-break/><text:s text:c="6"/><text:span text:style-name="highlight_kw3">REAL</text:span><text:span text:style-name="highlight_sy0">*</text:span><text:span text:style-name="highlight_nu0">8</text:span> x1,y1,x2,y2<text:line-break/><text:s text:c="6"/><text:span text:style-name="highlight_kw3">COMMON</text:span> <text:span text:style-name="highlight_sy0">/</text:span>COM_RECTANGLE<text:span text:style-name="highlight_sy0">/</text:span><text:s text:c="2"/>x1,y1,x2,y2<text:line-break/> <text:line-break/><text:span text:style-name="highlight_co1">C<text:s text:c="5"/>Functions</text:span><text:line-break/><text:s text:c="6"/><text:span text:style-name="highlight_kw3">INTEGER</text:span> lenstr<text:line-break/><text:s text:c="6"/><text:span text:style-name="highlight_kw3">CHARACTER</text:span><text:span text:style-name="highlight_sy0">*</text:span><text:span text:style-name="highlight_nu0">8</text:span> ctrim <text:span text:style-name="highlight_co1">! length must be &gt;= longest variable ctrim is used for</text:span><text:line-break/><text:s text:c="6"/><text:span text:style-name="highlight_kw3">CHARACTER</text:span><text:span text:style-name="highlight_sy0">*</text:span><text:span text:style-name="highlight_nu0">3</text:span> phase_8004,phase_8009<text:line-break/> <text:line-break/><text:s text:c="6"/>one_bits <text:span text:style-name="highlight_sy0">=</text:span> <text:span text:style-name="highlight_kw4">CHAR</text:span><text:span text:style-name="highlight_br0">(</text:span><text:span text:style-name="highlight_nu0">255</text:span><text:span text:style-name="highlight_br0">)</text:span><text:line-break/><text:s text:c="6"/>WRITE<text:span text:style-name="highlight_br0">(</text:span>missing3,<text:span text:style-name="highlight_st0">'(3A)'</text:span><text:span text:style-name="highlight_br0">)</text:span> one_bits,one_bits,one_bits<text:line-break/><text:s text:c="6"/>WRITE<text:span text:style-name="highlight_br0">(</text:span>missing8,<text:span text:style-name="highlight_st0">'(8A)'</text:span><text:span text:style-name="highlight_br0">)</text:span> one_bits,one_bits,one_bits,one_bits,<text:line-break/><text:s text:c="5"/><text:span text:style-name="highlight_sy0">+</text:span><text:s text:c="5"/>one_bits,one_bits,one_bits,one_bits<text:line-break/> <text:line-break/><text:span text:style-name="highlight_co1">C<text:s text:c="5"/>Initialize all parameters to missing values</text:span><text:line-break/><text:s text:c="6"/>aircraft <text:span text:style-name="highlight_sy0">=</text:span> missing8<text:line-break/><text:s text:c="6"/>flight_number <text:span text:style-name="highlight_sy0">=</text:span> missing8<text:line-break/><text:s text:c="6"/>cphase <text:span text:style-name="highlight_sy0">=</text:span> missing3<text:line-break/><text:s text:c="6"/>osn <text:span text:style-name="highlight_sy0">=</text:span> rvind<text:line-break/><text:s text:c="6"/>DD <text:span text:style-name="highlight_sy0">=</text:span> rvind<text:line-break/><text:s text:c="6"/>FF <text:span text:style-name="highlight_sy0">=</text:span> rvind<text:line-break/><text:s text:c="6"/>TT <text:span text:style-name="highlight_sy0">=</text:span> rvind<text:line-break/><text:s text:c="6"/>PP <text:span text:style-name="highlight_sy0">=</text:span> rvind<text:line-break/><text:s text:c="6"/>year <text:span text:style-name="highlight_sy0">=</text:span> rvind<text:line-break/><text:s text:c="6"/>month <text:span text:style-name="highlight_sy0">=</text:span> rvind<text:line-break/><text:s text:c="6"/>day <text:span text:style-name="highlight_sy0">=</text:span> rvind<text:line-break/><text:s text:c="6"/>hour <text:span text:style-name="highlight_sy0">=</text:span> rvind<text:line-break/><text:s text:c="6"/>minute <text:span text:style-name="highlight_sy0">=</text:span> rvind<text:line-break/><text:s text:c="6"/>second <text:span text:style-name="highlight_sy0">=</text:span> rvind<text:line-break/><text:s text:c="6"/>latitude <text:span text:style-name="highlight_sy0">=</text:span> rvind<text:line-break/><text:s text:c="6"/>longitude <text:span text:style-name="highlight_sy0">=</text:span> rvind<text:line-break/><text:s text:c="6"/>flight_level <text:span text:style-name="highlight_sy0">=</text:span> rvind<text:line-break/><text:s text:c="6"/>phase <text:span text:style-name="highlight_sy0">=</text:span> rvind<text:line-break/><text:s text:c="6"/>mixing_ratio <text:span text:style-name="highlight_sy0">=</text:span> rvind<text:line-break/> <text:line-break/><text:span text:style-name="highlight_co1">C<text:s text:c="5"/>Loop through all expanded descriptors</text:span><text:line-break/><text:s text:c="6"/><text:span text:style-name="highlight_kw1">DO</text:span> idx<text:span text:style-name="highlight_sy0">=</text:span><text:span text:style-name="highlight_nu0">1</text:span>,ktdexl<text:line-break/><text:s text:c="9"/>desc <text:span text:style-name="highlight_sy0">=</text:span> ktdexp<text:span text:style-name="highlight_br0">(</text:span>idx<text:span text:style-name="highlight_br0">)</text:span><text:line-break/><text:s text:c="9"/>value <text:span text:style-name="highlight_sy0">=</text:span> values<text:span text:style-name="highlight_br0">(</text:span>idx <text:span text:style-name="highlight_sy0">+</text:span> <text:span text:style-name="highlight_br0">(</text:span>ksub<text:span text:style-name="highlight_sy0">-</text:span><text:span text:style-name="highlight_nu0">1</text:span><text:span text:style-name="highlight_br0">)</text:span><text:span text:style-name="highlight_sy0">*</text:span>kxelem<text:span text:style-name="highlight_br0">)</text:span><text:line-break/> <text:line-break/><text:s text:c="9"/><text:span text:style-name="highlight_kw1">IF</text:span> <text:span text:style-name="highlight_br0">(</text:span><text:span text:style-name="highlight_kw4">ABS</text:span><text:span text:style-name="highlight_br0">(</text:span>value <text:span text:style-name="highlight_sy0">-</text:span> rvind<text:span text:style-name="highlight_br0">)</text:span><text:span text:style-name="highlight_sy0">/</text:span>rvind.<text:span text:style-name="highlight_me1">LE</text:span>.0.001<text:span text:style-name="highlight_br0">)</text:span> <text:span text:style-name="highlight_kw1">THEN</text:span><text:line-break/><text:span text:style-name="highlight_co1">C<text:s text:c="5"/>Missing value, nothing to do</text:span><text:line-break/><text:s text:c="12"/><text:span text:style-name="highlight_kw1">CYCLE</text:span><text:line-break/><text:s text:c="9"/><text:span text:style-name="highlight_kw1">END</text:span> <text:span text:style-name="highlight_kw1">IF</text:span><text:line-break/> <text:line-break/><text:span text:style-name="highlight_co1">C<text:s text:c="5"/>Continue the loop for non missing values</text:span><text:line-break/><text:s text:c="9"/><text:span text:style-name="highlight_kw1">IF</text:span> <text:span text:style-name="highlight_br0">(</text:span>desc.<text:span text:style-name="highlight_me1">EQ</text:span>.1008<text:span text:style-name="highlight_br0">)</text:span> <text:span text:style-name="highlight_kw1">THEN</text:span> <text:span text:style-name="highlight_co1">! Aircraft registration number or other identification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aircraft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aircraft <text:span text:style-name="highlight_sy0">=</text:span> ctrim<text:span text:style-name="highlight_br0">(</text:span>aircraft,<text:span text:style-name="highlight_nu0">8</text:span>,missing8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06<text:span text:style-name="highlight_br0">)</text:span> <text:span text:style-name="highlight_kw1">THEN</text:span> <text:span text:style-name="highlight_co1">! Aircraft flight number</text:span><text:line-break/><text:s text:c="12"/>cidx <text:span text:style-name="highlight_sy0">=</text:span> <text:span text:style-name="highlight_kw4">int</text:span><text:span text:style-name="highlight_br0">(</text:span>value<text:span text:style-name="highlight_sy0">/</text:span><text:span text:style-name="highlight_nu0">1000</text:span><text:span text:style-name="highlight_br0">)</text:span><text:line-break/><text:s text:c="12"/>flight_number <text:span text:style-name="highlight_sy0">=</text:span> cvals<text:span text:style-name="highlight_br0">(</text:span>cidx<text:span text:style-name="highlight_br0">)</text:span> <text:span text:style-name="highlight_co1">! CCITTIA5 data</text:span><text:line-break/><text:s text:c="12"/>flight_number <text:span text:style-name="highlight_sy0">=</text:span> ctrim<text:span text:style-name="highlight_br0">(</text:span>flight_number,<text:span text:style-name="highlight_nu0">8</text:span>,missing8<text:span text:style-name="highlight_br0">)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023<text:span text:style-name="highlight_br0">)</text:span> <text:span text:style-name="highlight_kw1">THEN</text:span> <text:span text:style-name="highlight_co1">! Observation sequence number</text:span><text:line-break/><text:s text:c="12"/><text:span text:style-name="highlight_kw1">IF</text:span> <text:span text:style-name="highlight_br0">(</text:span>osn.<text:span text:style-name="highlight_me1">EQ</text:span>.<text:span text:style-name="highlight_me1">rvind</text:span><text:span text:style-name="highlight_br0">)</text:span> osn <text:span text:style-name="highlight_sy0">=</text:span> value<text:line-break/><text:s text:c="9"/><text:span text:style-name="highlight_kw1">ELSE</text:span> <text:span text:style-name="highlight_kw1">IF</text:span> <text:span text:style-name="highlight_br0">(</text:span>desc.<text:span text:style-name="highlight_me1">EQ</text:span>.4001<text:span text:style-name="highlight_br0">)</text:span> <text:span text:style-name="highlight_kw1">THEN</text:span> <text:span text:style-name="highlight_co1">! Year</text:span><text:line-break/><text:s text:c="12"/><text:span text:style-name="highlight_kw1">IF</text:span> <text:span text:style-name="highlight_br0">(</text:span>year.<text:span text:style-name="highlight_me1">EQ</text:span>.<text:span text:style-name="highlight_me1">rvind</text:span><text:span text:style-name="highlight_br0">)</text:span> <text:span text:style-name="highlight_kw1">THEN</text:span><text:line-break/><text:s text:c="15"/>yea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2<text:span text:style-name="highlight_br0">)</text:span> <text:span text:style-name="highlight_kw1">THEN</text:span> <text:span text:style-name="highlight_co1">! Month</text:span><text:line-break/><text:s text:c="12"/><text:span text:style-name="highlight_kw1">IF</text:span> <text:span text:style-name="highlight_br0">(</text:span>month.<text:span text:style-name="highlight_me1">EQ</text:span>.<text:span text:style-name="highlight_me1">rvind</text:span><text:span text:style-name="highlight_br0">)</text:span> <text:span text:style-name="highlight_kw1">THEN</text:span><text:line-break/><text:s text:c="15"/>month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3<text:span text:style-name="highlight_br0">)</text:span> <text:span text:style-name="highlight_kw1">THEN</text:span> <text:span text:style-name="highlight_co1">! Day</text:span><text:line-break/><text:s text:c="12"/><text:span text:style-name="highlight_kw1">IF</text:span> <text:span text:style-name="highlight_br0">(</text:span>day.<text:span text:style-name="highlight_me1">EQ</text:span>.<text:span text:style-name="highlight_me1">rvind</text:span><text:span text:style-name="highlight_br0">)</text:span> <text:span text:style-name="highlight_kw1">THEN</text:span><text:line-break/><text:s text:c="15"/>day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4<text:span text:style-name="highlight_br0">)</text:span> <text:span text:style-name="highlight_kw1">THEN</text:span> <text:span text:style-name="highlight_co1">! Hour</text:span><text:line-break/><text:s text:c="12"/><text:span text:style-name="highlight_kw1">IF</text:span> <text:span text:style-name="highlight_br0">(</text:span>hour.<text:span text:style-name="highlight_me1">EQ</text:span>.<text:span text:style-name="highlight_me1">rvind</text:span><text:span text:style-name="highlight_br0">)</text:span> <text:span text:style-name="highlight_kw1">THEN</text:span><text:line-break/><text:s text:c="15"/>hour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5<text:span text:style-name="highlight_br0">)</text:span> <text:span text:style-name="highlight_kw1">THEN</text:span> <text:span text:style-name="highlight_co1">! Minute</text:span><text:line-break/><text:s text:c="12"/><text:span text:style-name="highlight_kw1">IF</text:span> <text:span text:style-name="highlight_br0">(</text:span>minute.<text:span text:style-name="highlight_me1">EQ</text:span>.<text:span text:style-name="highlight_me1">rvind</text:span><text:span text:style-name="highlight_br0">)</text:span> <text:span text:style-name="highlight_kw1">THEN</text:span><text:line-break/><text:s text:c="15"/>minut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4006<text:span text:style-name="highlight_br0">)</text:span> <text:span text:style-name="highlight_kw1">THEN</text:span> <text:span text:style-name="highlight_co1">! Second</text:span><text:line-break/><text:s text:c="12"/><text:span text:style-name="highlight_kw1">IF</text:span> <text:span text:style-name="highlight_br0">(</text:span>second.<text:span text:style-name="highlight_me1">EQ</text:span>.<text:span text:style-name="highlight_me1">rvind</text:span><text:span text:style-name="highlight_br0">)</text:span> <text:span text:style-name="highlight_kw1">THEN</text:span><text:line-break/><text:s text:c="15"/>secon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5001.<text:span text:style-name="highlight_me1">OR</text:span>.<text:s text:c="2"/><text:span text:style-name="highlight_co1">! Latitude (high accuracy)</text:span><text:line-break/><text:s text:c="5"/><text:span text:style-name="highlight_sy0">+</text:span><text:s text:c="11"/>desc.<text:span text:style-name="highlight_me1">EQ</text:span>.5002<text:span text:style-name="highlight_br0">)</text:span> <text:span text:style-name="highlight_kw1">THEN</text:span> <text:span text:style-name="highlight_co1">! Latitude (coarse accuracy)</text:span><text:line-break/><text:s text:c="12"/><text:span text:style-name="highlight_kw1">IF</text:span> <text:span text:style-name="highlight_br0">(</text:span>lat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at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6001.<text:span text:style-name="highlight_me1">OR</text:span>.<text:s text:c="2"/><text:span text:style-name="highlight_co1">! Longitude (high accuracy)</text:span><text:line-break/><text:s text:c="5"/><text:span text:style-name="highlight_sy0">+</text:span><text:s text:c="11"/>desc.<text:span text:style-name="highlight_me1">EQ</text:span>.6002<text:span text:style-name="highlight_br0">)</text:span> <text:span text:style-name="highlight_kw1">THEN</text:span> <text:span text:style-name="highlight_co1">! Longitude (coarse accuracy)</text:span><text:line-break/><text:s text:c="12"/><text:span text:style-name="highlight_kw1">IF</text:span> <text:span text:style-name="highlight_br0">(</text:span>longitude.<text:span text:style-name="highlight_me1">EQ</text:span>.<text:span text:style-name="highlight_me1">rvind</text:span><text:span text:style-name="highlight_br0">)</text:span> <text:span text:style-name="highlight_kw1">THEN</text:span><text:line-break/><text:s text:c="15"/>longitude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10.<text:span text:style-name="highlight_me1">OR</text:span>.<text:s text:c="3"/><text:span text:style-name="highlight_co1">! Flight level</text:span><text:line-break/><text:s text:c="5"/><text:span text:style-name="highlight_sy0">+</text:span><text:s text:c="11"/>desc.<text:span text:style-name="highlight_me1">EQ</text:span>.7002.<text:span text:style-name="highlight_me1">OR</text:span>.<text:s text:c="4"/><text:span text:style-name="highlight_co1">! Height or altitude</text:span><text:line-break/><text:s text:c="5"/><text:span text:style-name="highlight_sy0">+</text:span><text:s text:c="11"/>desc.<text:span text:style-name="highlight_me1">EQ</text:span>.10070<text:span text:style-name="highlight_br0">)</text:span> <text:span text:style-name="highlight_kw1">THEN</text:span> <text:span text:style-name="highlight_co1">! Indicated aircraft altitude</text:span><text:line-break/><text:s text:c="12"/><text:span text:style-name="highlight_kw1">IF</text:span> <text:span text:style-name="highlight_br0">(</text:span>flight_level.<text:span text:style-name="highlight_me1">EQ</text:span>.<text:span text:style-name="highlight_me1">rvind</text:span><text:span text:style-name="highlight_br0">)</text:span> <text:span text:style-name="highlight_kw1">THEN</text:span><text:line-break/><text:s text:c="15"/>flight_level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8009.<text:span text:style-name="highlight_me1">OR</text:span>.<text:s text:c="2"/><text:span text:style-name="highlight_co1">! Detailed phase of aircraft flight</text:span><text:line-break/><text:s text:c="5"/><text:span text:style-name="highlight_sy0">+</text:span><text:s text:c="11"/>desc.<text:span text:style-name="highlight_me1">EQ</text:span>.8004<text:span text:style-name="highlight_br0">)</text:span> <text:span text:style-name="highlight_kw1">THEN</text:span> <text:span text:style-name="highlight_co1">! Phase of aircraft flight</text:span><text:line-break/><text:s text:c="12"/><text:span text:style-name="highlight_kw1">IF</text:span> <text:span text:style-name="highlight_br0">(</text:span>phase.<text:span text:style-name="highlight_me1">EQ</text:span>.<text:span text:style-name="highlight_me1">rvind</text:span><text:span text:style-name="highlight_br0">)</text:span> <text:span text:style-name="highlight_kw1">THEN</text:span><text:line-break/><text:s text:c="15"/>phase <text:span text:style-name="highlight_sy0">=</text:span> value<text:line-break/><text:s text:c="15"/>cphase <text:span text:style-name="highlight_sy0">=</text:span> phase_8009<text:span text:style-name="highlight_br0">(</text:span><text:span text:style-name="highlight_kw4">NINT</text:span><text:span text:style-name="highlight_br0">(</text:span>phase<text:span text:style-name="highlight_br0">)</text:span>,missing3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8004<text:span text:style-name="highlight_br0">)</text:span> <text:span text:style-name="highlight_kw1">THEN</text:span> <text:span text:style-name="highlight_co1">! Phase of aircraft flight</text:span><text:line-break/><text:s text:c="12"/><text:span text:style-name="highlight_kw1">IF</text:span> <text:span text:style-name="highlight_br0">(</text:span>phase.<text:span text:style-name="highlight_me1">EQ</text:span>.<text:span text:style-name="highlight_me1">rvind</text:span><text:span text:style-name="highlight_br0">)</text:span> <text:span text:style-name="highlight_kw1">THEN</text:span><text:line-break/><text:s text:c="15"/>phase <text:span text:style-name="highlight_sy0">=</text:span> value<text:line-break/><text:s text:c="15"/>cphase <text:span text:style-name="highlight_sy0">=</text:span> phase_8004<text:span text:style-name="highlight_br0">(</text:span><text:span text:style-name="highlight_kw4">NINT</text:span><text:span text:style-name="highlight_br0">(</text:span>phase<text:span text:style-name="highlight_br0">)</text:span>,missing3<text:span text:style-name="highlight_br0">)</text:span>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2104.<text:span text:style-name="highlight_me1">OR</text:span>. <text:span text:style-name="highlight_co1">! Dry bulb temperature at 2m (data width 16 bits)</text:span><text:line-break/><text:s text:c="5"/><text:span text:style-name="highlight_sy0">+</text:span><text:s text:c="10"/>desc.<text:span text:style-name="highlight_me1">EQ</text:span>.12004.<text:span text:style-name="highlight_me1">OR</text:span>.<text:s text:c="3"/><text:span text:style-name="highlight_co1">! Dry bulb temperature at 2m (12 bits)</text:span><text:line-break/><text:s text:c="5"/><text:span text:style-name="highlight_sy0">+</text:span><text:s text:c="10"/>desc.<text:span text:style-name="highlight_me1">EQ</text:span>.12101.<text:span text:style-name="highlight_me1">OR</text:span>.<text:s text:c="3"/><text:span text:style-name="highlight_co1">! Temperature/dry bulb temperature (16 bits)</text:span><text:line-break/><text:s text:c="5"/><text:span text:style-name="highlight_sy0">+</text:span><text:s text:c="10"/>desc.<text:span text:style-name="highlight_me1">EQ</text:span>.12001<text:span text:style-name="highlight_br0">)</text:span> <text:span text:style-name="highlight_kw1">THEN</text:span> <text:span text:style-name="highlight_co1">! Temperature/dry bulb temperature (12 bits)</text:span><text:line-break/><text:s text:c="12"/><text:span text:style-name="highlight_kw1">IF</text:span> <text:span text:style-name="highlight_br0">(</text:span>TT.<text:span text:style-name="highlight_me1">EQ</text:span>.<text:span text:style-name="highlight_me1">rvind</text:span><text:span text:style-name="highlight_br0">)</text:span> <text:span text:style-name="highlight_kw1">THEN</text:span><text:line-break/><text:s text:c="15"/>TT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11.<text:span text:style-name="highlight_me1">OR</text:span>.<text:s text:c="2"/><text:span text:style-name="highlight_co1">! Wind direction at 10 m</text:span><text:line-break/><text:s text:c="5"/><text:span text:style-name="highlight_sy0">+</text:span><text:s text:c="11"/>desc.<text:span text:style-name="highlight_me1">EQ</text:span>.11001<text:span text:style-name="highlight_br0">)</text:span> <text:span text:style-name="highlight_kw1">THEN</text:span> <text:span text:style-name="highlight_co1">! Wind direction</text:span><text:line-break/><text:s text:c="12"/><text:span text:style-name="highlight_kw1">IF</text:span> <text:span text:style-name="highlight_br0">(</text:span>DD.<text:span text:style-name="highlight_me1">EQ</text:span>.<text:span text:style-name="highlight_me1">rvind</text:span><text:span text:style-name="highlight_br0">)</text:span> <text:span text:style-name="highlight_kw1">THEN</text:span><text:line-break/><text:s text:c="15"/>DD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1012.<text:span text:style-name="highlight_me1">OR</text:span>.<text:s text:c="2"/><text:span text:style-name="highlight_co1">! Wind speed at 10 m</text:span><text:line-break/><text:s text:c="5"/><text:span text:style-name="highlight_sy0">+</text:span><text:s text:c="11"/>desc.<text:span text:style-name="highlight_me1">EQ</text:span>.11002<text:span text:style-name="highlight_br0">)</text:span> <text:span text:style-name="highlight_kw1">THEN</text:span> <text:span text:style-name="highlight_co1">! Wind speed</text:span><text:line-break/><text:s text:c="12"/><text:span text:style-name="highlight_kw1">IF</text:span> <text:span text:style-name="highlight_br0">(</text:span>FF.<text:span text:style-name="highlight_me1">EQ</text:span>.<text:span text:style-name="highlight_me1">rvind</text:span><text:span text:style-name="highlight_br0">)</text:span> <text:span text:style-name="highlight_kw1">THEN</text:span><text:line-break/><text:s text:c="15"/>FF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7004<text:span text:style-name="highlight_br0">)</text:span> <text:span text:style-name="highlight_kw1">THEN</text:span> <text:span text:style-name="highlight_co1">! Pressure</text:span><text:line-break/><text:s text:c="12"/><text:span text:style-name="highlight_kw1">IF</text:span> <text:span text:style-name="highlight_br0">(</text:span>PP.<text:span text:style-name="highlight_me1">EQ</text:span>.<text:span text:style-name="highlight_me1">rvind</text:span><text:span text:style-name="highlight_br0">)</text:span> <text:span text:style-name="highlight_kw1">THEN</text:span><text:line-break/><text:s text:c="15"/>PP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LSE</text:span> <text:span text:style-name="highlight_kw1">IF</text:span> <text:span text:style-name="highlight_br0">(</text:span>desc.<text:span text:style-name="highlight_me1">EQ</text:span>.13002<text:span text:style-name="highlight_br0">)</text:span> <text:span text:style-name="highlight_kw1">THEN</text:span> <text:span text:style-name="highlight_co1">! Mixing ratio</text:span><text:line-break/><text:s text:c="12"/><text:span text:style-name="highlight_kw1">IF</text:span> <text:span text:style-name="highlight_br0">(</text:span>mixing_ratio.<text:span text:style-name="highlight_me1">EQ</text:span>.<text:span text:style-name="highlight_me1">rvind</text:span><text:span text:style-name="highlight_br0">)</text:span> <text:span text:style-name="highlight_kw1">THEN</text:span><text:line-break/><text:s text:c="15"/>mixing_ratio <text:span text:style-name="highlight_sy0">=</text:span> value<text:line-break/><text:s text:c="12"/><text:span text:style-name="highlight_kw1">END</text:span> <text:span text:style-name="highlight_kw1">IF</text:span><text:line-break/><text:s text:c="9"/><text:span text:style-name="highlight_kw1">END</text:span> <text:span text:style-name="highlight_kw1">IF</text:span><text:line-break/><text:s text:c="6"/><text:span text:style-name="highlight_kw1">END</text:span> <text:span text:style-name="highlight_kw1">DO</text:span><text:line-break/> <text:line-break/><text:s text:c="6"/><text:span text:style-name="highlight_kw1">IF</text:span> <text:span text:style-name="highlight_br0">(</text:span>rectangle<text:span text:style-name="highlight_br0">)</text:span> <text:span text:style-name="highlight_kw1">THEN</text:span><text:line-break/><text:s text:c="9"/><text:span text:style-name="highlight_kw1">IF</text:span> <text:span text:style-name="highlight_br0">(</text:span>longitude.<text:span text:style-name="highlight_me1">EQ</text:span>.<text:span text:style-name="highlight_me1">rvind</text:span> <text:span text:style-name="highlight_kw2">.<text:span text:style-name="highlight_me1">OR</text:span>.</text:span> latitude.<text:span text:style-name="highlight_me1">EQ</text:span>.<text:span text:style-name="highlight_me1">rvind</text:span><text:line-break/><text:s text:c="5"/><text:span text:style-name="highlight_sy0">+</text:span><text:s text:c="8"/><text:span text:style-name="highlight_kw2">.<text:span text:style-name="highlight_me1">OR</text:span>.</text:span> longitude.<text:span text:style-name="highlight_me1">LT</text:span>.<text:span text:style-name="highlight_me1">x1</text:span> <text:span text:style-name="highlight_kw2">.<text:span text:style-name="highlight_me1">OR</text:span>.</text:span> longitude.<text:span text:style-name="highlight_me1">GT</text:span>.<text:span text:style-name="highlight_me1">x2</text:span><text:line-break/><text:s text:c="5"/><text:span text:style-name="highlight_sy0">+</text:span><text:s text:c="8"/><text:span text:style-name="highlight_kw2">.<text:span text:style-name="highlight_me1">OR</text:span>.</text:span> latitude.<text:span text:style-name="highlight_me1">LT</text:span>.<text:span text:style-name="highlight_me1">y1</text:span> <text:span text:style-name="highlight_kw2">.<text:span text:style-name="highlight_me1">OR</text:span>.</text:span> latitude.<text:span text:style-name="highlight_me1">GT</text:span>.<text:span text:style-name="highlight_me1">y2</text:span><text:span text:style-name="highlight_br0">)</text:span> <text:span text:style-name="highlight_kw1">RETURN</text:span><text:line-break/><text:s text:c="6"/><text:span text:style-name="highlight_kw1">END</text:span> <text:span text:style-name="highlight_kw1">IF</text:span><text:line-break/> <text:line-break/><text:s text:c="6"/><text:span text:style-name="highlight_kw1">IF</text:span> <text:span text:style-name="highlight_br0">(</text:span>aircraft.<text:span text:style-name="highlight_me1">NE</text:span>.<text:span text:style-name="highlight_me1">missing8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aircraft='</text:span>,aircraft<text:span text:style-name="highlight_br0">(</text:span><text:span text:style-name="highlight_nu0">1</text:span><text:span text:style-name="highlight_sy0">:</text:span>lenstr<text:span text:style-name="highlight_br0">(</text:span>aircraft,<text:span text:style-name="highlight_nu0">1</text:span><text:span text:style-name="highlight_br0">)</text:span><text:span text:style-name="highlight_br0">)</text:span><text:line-break/><text:s text:c="6"/><text:span text:style-name="highlight_kw1">ELSE</text:span> <text:span text:style-name="highlight_kw1">IF</text:span> <text:span text:style-name="highlight_br0">(</text:span>flight_number.<text:span text:style-name="highlight_me1">NE</text:span>.<text:span text:style-name="highlight_me1">missing8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<text:line-break/><text:s text:c="9"/>WRITE<text:span text:style-name="highlight_br0">(</text:span><text:span text:style-name="highlight_sy0">*</text:span>,<text:span text:style-name="highlight_st0">'(A,A)'</text:span><text:span text:style-name="highlight_br0">)</text:span> <text:span text:style-name="highlight_st0">'aircraft='</text:span>,<text:line-break/><text:s text:c="5"/><text:span text:style-name="highlight_sy0">+</text:span><text:s text:c="8"/>flight_number<text:span text:style-name="highlight_br0">(</text:span><text:span text:style-name="highlight_nu0">1</text:span><text:span text:style-name="highlight_sy0">:</text:span>lenstr<text:span text:style-name="highlight_br0">(</text:span>flight_number,<text:span text:style-name="highlight_nu0">1</text:span><text:span text:style-name="highlight_br0">)</text:span><text:span text:style-name="highlight_br0">)</text:span><text:line-break/><text:s text:c="6"/><text:span text:style-name="highlight_kw1">ELSE</text:span><text:line-break/><text:s text:c="9"/>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<text:line-break/><text:s text:c="12"/>WRITE<text:span text:style-name="highlight_br0">(</text:span><text:span text:style-name="highlight_sy0">*</text:span>,<text:span text:style-name="highlight_sy0">*</text:span><text:span text:style-name="highlight_br0">)</text:span> <text:span text:style-name="highlight_st0">'Aircraft (001008/001006) is missing!!!'</text:span><text:line-break/><text:s text:c="9"/><text:span text:style-name="highlight_kw1">END</text:span> <text:span text:style-name="highlight_kw1">IF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 <text:line-break/> <text:span text:style-name="highlight_nu0">901</text:span><text:s text:c="2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'</text:span>,I2.2<text:span text:style-name="highlight_br0">)</text:span><text:line-break/> <text:span text:style-name="highlight_nu0">902</text:span><text:s text:c="2"/>FORMAT<text:span text:style-name="highlight_br0">(</text:span><text:span text:style-name="highlight_st0">'obstime='</text:span>,I4,<text:span text:style-name="highlight_st0">'-'</text:span>,I2.2,<text:span text:style-name="highlight_st0">'-'</text:span>,I2.2,<text:span text:style-name="highlight_st0">' '</text:span>,I2.2,<text:span text:style-name="highlight_st0">':'</text:span>,I2.2,<text:span text:style-name="highlight_st0">':00'</text:span><text:span text:style-name="highlight_br0">)</text:span><text:line-break/> <text:line-break/><text:s text:c="6"/><text:span text:style-name="highlight_kw1">IF</text:span> <text:span text:style-name="highlight_br0">(</text:span>year.<text:span text:style-name="highlight_me1">NE</text:span>.<text:span text:style-name="highlight_me1">rvind</text:span>.<text:span text:style-name="highlight_me1">AND</text:span>.<text:span text:style-name="highlight_me1">month</text:span>.<text:span text:style-name="highlight_me1">NE</text:span>.<text:span text:style-name="highlight_me1">rvind</text:span>.<text:span text:style-name="highlight_me1">AND</text:span>.<text:span text:style-name="highlight_me1">day</text:span>.<text:span text:style-name="highlight_me1">NE</text:span>.<text:span text:style-name="highlight_me1">rvind</text:span><text:line-break/><text:s text:c="5"/><text:span text:style-name="highlight_sy0">+</text:span><text:s text:c="5"/>.<text:span text:style-name="highlight_me1">AND</text:span>.<text:span text:style-name="highlight_me1">hour</text:span>.<text:span text:style-name="highlight_me1">NE</text:span>.<text:span text:style-name="highlight_me1">rvind</text:span>.<text:span text:style-name="highlight_me1">AND</text:span>.<text:span text:style-name="highlight_me1">minute</text:span>.<text:span text:style-name="highlight_me1">NE</text:span>.<text:span text:style-name="highlight_me1">rvind</text:span><text:span text:style-name="highlight_br0">)</text:span> <text:span text:style-name="highlight_kw1">THEN</text:span><text:line-break/><text:s text:c="9"/><text:span text:style-name="highlight_kw1">IF</text:span> <text:span text:style-name="highlight_br0">(</text:span>second.<text:span text:style-name="highlight_me1">NE</text:span>.<text:span text:style-name="highlight_me1">rvind</text:span><text:span text:style-name="highlight_br0">)</text:span> <text:span text:style-name="highlight_kw1">THEN</text:span><text:line-break/><text:s text:c="12"/>WRITE<text:span text:style-name="highlight_br0">(</text:span><text:span text:style-name="highlight_sy0">*</text:span>,<text:span text:style-name="highlight_nu0">901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11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,<text:span text:style-name="highlight_kw4">NINT</text:span><text:span text:style-name="highlight_br0">(</text:span>second<text:span text:style-name="highlight_br0">)</text:span><text:line-break/><text:s text:c="9"/><text:span text:style-name="highlight_kw1">ELSE</text:span><text:line-break/><text:s text:c="12"/>WRITE<text:span text:style-name="highlight_br0">(</text:span><text:span text:style-name="highlight_sy0">*</text:span>,<text:span text:style-name="highlight_nu0">902</text:span><text:span text:style-name="highlight_br0">)</text:span>,<text:span text:style-name="highlight_kw4">NINT</text:span><text:span text:style-name="highlight_br0">(</text:span>year<text:span text:style-name="highlight_br0">)</text:span>,<text:span text:style-name="highlight_kw4">NINT</text:span><text:span text:style-name="highlight_br0">(</text:span>month<text:span text:style-name="highlight_br0">)</text:span>,<text:span text:style-name="highlight_kw4">NINT</text:span><text:span text:style-name="highlight_br0">(</text:span>day<text:span text:style-name="highlight_br0">)</text:span>,<text:line-break/><text:s text:c="5"/><text:span text:style-name="highlight_sy0">+</text:span><text:s text:c="11"/><text:span text:style-name="highlight_kw4">NINT</text:span><text:span text:style-name="highlight_br0">(</text:span>hour<text:span text:style-name="highlight_br0">)</text:span>,<text:span text:style-name="highlight_kw4">NINT</text:span><text:span text:style-name="highlight_br0">(</text:span>minute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LSE</text:span> <text:span text:style-name="highlight_kw1">IF</text:span> <text:span text:style-name="highlight_br0">(</text:span>verbose <text:span text:style-name="highlight_kw2">.<text:span text:style-name="highlight_me1">GT</text:span>.</text:span> <text:span text:style-name="highlight_nu0">1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y0">*</text:span><text:span text:style-name="highlight_br0">)</text:span> <text:span text:style-name="highlight_st0">'obstime is missing!!!'</text:span><text:line-break/><text:s text:c="9"/><text:span text:style-name="highlight_kw1">RETURN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ong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5.5)'</text:span><text:span text:style-name="highlight_br0">)</text:span> <text:span text:style-name="highlight_st0">'lon='</text:span>,long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latitud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5.5)'</text:span><text:span text:style-name="highlight_br0">)</text:span> <text:span text:style-name="highlight_st0">'lat='</text:span>,latitud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osn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2)'</text:span><text:span text:style-name="highlight_br0">)</text:span> <text:span text:style-name="highlight_st0">'seqnum='</text:span>,<text:span text:style-name="highlight_kw4">NINT</text:span><text:span text:style-name="highlight_br0">(</text:span>osn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light_level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6)'</text:span><text:span text:style-name="highlight_br0">)</text:span> <text:span text:style-name="highlight_st0">'flight_level='</text:span>,<text:span text:style-name="highlight_kw4">NINT</text:span><text:span text:style-name="highlight_br0">(</text:span>flight_level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hase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A3)'</text:span><text:span text:style-name="highlight_br0">)</text:span> <text:span text:style-name="highlight_st0">'phase_of_flight='</text:span>,cphase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DD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I16)'</text:span><text:span text:style-name="highlight_br0">)</text:span> <text:span text:style-name="highlight_st0">'DD='</text:span>,<text:span text:style-name="highlight_kw4">NINT</text:span><text:span text:style-name="highlight_br0">(</text:span>DD<text:span text:style-name="highlight_br0">)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FF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6.1)'</text:span><text:span text:style-name="highlight_br0">)</text:span> <text:span text:style-name="highlight_st0">'FF='</text:span>,FF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TT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6.1)'</text:span><text:span text:style-name="highlight_br0">)</text:span> <text:span text:style-name="highlight_st0">'TT='</text:span>,TT<text:span text:style-name="highlight_sy0">-</text:span><text:span text:style-name="highlight_nu0">273.15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PP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6.1)'</text:span><text:span text:style-name="highlight_br0">)</text:span> <text:span text:style-name="highlight_st0">'PP='</text:span>,PP<text:span text:style-name="highlight_sy0">/</text:span><text:span text:style-name="highlight_nu0">100</text:span> <text:span text:style-name="highlight_co1">! hPa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mixing_ratio.<text:span text:style-name="highlight_me1">NE</text:span>.<text:span text:style-name="highlight_me1">rvind</text:span><text:span text:style-name="highlight_br0">)</text:span> <text:span text:style-name="highlight_kw1">THEN</text:span><text:line-break/><text:s text:c="9"/>WRITE<text:span text:style-name="highlight_br0">(</text:span><text:span text:style-name="highlight_sy0">*</text:span>,<text:span text:style-name="highlight_st0">'(A,F16.2)'</text:span><text:span text:style-name="highlight_br0">)</text:span> <text:span text:style-name="highlight_st0">'mr='</text:span>,mixing_ratio<text:span text:style-name="highlight_sy0">*</text:span><text:span text:style-name="highlight_nu0">1000</text:span> <text:span text:style-name="highlight_co1">! g/kg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print_amdar_values<text:line-break/> <text:line-break/><text:span text:style-name="highlight_co1">C<text:s text:c="5"/>-----------------------------------------------------------------</text:span><text:line-break/> <text:line-break/><text:span text:style-name="highlight_co1">C<text:s text:c="5"/>Remove trailing blanks and nulls from string, returning missing if</text:span><text:line-break/><text:span text:style-name="highlight_co1">C<text:s text:c="5"/>nothing left</text:span><text:line-break/><text:s text:c="6"/><text:span text:style-name="highlight_kw3">CHARACTER</text:span><text:span text:style-name="highlight_sy0">*</text:span><text:span text:style-name="highlight_br0">(</text:span><text:span text:style-name="highlight_sy0">*</text:span><text:span text:style-name="highlight_br0">)</text:span> <text:span text:style-name="highlight_kw1">FUNCTION</text:span> ctrim<text:span text:style-name="highlight_br0">(</text:span>string,<text:span text:style-name="highlight_kw4">dim</text:span>,missing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CHARACTER</text:span><text:span text:style-name="highlight_sy0">*</text:span><text:span text:style-name="highlight_br0">(</text:span><text:span text:style-name="highlight_sy0">*</text:span><text:span text:style-name="highlight_br0">)</text:span> string,missing<text:line-break/><text:s text:c="6"/><text:span text:style-name="highlight_kw3">INTEGER</text:span> <text:span text:style-name="highlight_kw4">dim</text:span>,ind,ascii<text:line-break/> <text:line-break/><text:s text:c="6"/>ind <text:span text:style-name="highlight_sy0">=</text:span> <text:span text:style-name="highlight_kw4">dim</text:span><text:line-break/><text:s text:c="6"/>ascii <text:span text:style-name="highlight_sy0">=</text:span> <text:span text:style-name="highlight_kw4">IACHAR</text:span><text:span text:style-name="highlight_br0">(</text:span>string<text:span text:style-name="highlight_br0">(</text:span>ind<text:span text:style-name="highlight_sy0">:</text:span>ind<text:span text:style-name="highlight_br0">)</text:span><text:span text:style-name="highlight_br0">)</text:span><text:line-break/><text:s text:c="6"/><text:span text:style-name="highlight_kw1">DO</text:span> <text:span text:style-name="highlight_kw1">WHILE</text:span> <text:span text:style-name="highlight_br0">(</text:span>ind.<text:span text:style-name="highlight_me1">GT</text:span>.1 <text:span text:style-name="highlight_kw2">.<text:span text:style-name="highlight_me1">AND</text:span>.</text:span> <text:span text:style-name="highlight_br0">(</text:span>ascii.<text:span text:style-name="highlight_me1">EQ</text:span>.32 <text:span text:style-name="highlight_kw2">.<text:span text:style-name="highlight_me1">OR</text:span>.</text:span> ascii.<text:span text:style-name="highlight_me1">EQ</text:span>.0<text:span text:style-name="highlight_br0">)</text:span><text:span text:style-name="highlight_br0">)</text:span><text:line-break/><text:s text:c="9"/>ind <text:span text:style-name="highlight_sy0">=</text:span> ind <text:span text:style-name="highlight_sy0">-</text:span> <text:span text:style-name="highlight_nu0">1</text:span><text:line-break/><text:s text:c="9"/>ascii <text:span text:style-name="highlight_sy0">=</text:span> <text:span text:style-name="highlight_kw4">IACHAR</text:span><text:span text:style-name="highlight_br0">(</text:span>string<text:span text:style-name="highlight_br0">(</text:span>ind<text:span text:style-name="highlight_sy0">:</text:span>ind<text:span text:style-name="highlight_br0">)</text:span><text:span text:style-name="highlight_br0">)</text:span><text:line-break/><text:s text:c="6"/><text:span text:style-name="highlight_kw1">END</text:span> <text:span text:style-name="highlight_kw1">DO</text:span><text:line-break/><text:s text:c="6"/><text:span text:style-name="highlight_kw1">IF</text:span> <text:span text:style-name="highlight_br0">(</text:span>ind.<text:span text:style-name="highlight_me1">EQ</text:span>.1<text:span text:style-name="highlight_br0">)</text:span> <text:span text:style-name="highlight_kw1">THEN</text:span><text:line-break/><text:s text:c="9"/>ascii <text:span text:style-name="highlight_sy0">=</text:span> <text:span text:style-name="highlight_kw4">IACHAR</text:span><text:span text:style-name="highlight_br0">(</text:span>string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span text:style-name="highlight_br0">)</text:span><text:line-break/><text:s text:c="9"/><text:span text:style-name="highlight_kw1">IF</text:span> <text:span text:style-name="highlight_br0">(</text:span>ascii.<text:span text:style-name="highlight_me1">EQ</text:span>.32 <text:span text:style-name="highlight_kw2">.<text:span text:style-name="highlight_me1">OR</text:span>.</text:span> ascii.<text:span text:style-name="highlight_me1">EQ</text:span>.0<text:span text:style-name="highlight_br0">)</text:span> <text:span text:style-name="highlight_kw1">THEN</text:span><text:line-break/><text:s text:c="12"/>ctrim <text:span text:style-name="highlight_sy0">=</text:span> missing<text:line-break/><text:s text:c="9"/><text:span text:style-name="highlight_kw1">ELSE</text:span><text:line-break/><text:s text:c="12"/>ctrim <text:span text:style-name="highlight_sy0">=</text:span> string<text:span text:style-name="highlight_br0">(</text:span><text:span text:style-name="highlight_nu0">1</text:span><text:span text:style-name="highlight_sy0">:</text:span><text:span text:style-name="highlight_nu0">1</text:span><text:span text:style-name="highlight_br0">)</text:span><text:line-break/><text:s text:c="9"/><text:span text:style-name="highlight_kw1">END</text:span> <text:span text:style-name="highlight_kw1">IF</text:span><text:line-break/><text:s text:c="6"/><text:span text:style-name="highlight_kw1">ELSE</text:span> <text:span text:style-name="highlight_kw1">IF</text:span> <text:span text:style-name="highlight_br0">(</text:span>ind.<text:span text:style-name="highlight_me1">GT</text:span>.1<text:span text:style-name="highlight_br0">)</text:span> <text:span text:style-name="highlight_kw1">THEN</text:span><text:line-break/><text:s text:c="9"/>ctrim <text:span text:style-name="highlight_sy0">=</text:span> string<text:span text:style-name="highlight_br0">(</text:span><text:span text:style-name="highlight_nu0">1</text:span><text:span text:style-name="highlight_sy0">:</text:span>ind<text:span text:style-name="highlight_br0">)</text:span><text:line-break/><text:s text:c="6"/><text:span text:style-name="highlight_kw1">ELSE</text:span><text:line-break/><text:s text:c="9"/>ctrim <text:span text:style-name="highlight_sy0">=</text:span> missing<text:line-break/><text:s text:c="6"/><text:span text:style-name="highlight_kw1">END</text:span> <text:span text:style-name="highlight_kw1">IF</text:span><text:line-break/> <text:line-break/><text:s text:c="6"/><text:span text:style-name="highlight_kw1">RETURN</text:span><text:line-break/><text:s text:c="6"/><text:span text:style-name="highlight_kw1">END</text:span> <text:span text:style-name="highlight_kw1">FUNCTION</text:span> ctrim<text:line-break/> <text:line-break/> <text:line-break/><text:span text:style-name="highlight_co1">C<text:s text:c="5"/>-----------------------------------------------------------------</text:span><text:line-break/> <text:line-break/><text:s text:c="6"/><text:span text:style-name="highlight_kw3">CHARACTER</text:span><text:span text:style-name="highlight_sy0">*</text:span><text:span text:style-name="highlight_nu0">3</text:span> <text:span text:style-name="highlight_kw1">FUNCTION</text:span> phase_8004<text:span text:style-name="highlight_br0">(</text:span>phase,missing3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INTEGER</text:span> phase<text:line-break/><text:s text:c="6"/><text:span text:style-name="highlight_kw3">CHARACTER</text:span><text:span text:style-name="highlight_sy0">*</text:span><text:span text:style-name="highlight_nu0">3</text:span> missing3,indicator<text:span text:style-name="highlight_br0">(</text:span><text:span text:style-name="highlight_nu0">6</text:span><text:span text:style-name="highlight_br0">)</text:span><text:line-break/> <text:line-break/><text:s text:c="6"/><text:span text:style-name="highlight_kw3">DATA</text:span> indicator<text:span text:style-name="highlight_sy0">/</text:span><text:span text:style-name="highlight_st0">'res'</text:span>,<text:span text:style-name="highlight_st0">'UNS'</text:span>,<text:span text:style-name="highlight_st0">'LVR'</text:span>,<text:span text:style-name="highlight_st0">'LVW'</text:span>,<text:span text:style-name="highlight_st0">'ASC'</text:span>,<text:span text:style-name="highlight_st0">'DES'</text:span><text:span text:style-name="highlight_sy0">/</text:span><text:line-break/><text:span text:style-name="highlight_co1">C<text:s text:c="22"/>1<text:s text:c="5"/>2<text:s text:c="5"/>3<text:s text:c="5"/>4<text:s text:c="5"/>5<text:s text:c="5"/>6</text:span><text:line-break/> <text:line-break/><text:s text:c="6"/><text:span text:style-name="highlight_kw1">IF</text:span> <text:span text:style-name="highlight_br0">(</text:span>phase.<text:span text:style-name="highlight_me1">LE</text:span>.1 <text:span text:style-name="highlight_kw2">.<text:span text:style-name="highlight_me1">OR</text:span>.</text:span> phase.<text:span text:style-name="highlight_me1">GT</text:span>.6<text:span text:style-name="highlight_br0">)</text:span> <text:span text:style-name="highlight_kw1">THEN</text:span><text:line-break/><text:s text:c="9"/>phase_8004 <text:span text:style-name="highlight_sy0">=</text:span> missing3<text:line-break/><text:s text:c="6"/><text:span text:style-name="highlight_kw1">ELSE</text:span><text:line-break/><text:s text:c="9"/>phase_8004 <text:span text:style-name="highlight_sy0">=</text:span> indicator<text:span text:style-name="highlight_br0">(</text:span>phase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RETURN</text:span><text:line-break/><text:s text:c="6"/><text:span text:style-name="highlight_kw1">END</text:span> <text:span text:style-name="highlight_kw1">FUNCTION</text:span> phase_8004<text:line-break/> <text:line-break/><text:span text:style-name="highlight_co1">C<text:s text:c="5"/>-----------------------------------------------------------------</text:span><text:line-break/> <text:line-break/><text:s text:c="6"/><text:span text:style-name="highlight_kw3">CHARACTER</text:span><text:span text:style-name="highlight_sy0">*</text:span><text:span text:style-name="highlight_nu0">3</text:span> <text:span text:style-name="highlight_kw1">FUNCTION</text:span> phase_8009<text:span text:style-name="highlight_br0">(</text:span>phase,missing3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INTEGER</text:span> phase<text:line-break/><text:s text:c="6"/><text:span text:style-name="highlight_kw3">CHARACTER</text:span><text:span text:style-name="highlight_sy0">*</text:span><text:span text:style-name="highlight_nu0">3</text:span> missing3,indicator<text:span text:style-name="highlight_br0">(</text:span><text:span text:style-name="highlight_nu0">15</text:span><text:span text:style-name="highlight_br0">)</text:span><text:line-break/> <text:line-break/><text:span text:style-name="highlight_co1">C<text:s text:c="22"/>0<text:s text:c="5"/>1<text:s text:c="5"/>2<text:s text:c="5"/>3<text:s text:c="5"/>4<text:s text:c="5"/>5<text:s text:c="5"/>6</text:span><text:line-break/><text:s text:c="6"/><text:span text:style-name="highlight_kw3">DATA</text:span> indicator<text:span text:style-name="highlight_sy0">/</text:span><text:span text:style-name="highlight_st0">'LVR'</text:span>,<text:span text:style-name="highlight_st0">'LVW'</text:span>,<text:span text:style-name="highlight_st0">'UNS'</text:span>,<text:span text:style-name="highlight_st0">'LVR'</text:span>,<text:span text:style-name="highlight_st0">'LVW'</text:span>,<text:span text:style-name="highlight_st0">'ASC'</text:span>,<text:span text:style-name="highlight_st0">'DES'</text:span>,<text:line-break/><text:s text:c="5"/><text:span text:style-name="highlight_sy0">+</text:span><text:s text:c="5"/><text:span text:style-name="highlight_nu0">4</text:span><text:span text:style-name="highlight_sy0">*</text:span><text:span text:style-name="highlight_st0">'ASC'</text:span>,<text:span text:style-name="highlight_nu0">4</text:span><text:span text:style-name="highlight_sy0">*</text:span><text:span text:style-name="highlight_st0">'DES'</text:span><text:span text:style-name="highlight_sy0">/</text:span><text:line-break/><text:span text:style-name="highlight_co1">C<text:s text:c="12"/>7-10<text:s text:c="4"/>11-14</text:span><text:line-break/> <text:line-break/><text:s text:c="6"/><text:span text:style-name="highlight_kw1">IF</text:span> <text:span text:style-name="highlight_br0">(</text:span>phase.<text:span text:style-name="highlight_me1">LE</text:span>.0 <text:span text:style-name="highlight_kw2">.<text:span text:style-name="highlight_me1">OR</text:span>.</text:span> phase.<text:span text:style-name="highlight_me1">GT</text:span>.14<text:span text:style-name="highlight_br0">)</text:span> <text:span text:style-name="highlight_kw1">THEN</text:span><text:line-break/><text:s text:c="9"/>phase_8009 <text:span text:style-name="highlight_sy0">=</text:span> missing3<text:line-break/><text:s text:c="6"/><text:span text:style-name="highlight_kw1">ELSE</text:span><text:line-break/><text:s text:c="9"/>phase_8009 <text:span text:style-name="highlight_sy0">=</text:span> indicator<text:span text:style-name="highlight_br0">(</text:span>phase <text:span text:style-name="highlight_sy0">+</text:span> <text:span text:style-name="highlight_nu0">1</text:span><text:span text:style-name="highlight_br0">)</text:span><text:line-break/><text:s text:c="6"/><text:span text:style-name="highlight_kw1">END</text:span> <text:span text:style-name="highlight_kw1">IF</text:span><text:line-break/> <text:line-break/><text:s text:c="6"/><text:span text:style-name="highlight_kw1">RETURN</text:span><text:line-break/><text:s text:c="6"/><text:span text:style-name="highlight_kw1">END</text:span> <text:span text:style-name="highlight_kw1">FUNCTION</text:span> phase_8009<text:line-break/> <text:line-break/><text:span text:style-name="highlight_co1">C<text:s text:c="5"/>-----------------------------------------------------------------</text:span><text:line-break/> <text:line-break/><text:span text:style-name="highlight_co1">C<text:s text:c="5"/>Convert value of NN (in percent) into WMO code (table 2700)</text:span><text:line-break/><text:s text:c="6"/><text:span text:style-name="highlight_kw3">INTEGER</text:span> <text:span text:style-name="highlight_kw1">FUNCTION</text:span> NNtoWMO_N<text:span text:style-name="highlight_br0">(</text:span>NN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INTEGER</text:span> NN,N<text:line-break/><text:s text:c="6"/><text:span text:style-name="highlight_kw1">IF</text:span> <text:span text:style-name="highlight_br0">(</text:span>NN.<text:span text:style-name="highlight_me1">EQ</text:span>.0<text:span text:style-name="highlight_br0">)</text:span> <text:span text:style-name="highlight_kw1">THEN</text:span><text:line-break/><text:s text:c="9"/>N <text:span text:style-name="highlight_sy0">=</text:span> <text:span text:style-name="highlight_nu0">0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15<text:span text:style-name="highlight_br0">)</text:span> <text:span text:style-name="highlight_kw1">THEN</text:span><text:s text:c="2"/><text:span text:style-name="highlight_co1">! 1/10 or less</text:span><text:line-break/><text:s text:c="9"/>N <text:span text:style-name="highlight_sy0">=</text:span> <text:span text:style-name="highlight_nu0">1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30<text:span text:style-name="highlight_br0">)</text:span> <text:span text:style-name="highlight_kw1">THEN</text:span><text:s text:c="2"/><text:span text:style-name="highlight_co1">! 2/10 - 3/10</text:span><text:line-break/><text:s text:c="9"/>N <text:span text:style-name="highlight_sy0">=</text:span> <text:span text:style-name="highlight_nu0">2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45<text:span text:style-name="highlight_br0">)</text:span> <text:span text:style-name="highlight_kw1">THEN</text:span><text:s text:c="2"/><text:span text:style-name="highlight_co1">! 4/10</text:span><text:line-break/><text:s text:c="9"/>N <text:span text:style-name="highlight_sy0">=</text:span> <text:span text:style-name="highlight_nu0">3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55<text:span text:style-name="highlight_br0">)</text:span> <text:span text:style-name="highlight_kw1">THEN</text:span><text:s text:c="2"/><text:span text:style-name="highlight_co1">! 5/10</text:span><text:line-break/><text:s text:c="9"/>N <text:span text:style-name="highlight_sy0">=</text:span> <text:span text:style-name="highlight_nu0">4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65<text:span text:style-name="highlight_br0">)</text:span> <text:span text:style-name="highlight_kw1">THEN</text:span><text:s text:c="2"/><text:span text:style-name="highlight_co1">! 6/10</text:span><text:line-break/><text:s text:c="9"/>N <text:span text:style-name="highlight_sy0">=</text:span> <text:span text:style-name="highlight_nu0">5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80<text:span text:style-name="highlight_br0">)</text:span> <text:span text:style-name="highlight_kw1">THEN</text:span><text:s text:c="2"/><text:span text:style-name="highlight_co1">! 7/10 - 8/10</text:span><text:line-break/><text:s text:c="9"/>N <text:span text:style-name="highlight_sy0">=</text:span> <text:span text:style-name="highlight_nu0">6</text:span><text:line-break/><text:s text:c="6"/><text:span text:style-name="highlight_kw1">ELSE</text:span> <text:span text:style-name="highlight_kw1">IF</text:span> <text:span text:style-name="highlight_br0">(</text:span>NN.<text:span text:style-name="highlight_me1">LE</text:span>.99<text:span text:style-name="highlight_br0">)</text:span> <text:span text:style-name="highlight_kw1">THEN</text:span><text:s text:c="2"/><text:span text:style-name="highlight_co1">! 9/10 or more, but not 10/10</text:span><text:line-break/><text:s text:c="9"/>N <text:span text:style-name="highlight_sy0">=</text:span> <text:span text:style-name="highlight_nu0">7</text:span><text:line-break/><text:s text:c="6"/><text:span text:style-name="highlight_kw1">ELSE</text:span> <text:span text:style-name="highlight_kw1">IF</text:span> <text:span text:style-name="highlight_br0">(</text:span>NN.<text:span text:style-name="highlight_me1">GT</text:span>.100<text:span text:style-name="highlight_br0">)</text:span> <text:span text:style-name="highlight_kw1">THEN</text:span> <text:span text:style-name="highlight_co1">! Sky obscured by fog or other meteorological phenomena</text:span><text:line-break/><text:s text:c="9"/>N <text:span text:style-name="highlight_sy0">=</text:span> <text:span text:style-name="highlight_nu0">9</text:span><text:s text:c="17"/><text:span text:style-name="highlight_co1">! NN will be 113 in WMO BUFR, 109 in surf files</text:span><text:line-break/><text:s text:c="6"/><text:span text:style-name="highlight_kw1">ELSE</text:span><text:line-break/><text:s text:c="9"/>N <text:span text:style-name="highlight_sy0">=</text:span> <text:span text:style-name="highlight_nu0">8</text:span><text:line-break/><text:s text:c="6"/><text:span text:style-name="highlight_kw1">END</text:span> <text:span text:style-name="highlight_kw1">IF</text:span><text:line-break/> <text:line-break/><text:s text:c="6"/>NNtoWMO_N <text:span text:style-name="highlight_sy0">=</text:span> N<text:line-break/><text:s text:c="6"/><text:span text:style-name="highlight_kw1">END</text:span> <text:span text:style-name="highlight_kw1">FUNCTION</text:span> NNtoWMO_N<text:line-break/> <text:line-break/><text:span text:style-name="highlight_co1">C<text:s text:c="5"/>-----------------------------------------------------------------</text:span><text:line-break/> <text:line-break/><text:s text:c="6"/><text:span text:style-name="highlight_kw3">INTEGER</text:span> <text:span text:style-name="highlight_kw1">FUNCTION</text:span> degree2dir<text:span text:style-name="highlight_br0">(</text:span>rd<text:span text:style-name="highlight_br0">)</text:span><text:line-break/><text:s text:c="6"/><text:span text:style-name="highlight_kw3">IMPLICIT</text:span> <text:span text:style-name="highlight_kw3">NONE</text:span><text:line-break/><text:s text:c="6"/><text:span text:style-name="highlight_kw3">REAL</text:span><text:span text:style-name="highlight_sy0">*</text:span><text:span text:style-name="highlight_nu0">8</text:span> rd<text:line-break/><text:s text:c="6"/><text:span text:style-name="highlight_kw3">INTEGER</text:span> id<text:line-break/><text:s text:c="6"/><text:span text:style-name="highlight_kw1">IF</text:span> <text:span text:style-name="highlight_br0">(</text:span><text:span text:style-name="highlight_kw4">NINT</text:span><text:span text:style-name="highlight_br0">(</text:span>rd<text:span text:style-name="highlight_br0">)</text:span>.<text:span text:style-name="highlight_me1">EQ</text:span>.0<text:span text:style-name="highlight_br0">)</text:span> <text:span text:style-name="highlight_kw1">THEN</text:span><text:line-break/><text:s text:c="9"/>id <text:span text:style-name="highlight_sy0">=</text:span> <text:span text:style-name="highlight_nu0">0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0 <text:span text:style-name="highlight_kw2">.<text:span text:style-name="highlight_me1">OR</text:span>.</text:span> rd.<text:span text:style-name="highlight_me1">GT</text:span>.360<text:span text:style-name="highlight_br0">)</text:span> <text:span text:style-name="highlight_kw1">THEN</text:span><text:line-break/><text:s text:c="9"/>id <text:span text:style-name="highlight_sy0">=</text:span> <text:span text:style-name="highlight_nu0">9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22.5 .<text:span text:style-name="highlight_me1">OR</text:span>.<text:span text:style-name="highlight_me1">rd</text:span>.<text:span text:style-name="highlight_me1">GE</text:span>.337.5<text:span text:style-name="highlight_br0">)</text:span> <text:span text:style-name="highlight_kw1">THEN</text:span><text:line-break/><text:s text:c="9"/>id <text:span text:style-name="highlight_sy0">=</text:span> <text:span text:style-name="highlight_nu0">8</text:span><text:s text:c="17"/><text:span text:style-name="highlight_co1">! N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67.5<text:span text:style-name="highlight_br0">)</text:span> <text:span text:style-name="highlight_kw1">THEN</text:span><text:line-break/><text:s text:c="9"/>id <text:span text:style-name="highlight_sy0">=</text:span> <text:span text:style-name="highlight_nu0">1</text:span><text:s text:c="17"/><text:span text:style-name="highlight_co1">! NE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112.5<text:span text:style-name="highlight_br0">)</text:span> <text:span text:style-name="highlight_kw1">THEN</text:span><text:line-break/><text:s text:c="9"/>id <text:span text:style-name="highlight_sy0">=</text:span> <text:span text:style-name="highlight_nu0">2</text:span><text:s text:c="17"/><text:span text:style-name="highlight_co1">! E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157.5<text:span text:style-name="highlight_br0">)</text:span> <text:span text:style-name="highlight_kw1">THEN</text:span><text:line-break/><text:s text:c="9"/>id <text:span text:style-name="highlight_sy0">=</text:span> <text:span text:style-name="highlight_nu0">3</text:span><text:s text:c="17"/><text:span text:style-name="highlight_co1">! SE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202.5<text:span text:style-name="highlight_br0">)</text:span> <text:span text:style-name="highlight_kw1">THEN</text:span><text:line-break/><text:s text:c="9"/>id <text:span text:style-name="highlight_sy0">=</text:span> <text:span text:style-name="highlight_nu0">4</text:span><text:s text:c="17"/><text:span text:style-name="highlight_co1">! S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247.5<text:span text:style-name="highlight_br0">)</text:span> <text:span text:style-name="highlight_kw1">THEN</text:span><text:line-break/><text:s text:c="9"/>id <text:span text:style-name="highlight_sy0">=</text:span> <text:span text:style-name="highlight_nu0">5</text:span><text:s text:c="17"/><text:span text:style-name="highlight_co1">! SW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292.5<text:span text:style-name="highlight_br0">)</text:span> <text:span text:style-name="highlight_kw1">THEN</text:span><text:line-break/><text:s text:c="9"/>id <text:span text:style-name="highlight_sy0">=</text:span> <text:span text:style-name="highlight_nu0">6</text:span><text:s text:c="17"/><text:span text:style-name="highlight_co1">! W</text:span><text:line-break/><text:s text:c="6"/><text:span text:style-name="highlight_kw1">ELSE</text:span> <text:span text:style-name="highlight_kw1">IF</text:span> <text:span text:style-name="highlight_br0">(</text:span>rd.<text:span text:style-name="highlight_me1">LT</text:span>.337.5<text:span text:style-name="highlight_br0">)</text:span> <text:span text:style-name="highlight_kw1">THEN</text:span><text:line-break/><text:s text:c="9"/>id <text:span text:style-name="highlight_sy0">=</text:span> <text:span text:style-name="highlight_nu0">7</text:span><text:s text:c="17"/><text:span text:style-name="highlight_co1">! NW</text:span><text:line-break/><text:s text:c="6"/><text:span text:style-name="highlight_kw1">END</text:span> <text:span text:style-name="highlight_kw1">IF</text:span><text:line-break/> <text:line-break/><text:s text:c="6"/>degree2dir <text:span text:style-name="highlight_sy0">=</text:span> id<text:line-break/><text:s text:c="6"/><text:span text:style-name="highlight_kw1">END</text:span> <text:span text:style-name="highlight_kw1">FUNCTION</text:span> degree2dir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vss_8001<text:span text:style-name="highlight_br0">(</text:span>vss,significance<text:span text:style-name="highlight_br0">)</text:span><text:line-break/><text:span text:style-name="highlight_co1">C<text:s text:c="5"/>Returns vertical sounding significance as right justified string:</text:span><text:line-break/><text:span text:style-name="highlight_co1">C<text:s text:c="5"/>s means surface level</text:span><text:line-break/><text:span text:style-name="highlight_co1">C<text:s text:c="5"/>S<text:s text:c="7"/>standard level</text:span><text:line-break/><text:span text:style-name="highlight_co1">C<text:s text:c="5"/>t<text:s text:c="7"/>tropopause level</text:span><text:line-break/><text:span text:style-name="highlight_co1">C<text:s text:c="5"/>M<text:s text:c="7"/>maximum wind level</text:span><text:line-break/><text:span text:style-name="highlight_co1">C<text:s text:c="5"/>T<text:s text:c="7"/>significant level, temperature and/or relative humidity</text:span><text:line-break/><text:span text:style-name="highlight_co1">C<text:s text:c="5"/>W<text:s text:c="7"/>significant level, wind</text:span><text:line-break/><text:s text:c="6"/><text:span text:style-name="highlight_kw3">implicit</text:span> <text:span text:style-name="highlight_kw3">none</text:span><text:line-break/><text:s text:c="6"/><text:span text:style-name="highlight_kw3">integer</text:span> vss,jj<text:line-break/><text:s text:c="6"/><text:span text:style-name="highlight_kw3">character</text:span><text:span text:style-name="highlight_sy0">*</text:span><text:span text:style-name="highlight_nu0">8</text:span> significance<text:line-break/> <text:line-break/><text:s text:c="6"/>significance <text:span text:style-name="highlight_sy0">=</text:span> <text:span text:style-name="highlight_st0">'<text:s text:c="8"/>'</text:span><text:line-break/><text:s text:c="6"/>jj <text:span text:style-name="highlight_sy0">=</text:span> <text:span text:style-name="highlight_nu0">8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6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W'</text:span> <text:span text:style-name="highlight_co1">! significant level, wind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5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T'</text:span> <text:span text:style-name="highlight_co1">! significant level, temperature and/or relative humidity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4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M'</text:span> <text:span text:style-name="highlight_co1">! maximum wind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3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t'</text:span> <text:span text:style-name="highlight_co1">! tropopause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2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S'</text:span> <text:span text:style-name="highlight_co1">! standard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7</text:span><text:span text:style-name="highlight_sy0">-</text:span><text:span text:style-name="highlight_nu0">1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s'</text:span> <text:span text:style-name="highlight_co1">! surface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vss_8001<text:line-break/> <text:line-break/><text:span text:style-name="highlight_co1">C<text:s text:c="5"/>-----------------------------------------------------------------</text:span><text:line-break/> <text:line-break/><text:s text:c="6"/><text:span text:style-name="highlight_kw1">SUBROUTINE</text:span> vss_8042<text:span text:style-name="highlight_br0">(</text:span>vss,significance<text:span text:style-name="highlight_br0">)</text:span><text:line-break/><text:span text:style-name="highlight_co1">C<text:s text:c="5"/>Returns vertical sounding significance as right justified string:</text:span><text:line-break/><text:span text:style-name="highlight_co1">C<text:s text:c="5"/>s means surface level</text:span><text:line-break/><text:span text:style-name="highlight_co1">C<text:s text:c="5"/>S<text:s text:c="7"/>standard level</text:span><text:line-break/><text:span text:style-name="highlight_co1">C<text:s text:c="5"/>t<text:s text:c="7"/>tropopause level</text:span><text:line-break/><text:span text:style-name="highlight_co1">C<text:s text:c="5"/>M<text:s text:c="7"/>maximum wind level</text:span><text:line-break/><text:span text:style-name="highlight_co1">C<text:s text:c="5"/>T<text:s text:c="7"/>significant level temperature</text:span><text:line-break/><text:span text:style-name="highlight_co1">C<text:s text:c="5"/>H<text:s text:c="7"/>significant level humidity</text:span><text:line-break/><text:span text:style-name="highlight_co1">C<text:s text:c="5"/>W<text:s text:c="7"/>significant level wind</text:span><text:line-break/><text:span text:style-name="highlight_co1">C<text:s text:c="5"/>r<text:s text:c="7"/>level determined by regional decision</text:span><text:line-break/><text:span text:style-name="highlight_co1">C<text:s text:c="5"/>These should be the most interesting levels in 008042 (but we might</text:span><text:line-break/><text:span text:style-name="highlight_co1">C<text:s text:c="5"/>consider including more later)</text:span><text:line-break/><text:s text:c="6"/><text:span text:style-name="highlight_kw3">implicit</text:span> <text:span text:style-name="highlight_kw3">none</text:span><text:line-break/><text:s text:c="6"/><text:span text:style-name="highlight_kw3">integer</text:span> vss,jj<text:line-break/><text:s text:c="6"/><text:span text:style-name="highlight_kw3">character</text:span><text:span text:style-name="highlight_sy0">*</text:span><text:span text:style-name="highlight_nu0">8</text:span> significance<text:line-break/> <text:line-break/><text:s text:c="6"/>significance <text:span text:style-name="highlight_sy0">=</text:span> <text:span text:style-name="highlight_st0">'<text:s text:c="8"/>'</text:span><text:line-break/><text:s text:c="6"/>jj <text:span text:style-name="highlight_sy0">=</text:span> <text:span text:style-name="highlight_nu0">8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15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r'</text:span> <text:span text:style-name="highlight_co1">! level determined by regional decision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7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W'</text:span> <text:span text:style-name="highlight_co1">! significant level wind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6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H'</text:span> <text:span text:style-name="highlight_co1">! significant level humidity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5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T'</text:span> <text:span text:style-name="highlight_co1">! significant level temperature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4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M'</text:span> <text:span text:style-name="highlight_co1">! maximum wind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3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t'</text:span> <text:span text:style-name="highlight_co1">! tropopause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2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S'</text:span> <text:span text:style-name="highlight_co1">! standard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<text:s text:c="6"/><text:span text:style-name="highlight_kw1">IF</text:span> <text:span text:style-name="highlight_br0">(</text:span><text:span text:style-name="highlight_kw4">btest</text:span><text:span text:style-name="highlight_br0">(</text:span>vss,<text:span text:style-name="highlight_nu0">18</text:span><text:span text:style-name="highlight_sy0">-</text:span><text:span text:style-name="highlight_nu0">1</text:span><text:span text:style-name="highlight_br0">)</text:span><text:span text:style-name="highlight_br0">)</text:span> <text:span text:style-name="highlight_kw1">THEN</text:span><text:line-break/><text:s text:c="9"/>significance<text:span text:style-name="highlight_br0">(</text:span>jj<text:span text:style-name="highlight_sy0">:</text:span>jj<text:span text:style-name="highlight_br0">)</text:span> <text:span text:style-name="highlight_sy0">=</text:span> <text:span text:style-name="highlight_st0">'s'</text:span> <text:span text:style-name="highlight_co1">! surface level</text:span><text:line-break/><text:s text:c="9"/>jj <text:span text:style-name="highlight_sy0">=</text:span> jj<text:span text:style-name="highlight_sy0">-</text:span><text:span text:style-name="highlight_nu0">1</text:span><text:line-break/><text:s text:c="6"/><text:span text:style-name="highlight_kw1">END</text:span> <text:span text:style-name="highlight_kw1">IF</text:span><text:line-break/> <text:line-break/><text:s text:c="6"/><text:span text:style-name="highlight_kw1">END</text:span> <text:span text:style-name="highlight_kw1">SUBROUTINE</text:span> vss_8042<text:line-break/> <text:line-break/><text:span text:style-name="highlight_co1">C<text:s text:c="5"/>-----------------------------------------------------------------</text:span><text:line-break/> <text:line-break/><text:s text:c="6"/><text:span text:style-name="highlight_kw3">integer</text:span> <text:span text:style-name="highlight_kw1">function</text:span> lenstr<text:span text:style-name="highlight_br0">(</text:span>text,minlen<text:span text:style-name="highlight_br0">)</text:span><text:line-break/><text:span text:style-name="highlight_co1">c</text:span><text:line-break/><text:span text:style-name="highlight_co1">c<text:s text:c="2"/>NAME:</text:span><text:line-break/><text:span text:style-name="highlight_co1">c<text:s text:c="5"/>lenstr</text:span><text:line-break/><text:span text:style-name="highlight_co1">c</text:span><text:line-break/><text:span text:style-name="highlight_co1">c<text:s text:c="2"/>PURPOSE:</text:span><text:line-break/><text:span text:style-name="highlight_co1">c<text:s text:c="5"/>Return actual length of text string, excl. trailing blanks.</text:span><text:line-break/><text:span text:style-name="highlight_co1">c</text:span><text:line-break/><text:span text:style-name="highlight_co1">c<text:s text:c="2"/>SYNOPSIS:</text:span><text:line-break/><text:span text:style-name="highlight_co1">c<text:s text:c="5"/>integer function lenstr(text,minlen)</text:span><text:line-break/><text:span text:style-name="highlight_co1">c<text:s text:c="5"/>character*(*) text</text:span><text:line-break/><text:span text:style-name="highlight_co1">c<text:s text:c="5"/>integer<text:s text:c="7"/>minlen</text:span><text:line-break/><text:span text:style-name="highlight_co1">c</text:span><text:line-break/><text:span text:style-name="highlight_co1">c<text:s text:c="2"/>INPUT:</text:span><text:line-break/><text:span text:style-name="highlight_co1">c<text:s text:c="5"/>text<text:s text:c="3"/>- text string</text:span><text:line-break/><text:span text:style-name="highlight_co1">c<text:s text:c="5"/>minlen - the minimum length returned (see NOTES below)</text:span><text:line-break/><text:span text:style-name="highlight_co1">c</text:span><text:line-break/><text:span text:style-name="highlight_co1">c<text:s text:c="2"/>OUTPUT:</text:span><text:line-break/><text:span text:style-name="highlight_co1">c<text:s text:c="5"/>lenstr - the string length</text:span><text:line-break/><text:span text:style-name="highlight_co1">c</text:span><text:line-break/><text:span text:style-name="highlight_co1">c<text:s text:c="2"/>NOTES:</text:span><text:line-break/><text:span text:style-name="highlight_co1">c<text:s text:c="5"/>Use minlen=1 if you use lenstr to print a text string without</text:span><text:line-break/><text:span text:style-name="highlight_co1">c<text:s text:c="5"/>trailing blanks. E.g. filenames declared with a large maximum</text:span><text:line-break/><text:span text:style-name="highlight_co1">c<text:s text:c="5"/>length which hardly ever is longer than one line, but always</text:span><text:line-break/><text:span text:style-name="highlight_co1">c<text:s text:c="5"/>is printed with trailing blanks on two ore more lines.</text:span><text:line-break/><text:span text:style-name="highlight_co1">c<text:s text:c="5"/>Example:<text:s text:c="2"/>write(6,*) filename(1:lenstr(filename,1))</text:span><text:line-break/><text:span text:style-name="highlight_co1">c<text:s text:c="5"/>(filename(1:0) may abort the program if filename=' ')</text:span><text:line-break/><text:span text:style-name="highlight_co1">c</text:span><text:line-break/><text:span text:style-name="highlight_co1">c-----------------------------------------------------------------------</text:span><text:line-break/><text:span text:style-name="highlight_co1">c<text:s text:c="2"/>DNMI/FoU<text:s text:c="2"/>15.03.1995<text:s text:c="2"/>Anstein Foss</text:span><text:line-break/><text:span text:style-name="highlight_co1">c-----------------------------------------------------------------------</text:span><text:line-break/><text:span text:style-name="highlight_co1">c</text:span><text:line-break/><text:s text:c="6"/><text:span text:style-name="highlight_kw3">character</text:span><text:span text:style-name="highlight_sy0">*</text:span><text:span text:style-name="highlight_br0">(</text:span><text:span text:style-name="highlight_sy0">*</text:span><text:span text:style-name="highlight_br0">)</text:span> text<text:line-break/><text:s text:c="6"/><text:span text:style-name="highlight_kw3">integer</text:span><text:s text:c="7"/>k,l,lt,minlen<text:line-break/><text:span text:style-name="highlight_co1">c</text:span><text:line-break/><text:s text:c="6"/>lt<text:span text:style-name="highlight_sy0">=</text:span><text:span text:style-name="highlight_kw4">len</text:span><text:span text:style-name="highlight_br0">(</text:span>text<text:span text:style-name="highlight_br0">)</text:span><text:line-break/><text:s text:c="6"/>l<text:span text:style-name="highlight_sy0">=</text:span><text:span text:style-name="highlight_nu0">0</text:span><text:line-break/><text:s text:c="6"/><text:span text:style-name="highlight_kw1">do</text:span> k<text:span text:style-name="highlight_sy0">=</text:span><text:span text:style-name="highlight_nu0">1</text:span>,lt<text:line-break/><text:s text:c="8"/><text:span text:style-name="highlight_kw1">if</text:span><text:span text:style-name="highlight_br0">(</text:span>text<text:span text:style-name="highlight_br0">(</text:span>k<text:span text:style-name="highlight_sy0">:</text:span>k<text:span text:style-name="highlight_br0">)</text:span><text:span text:style-name="highlight_kw2">.<text:span text:style-name="highlight_me1">ne</text:span>.</text:span><text:span text:style-name="highlight_st0">' '</text:span><text:span text:style-name="highlight_br0">)</text:span> l<text:span text:style-name="highlight_sy0">=</text:span>k<text:line-break/><text:s text:c="6"/><text:span text:style-name="highlight_kw1">end</text:span> <text:span text:style-name="highlight_kw1">do</text:span><text:line-break/><text:span text:style-name="highlight_co1">c</text:span><text:line-break/><text:s text:c="6"/><text:span text:style-name="highlight_kw1">if</text:span><text:span text:style-name="highlight_br0">(</text:span>l.<text:span text:style-name="highlight_me1">lt</text:span>.<text:span text:style-name="highlight_me1">minlen</text:span><text:span text:style-name="highlight_br0">)</text:span> l<text:span text:style-name="highlight_sy0">=</text:span>minlen<text:line-break/><text:span text:style-name="highlight_co1">c</text:span><text:line-break/><text:s text:c="6"/>lenstr<text:span text:style-name="highlight_sy0">=</text:span>l<text:line-break/><text:span text:style-name="highlight_co1">c</text:span><text:line-break/><text:s text:c="6"/><text:span text:style-name="highlight_kw1">return</text:span><text:line-break/><text:s text:c="6"/><text:span text:style-name="highlight_kw1">end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C (C) Copyright 2010, met.no</text:span><text:line-break/><text:span text:style-name="highlight_co1">C</text:span><text:line-break/><text:span text:style-name="highlight_co1">C This program is free software; you can redistribute it and/or modify</text:span><text:line-break/><text:span text:style-name="highlight_co1">C it under the terms of the GNU General Public License as published by</text:span><text:line-break/><text:span text:style-name="highlight_co1">C the Free Software Foundation; either version 2 of the License, or</text:span><text:line-break/><text:span text:style-name="highlight_co1">C (at your option) any later version.</text:span><text:line-break/><text:span text:style-name="highlight_co1">C</text:span><text:line-break/><text:span text:style-name="highlight_co1">C This program is distributed in the hope that it will be useful, but</text:span><text:line-break/><text:span text:style-name="highlight_co1">C WITHOUT ANY WARRANTY; without even the implied warranty of</text:span><text:line-break/><text:span text:style-name="highlight_co1">C MERCHANTABILITY or FITNESS FOR A PARTICULAR PURPOSE. See the GNU</text:span><text:line-break/><text:span text:style-name="highlight_co1">C General Public License for more details.</text:span><text:line-break/><text:span text:style-name="highlight_co1">C</text:span><text:line-break/><text:span text:style-name="highlight_co1">C You should have received a copy of the GNU General Public License</text:span><text:line-break/><text:span text:style-name="highlight_co1">C along with this program; if not, write to the Free Software</text:span><text:line-break/><text:span text:style-name="highlight_co1">C Foundation, Inc., 51 Franklin Street, Fifth Floor, Boston, MA</text:span><text:line-break/><text:span text:style-name="highlight_co1">C 02110-1301, USA.</text:span><text:line-break/> <text:line-break/><text:span text:style-name="highlight_co1">C<text:s text:c="5"/>Variables used for filtering av observations (--filter option set</text:span><text:line-break/><text:span text:style-name="highlight_co1">C<text:s text:c="5"/>in bufrread or bufrdump)</text:span><text:line-break/> <text:line-break/><text:s text:c="6"/><text:span text:style-name="highlight_kw3">INTEGER</text:span> dim1_fid, dim2_fid, dim_fiv<text:line-break/><text:s text:c="6"/><text:span text:style-name="highlight_kw3">PARAMETER</text:span> <text:span text:style-name="highlight_br0">(</text:span>dim1_fid<text:span text:style-name="highlight_sy0">=</text:span><text:span text:style-name="highlight_nu0">10</text:span>, dim2_fid<text:span text:style-name="highlight_sy0">=</text:span><text:span text:style-name="highlight_nu0">5</text:span>, dim_fiv<text:span text:style-name="highlight_sy0">=</text:span><text:span text:style-name="highlight_nu0">1000</text:span><text:span text:style-name="highlight_br0">)</text:span><text:line-break/> <text:line-break/><text:s text:c="6"/><text:span text:style-name="highlight_kw3">INTEGER</text:span> fid<text:span text:style-name="highlight_br0">(</text:span><text:span text:style-name="highlight_nu0">1</text:span><text:span text:style-name="highlight_sy0">:</text:span>dim1_fid,<text:span text:style-name="highlight_nu0">1</text:span><text:span text:style-name="highlight_sy0">:</text:span>dim2_fid<text:span text:style-name="highlight_br0">)</text:span><text:line-break/><text:s text:c="32"/><text:span text:style-name="highlight_co1">! filter descriptors arrays. fid(i,j) is descriptor</text:span><text:line-break/><text:s text:c="32"/><text:span text:style-name="highlight_co1">! j in filter criterium i</text:span><text:line-break/><text:s text:c="6"/><text:span text:style-name="highlight_kw3">CHARACTER</text:span><text:span text:style-name="highlight_sy0">*</text:span><text:span text:style-name="highlight_nu0">10</text:span> fidformat<text:span text:style-name="highlight_br0">(</text:span><text:span text:style-name="highlight_nu0">1</text:span><text:span text:style-name="highlight_sy0">:</text:span>dim1_fid,<text:span text:style-name="highlight_nu0">1</text:span><text:span text:style-name="highlight_sy0">:</text:span>dim2_fid<text:span text:style-name="highlight_br0">)</text:span><text:line-break/><text:s text:c="32"/><text:span text:style-name="highlight_co1">! filter descriptor format (I2.2, A9 etc)</text:span><text:line-break/><text:s text:c="32"/><text:span text:style-name="highlight_co1">! for fid(i,j)</text:span><text:line-break/><text:s text:c="6"/><text:span text:style-name="highlight_kw3">INTEGER</text:span> nd_fid<text:span text:style-name="highlight_br0">(</text:span><text:span text:style-name="highlight_nu0">1</text:span><text:span text:style-name="highlight_sy0">:</text:span>dim1_fid<text:span text:style-name="highlight_br0">)</text:span><text:s text:c="2"/><text:span text:style-name="highlight_co1">! number of descriptors for each filter criterium</text:span><text:line-break/><text:s text:c="32"/><text:span text:style-name="highlight_co1">! (max value of j for fid(i,j))</text:span><text:line-break/><text:s text:c="6"/><text:span text:style-name="highlight_kw3">INTEGER</text:span> nvl_fid<text:span text:style-name="highlight_br0">(</text:span><text:span text:style-name="highlight_nu0">1</text:span><text:span text:style-name="highlight_sy0">:</text:span>dim_fiv<text:span text:style-name="highlight_br0">)</text:span> <text:span text:style-name="highlight_co1">! nvl_fid(i) is number av lines with filter</text:span><text:line-break/><text:s text:c="32"/><text:span text:style-name="highlight_co1">! values described by filter descriptor line i</text:span><text:line-break/><text:s text:c="6"/><text:span text:style-name="highlight_kw3">INTEGER</text:span> nfidlines<text:s text:c="9"/><text:span text:style-name="highlight_co1">! number of filter descriptor lines</text:span><text:line-break/><text:s text:c="32"/><text:span text:style-name="highlight_co1">! (max value of i for fid(i,j))</text:span><text:line-break/> <text:line-break/><text:s text:c="6"/><text:span text:style-name="highlight_kw3">INTEGER</text:span> fivI<text:span text:style-name="highlight_br0">(</text:span><text:span text:style-name="highlight_nu0">1</text:span><text:span text:style-name="highlight_sy0">:</text:span>dim_fiv,<text:span text:style-name="highlight_nu0">1</text:span><text:span text:style-name="highlight_sy0">:</text:span>dim2_fid<text:span text:style-name="highlight_br0">)</text:span> <text:span text:style-name="highlight_co1">! the filter values of integer type </text:span><text:line-break/><text:s text:c="6"/><text:span text:style-name="highlight_kw3">CHARACTER</text:span><text:span text:style-name="highlight_sy0">*</text:span><text:span text:style-name="highlight_nu0">32</text:span> fivC<text:span text:style-name="highlight_br0">(</text:span><text:span text:style-name="highlight_nu0">1</text:span><text:span text:style-name="highlight_sy0">:</text:span>dim_fiv,<text:span text:style-name="highlight_nu0">1</text:span><text:span text:style-name="highlight_sy0">:</text:span>dim2_fid<text:span text:style-name="highlight_br0">)</text:span> <text:span text:style-name="highlight_co1">! the filter values of character type</text:span><text:line-break/> <text:line-break/><text:s text:c="6"/><text:span text:style-name="highlight_kw3">INTEGER</text:span> nfivlines<text:s text:c="9"/><text:span text:style-name="highlight_co1">! number of lines with filter values</text:span><text:line-break/> <text:line-break/><text:s text:c="6"/><text:span text:style-name="highlight_kw3">COMMON</text:span> <text:span text:style-name="highlight_sy0">/</text:span>COM_FILTER<text:span text:style-name="highlight_sy0">/</text:span> fid,nd_fid,nvl_fid,nfidlines,nfivlines,fivI<text:line-break/> <text:line-break/><text:s text:c="6"/><text:span text:style-name="highlight_kw3">COMMON</text:span> <text:span text:style-name="highlight_sy0">/</text:span>COM_FILTERC<text:span text:style-name="highlight_sy0">/</text:span> fidformat,fiv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kw2" style:family="text">
      <style:text-properties fo:color="#000000" fo:font-weight="bold" fo:border="0pt none"/>
    </style:style>
    <style:style style:name="highlight_es0" style:family="text">
      <style:text-properties fo:color="#00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</dc:title>
  </office:meta>
</office:document-meta>
</file>