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ufr.pm:bufrdump.pl_transform"/>Using transform file transform1:</text:p>
      <text:p text:style-name="Preformatted_20_Text">FF = sprintf("%.1f", $x*1.9438)<text:line-break/>NN = int($x*12.5 + .5)</text:p>
      <text:p text:style-name="Text_20_body">and then executing bufrdump.pl on the same BUFR SYNOP file as in the previous example and with the same options except with <text:span text:style-name="Strong_20_Emphasis">--transform transform1</text:span> added, produced this output:</text:p>
      <text:p text:style-name="Preformatted_20_Text">wmonr,FF,NN<text:line-break/>01278,0.0,88<text:line-break/>94120,14.0,13<text:line-break/>94132,0.0,13<text:line-break/>94150,11.1,63<text:line-break/>94238,6.0,88<text:line-break/>94326,11.1,100<text:line-break/>94327,8.9,100<text:line-break/>94462,15.9,13<text:line-break/>95322,11.1,100<text:line-break/>...</text:p>
      <text:p text:style-name="Text_20_body">For ease of comparing, this was the previous output:</text:p>
      <text:p text:style-name="Preformatted_20_Text">wmonr,FF,NN<text:line-break/>01278,0.0,7<text:line-break/>94120,7.2,1<text:line-break/>94132,0.0,1<text:line-break/>94150,5.7,5<text:line-break/>94238,3.1,7<text:line-break/>94326,5.7,8<text:line-break/>94327,4.6,8<text:line-break/>94462,8.2,1<text:line-break/>95322,5.7,8<text:line-break/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dump.pl_transform</dc:title>
  </office:meta>
</office:document-meta>
</file>