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ufr.pm:bufrdump.pl_temp"/>vss = vertical sounding significance:</text:p>
      <text:p text:style-name="Preformatted_20_Text">s means surface level<text:line-break/>S<text:s text:c="7"/>standard level<text:line-break/>t<text:s text:c="7"/>tropopause level<text:line-break/>M<text:s text:c="7"/>maximum wind level<text:line-break/>T<text:s text:c="7"/>significant level temperature<text:line-break/>H<text:s text:c="7"/>significant level humidity<text:line-break/>W<text:s text:c="7"/>significant level wind<text:line-break/>r<text:s text:c="7"/>level determined by regional decision</text:p>
      <text:p text:style-name="Text_20_body">Output:</text:p>
      <text:p text:style-name="Preformatted_20_Text"><text:line-break/>wmonr=01001<text:line-break/>obstime=2010-02-25 05:21:00<text:line-break/>type=Automatic<text:line-break/>lon=<text:s text:c="2"/>-8.66790<text:line-break/>lat=<text:s text:c="2"/>70.93970<text:line-break/>n=<text:s text:c="11"/>1<text:line-break/>vss=<text:s text:c="2"/>s<text:s text:c="3"/>THW <text:line-break/>PP=<text:s text:c="5"/>1009.0<text:line-break/>hh=<text:s text:c="10"/>9<text:line-break/>DD=<text:s text:c="8"/>330<text:line-break/>FF=<text:s text:c="7"/>16.0<text:line-break/>TT=<text:s text:c="7"/>-9.9<text:line-break/>TD=<text:s text:c="6"/>-12.7<text:line-break/>n=<text:s text:c="11"/>2<text:line-break/>vss=<text:s text:c="7"/>H<text:s text:c="2"/><text:line-break/>PP=<text:s text:c="5"/>1008.5<text:line-break/>hh=<text:s text:c="9"/>13<text:line-break/>DD=<text:s text:c="8"/>329<text:line-break/>FF=<text:s text:c="7"/>16.5<text:line-break/>TT=<text:s text:c="6"/>-10.2<text:line-break/>TD=<text:s text:c="6"/>-15.5<text:line-break/>n=<text:s text:c="11"/>3<text:line-break/>vss=<text:s text:c="3"/>S<text:s text:c="6"/><text:line-break/>PP=<text:s text:c="5"/>1000.0<text:line-break/>hh=<text:s text:c="9"/>78<text:line-break/>DD=<text:s text:c="8"/>324<text:line-break/>FF=<text:s text:c="7"/>18.7<text:line-break/>TT=<text:s text:c="6"/>-10.7<text:line-break/>TD=<text:s text:c="6"/>-14.8<text:line-break/>n=<text:s text:c="11"/>4<text:line-break/>vss=<text:s text:c="8"/>W <text:line-break/>PP=<text:s text:c="6"/>958.0<text:line-break/>hh=<text:s text:c="8"/>406<text:line-break/>DD=<text:s text:c="8"/>331<text:line-break/>FF=<text:s text:c="7"/>24.3<text:line-break/>TT=<text:s text:c="6"/>-14.1<text:line-break/>TD=<text:s text:c="6"/>-16.4<text:line-break/>n=<text:s text:c="11"/>5<text:line-break/>vss=<text:s text:c="3"/>S<text:s text:c="6"/><text:line-break/>PP=<text:s text:c="6"/>925.0<text:line-break/>hh=<text:s text:c="8"/>671<text:line-break/>DD=<text:s text:c="8"/>343<text:line-break/>FF=<text:s text:c="7"/>23.1<text:line-break/>TT=<text:s text:c="6"/>-16.3<text:line-break/>TD=<text:s text:c="6"/>-17.0<text:line-break/>n=<text:s text:c="11"/>6<text:line-break/>vss=<text:s text:c="6"/>TH<text:s text:c="2"/><text:line-break/>PP=<text:s text:c="6"/>908.1<text:line-break/>hh=<text:s text:c="8"/>808<text:line-break/>DD=<text:s text:c="8"/>343<text:line-break/>FF=<text:s text:c="7"/>19.9<text:line-break/>TT=<text:s text:c="6"/>-17.3<text:line-break/>TD=<text:s text:c="6"/>-18.0<text:line-break/><text:line-break/>...<text:line-break/><text:line-break/>n=<text:s text:c="9"/>114<text:line-break/>vss=<text:s text:c="8"/>W <text:line-break/>PP=<text:s text:c="7"/>23.2<text:line-break/>hh=<text:s text:c="6"/>25641<text:line-break/>DD=<text:s text:c="9"/>79<text:line-break/>FF=<text:s text:c="7"/>17.8<text:line-break/>TT=<text:s text:c="6"/>-46.2<text:line-break/>TD=<text:s text:c="6"/>-81.1<text:line-break/>n=<text:s text:c="9"/>115<text:line-break/>vss=<text:s text:c="3"/>S<text:s text:c="6"/><text:line-break/>PP=<text:s text:c="7"/>20.0<text:line-break/>hh=<text:s text:c="6"/>26615<text:line-break/>DD=<text:s text:c="9"/>99<text:line-break/>FF=<text:s text:c="7"/>14.4<text:line-break/>TT=<text:s text:c="6"/>-46.9<text:line-break/>TD=<text:s text:c="6"/>-81.6<text:line-break/>n=<text:s text:c="9"/>116<text:line-break/>vss=<text:s text:c="6"/>THW <text:line-break/>PP=<text:s text:c="7"/>19.2<text:line-break/>hh=<text:s text:c="6"/>26891<text:line-break/>DD=<text:s text:c="9"/>97<text:line-break/>FF=<text:s text:c="7"/>11.8<text:line-break/>TT=<text:s text:c="6"/>-47.7<text:line-break/>TD=<text:s text:c="6"/>-82.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bufrdump.pl_temp</dc:title>
  </office:meta>
</office:document-meta>
</file>