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bufr.pm:bufrdump.pl_temp"/>la</text:span>, <text:span text:style-name="Source_20_Text">lo</text:span>, <text:span text:style-name="Source_20_Text">t</text:span> = displacements: latitude (degree), longitude (degree) and time (seconds)</text:p>
      <text:p text:style-name="Text_20_body"><text:span text:style-name="Source_20_Text">PP</text:span> = pressure (hPa)</text:p>
      <text:p text:style-name="Text_20_body"><text:span text:style-name="Source_20_Text">gh</text:span> = geopotential height (m)</text:p>
      <text:p text:style-name="Text_20_body"><text:span text:style-name="Source_20_Text">DD</text:span>, <text:span text:style-name="Source_20_Text">FF</text:span> = wind: direction (degree) and speed (m/s)</text:p>
      <text:p text:style-name="Text_20_body"><text:span text:style-name="Source_20_Text">TT</text:span>, <text:span text:style-name="Source_20_Text">TD</text:span> = temperature and dew point temperature (degrees Celcius)</text:p>
      <text:p text:style-name="Text_20_body"><text:span text:style-name="Source_20_Text">wsb</text:span>, <text:span text:style-name="Source_20_Text">wsa</text:span> = absolute wind shear in 1 km layer below/above (m/s)</text:p>
      <text:p text:style-name="Text_20_body"><text:span text:style-name="Source_20_Text">vss</text:span> = vertical sounding significance:</text:p>
      <text:p text:style-name="Preformatted_20_Text">s means surface level<text:line-break/>S<text:s text:c="7"/>standard level<text:line-break/>t<text:s text:c="7"/>tropopause level<text:line-break/>M<text:s text:c="7"/>maximum wind level<text:line-break/>T<text:s text:c="7"/>significant level temperature<text:line-break/>H<text:s text:c="7"/>significant level humidity<text:line-break/>W<text:s text:c="7"/>significant level wind<text:line-break/>r<text:s text:c="7"/>level determined by regional decision</text:p>
      <text:p text:style-name="Text_20_body">Output:</text:p>
      <text:p text:style-name="Preformatted_20_Text"><text:line-break/>wmonr=01001<text:line-break/>obstime=2010-02-26 05:13:00<text:line-break/>type=Automatic<text:line-break/>lat=70.93970<text:line-break/>lon=-8.66790<text:line-break/>n=1<text:line-break/>t=0<text:line-break/>la=0.00030<text:line-break/>lo=-0.00210<text:line-break/>vss=sTHW<text:line-break/>PP=1006.6<text:line-break/>gh=9<text:line-break/>DD=12<text:line-break/>FF=15.2<text:line-break/>TT=-1.9<text:line-break/>TD=-5.6<text:line-break/>n=2<text:line-break/>t=10<text:line-break/>la=0.00030<text:line-break/>lo=-0.00210<text:line-break/>vss=S<text:line-break/>PP=1000.0<text:line-break/>gh=61<text:line-break/>DD=13<text:line-break/>FF=16.8<text:line-break/>TT=-2.8<text:line-break/>TD=-6.9<text:line-break/>n=3<text:line-break/>t=58<text:line-break/>la=-0.00970<text:line-break/>lo=-0.01210<text:line-break/>vss=W<text:line-break/>PP=970.5<text:line-break/>gh=297<text:line-break/>DD=18<text:line-break/>FF=19.6<text:line-break/>TT=-5.2<text:line-break/>TD=-8.3<text:line-break/>n=4<text:line-break/>t=116<text:line-break/>la=-0.01970<text:line-break/>lo=-0.01210<text:line-break/>vss=TH<text:line-break/>PP=931.9<text:line-break/>gh=614<text:line-break/>DD=19<text:line-break/>FF=15.5<text:line-break/>TT=-8.0<text:line-break/>TD=-9.9<text:line-break/><text:line-break/>...<text:line-break/><text:line-break/>n=85<text:line-break/>t=4762<text:line-break/>la=0.02030<text:line-break/>lo=-1.13210<text:line-break/>vss=W<text:line-break/>PP=35.5<text:line-break/>gh=22702<text:line-break/>DD=93<text:line-break/>FF=15.8<text:line-break/>TT=-43.1<text:line-break/>TD=-79.0<text:line-break/>n=86<text:line-break/>t=4840<text:line-break/>la=0.02030<text:line-break/>lo=-1.16210<text:line-break/>vss=THW<text:line-break/>PP=33.2<text:line-break/>gh=23157<text:line-break/>DD=106<text:line-break/>FF=14.7<text:line-break/>TT=-44.5<text:line-break/>TD=-79.9<text:line-break/>n=87<text:line-break/>vss=S<text:line-break/>PP=30.0<text:line-break/>gh=23826<text:line-break/>n=88<text:line-break/>t=1672<text:line-break/>la=-0.01970<text:line-break/>lo=-0.47210<text:line-break/>vss=MW<text:line-break/>PP=324.7<text:line-break/>wsb=3.3<text:line-break/>wsa=16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temp</dc:title>
  </office:meta>
</office:document-meta>
</file>