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wmonr=01507<text:line-break/>obstime=2010-08-12 06:00:00<text:line-break/>type=Automatic<text:line-break/>lon=11.40000<text:line-break/>lat=60.13000<text:line-break/>height=160<text:line-break/>TA=13.2<text:line-break/>TD=12.1<text:line-break/>TAX_12=16.0<text:line-break/>TAN_12=12.9<text:line-break/>RR_24=10.7<text:line-break/>RR_12=8.0<text:line-break/><text:line-break/>wmonr=40255<text:line-break/>obstime=2010-08-12 06:00:00<text:line-break/>type=Manned<text:line-break/>lon=35.85000<text:line-break/>lat=32.55000<text:line-break/>height=616<text:line-break/>DD=300<text:line-break/>FF=3.1<text:line-break/>TA=23.4<text:line-break/>TD=21.3<text:line-break/>TAN_12=21.6<text:line-break/>PO=940.7<text:line-break/>PR=1008.8<text:line-break/>AA=4<text:line-break/>PP=0.3<text:line-break/>RR_12=0.0<text:line-break/>WA1=0<text:line-break/>WA2=0<text:line-break/>EE=0<text:line-break/>SA=0<text:line-break/>VV=10000<text:line-break/>NN=3<text:line-break/>HL=800<text:line-break/>NH=1<text:line-break/>CL=1<text:line-break/>CH=0<text:line-break/>NS1=1<text:line-break/>CC1=8<text:line-break/>HS1=35<text:line-break/><text:line-break/>call_sign=44097<text:line-break/>obstime=2010-08-12 05:31:00<text:line-break/>type=Automatic<text:line-break/>lon=-71.10000<text:line-break/>lat=41.00000<text:line-break/>vs=0.0<text:line-break/>ds=0<text:line-break/>PWA=5<text:line-break/>HWA=0.8<text:line-break/><text:line-break/>call_sign=9HXC9<text:line-break/>obstime=2010-08-12 06:00:00<text:line-break/>type=Manned<text:line-break/>lon=-1.60000<text:line-break/>lat=36.70000<text:line-break/>vs=9.0<text:line-break/>ds=90<text:line-break/>DD=220<text:line-break/>FF=3.1<text:line-break/>TA=26.0<text:line-break/>TD=24.6<text:line-break/>TW=25.0<text:line-break/>Tb=25.0<text:line-break/>PR=1009.0<text:line-break/>AA=5<text:line-break/>PP=-2.0<text:line-break/>VV=20000<text:line-break/>NN=0<text:line-break/>HL=0<text:line-break/>NH=0<text:line-break/>CL=0<text:line-break/>CH=0<text:line-break/><text:line-break/>call_sign=WZA40<text:line-break/>..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dump.pl_syno</dc:title>
  </office:meta>
</office:document-meta>
</file>