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dump.pl_syno3"/>Two examples demonstrating how filter conditions and parameters might be selected from command line instead of having to provide them in files:</text:p>
      <text:p text:style-name="Preformatted_20_Text">bufrdump.pl syno_2010120206.bufr --station wmonr=01001,01492,06180 --param wmonr,TA,PO,NN</text:p>
      <text:p text:style-name="Text_20_body">or shorter:</text:p>
      <text:p text:style-name="Preformatted_20_Text">bufrdump.pl syno_2010120206.bufr -st wmonr=1,492,6180 -p wmonr,TA,PO,NN</text:p>
      <text:p text:style-name="Preformatted_20_Text">wmonr=01001<text:line-break/>TA=-5.8<text:line-break/>PO=999.1<text:line-break/>NN=8<text:line-break/><text:line-break/>wmonr=06180<text:line-break/>TA=-2.9<text:line-break/>PO=1015.2<text:line-break/>NN=6<text:line-break/><text:line-break/>wmonr=01492<text:line-break/>TA=-11.8<text:line-break/>PO=1012.4<text:line-break/>NN=0</text:p>
      <text:p text:style-name="Preformatted_20_Text">bufrdump.pl syno_2010120206.bufr --filter<text:s text:c="2"/>'TA &lt; -10, wmonr &gt; 02000, wmonr &lt; 02800, NN = 0' --param wmonr,TA,PO</text:p>
      <text:p text:style-name="Preformatted_20_Text">wmonr=02787<text:line-break/>TA=-10.5<text:line-break/>PO=998.5<text:line-break/><text:line-break/>wmonr=02769<text:line-break/>TA=-16.2<text:line-break/>PO=1010.2<text:line-break/><text:line-break/>wmonr=02324<text:line-break/>TA=-20.1<text:line-break/><text:line-break/>wmonr=02378<text:line-break/>TA=-16.3<text:line-break/>PO=1020.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dump.pl_syno3</dc:title>
  </office:meta>
</office:document-meta>
</file>