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ufr.pm:bufrdump.pl_syno2"/>Using parameter file param1:</text:p>
      <text:p text:style-name="Preformatted_20_Text">wmonr<text:line-break/>FF<text:line-break/>NN</text:p>
      <text:p text:style-name="Text_20_body">and filter file  filter1 (to exclude observations not containing all of the parameters above):</text:p>
      <text:p text:style-name="Preformatted_20_Text"><text:line-break/>wmonr<text:line-break/>FF<text:line-break/>NN</text:p>
      <text:p text:style-name="Text_20_body">produced this output when executing bufrdump.pl on a BUFR SYNOP file with options <text:span text:style-name="Strong_20_Emphasis">--filter1 --param param1 --csv --delimiter ','</text:span></text:p>
      <text:p text:style-name="Preformatted_20_Text">wmonr,FF,NN<text:line-break/>01278,0.0,7<text:line-break/>94120,7.2,1<text:line-break/>94132,0.0,1<text:line-break/>94150,5.7,5<text:line-break/>94238,3.1,7<text:line-break/>94326,5.7,8<text:line-break/>94327,4.6,8<text:line-break/>94462,8.2,1<text:line-break/>95322,5.7,8<text:line-break/>...</text:p>
      <text:p text:style-name="Text_20_body">The units for wind speed FF is m/s, for cloud cover NN the code figures in WMO code table 2700 is used (roughly corresponding to counting octa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dump.pl_syno2</dc:title>
  </office:meta>
</office:document-meta>
</file>