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es0" style:family="text">
      <style:text-properties fo:color="#000099" fo:font-weight="bold" fo:border="0pt none"/>
    </style:style>
    <style:style style:name="highlight_co5" style:family="text">
      <style:text-properties fo:border="0pt none"/>
    </style:style>
    <style:style style:name="highlight_co2" style:family="text">
      <style:text-properties fo:color="#339933"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 -w</text:span><text:line-break/> <text:line-break/><text:span text:style-name="highlight_co1"># (C) Copyright 2010, met.no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 <text:line-break/><text:span text:style-name="highlight_kw2">use</text:span> constant DEFAULT_TABLE_PATH <text:span text:style-name="highlight_sy0">=&gt;</text:span> <text:span text:style-name="highlight_st_h">'/usr/local/lib/bufrtables'</text:span><text:span text:style-name="highlight_sy0">;</text:span><text:line-break/><text:span text:style-name="highlight_kw1">my</text:span> <text:span text:style-name="highlight_re0">$BUFRDUMP</text:span> <text:span text:style-name="highlight_sy0">=</text:span> <text:span text:style-name="highlight_st_h">'bufrdump'</text:span><text:span text:style-name="highlight_sy0">;</text:span> <text:span text:style-name="highlight_co1"># You should add path if bufrdump is</text:span><text:line-break/><text:s text:c="27"/><text:span text:style-name="highlight_co1"># installed in a non-standard place</text:span><text:line-break/> <text:line-break/><text:span text:style-name="highlight_co1"># Parse command line options</text:span><text:line-break/><text:span text:style-name="highlight_kw1">my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GetOptions<text:span text:style-name="highlight_br0">(</text:span><text:line-break/><text:s text:c="11"/><text:span text:style-name="highlight_re0">\%option</text:span><text:span text:style-name="highlight_sy0">,</text:span><text:line-break/><text:s text:c="11"/><text:span text:style-name="highlight_st_h">'help'</text:span><text:span text:style-name="highlight_sy0">,</text:span><text:line-break/><text:s text:c="11"/><text:span text:style-name="highlight_st_h">'tablepath=s'</text:span><text:span text:style-name="highlight_sy0">,</text:span> <text:span text:style-name="highlight_co1"># Set BUFR table path</text:span><text:line-break/><text:s text:c="11"/><text:span text:style-name="highlight_st_h">'filter=s'</text:span><text:span text:style-name="highlight_sy0">,</text:span><text:s text:c="4"/><text:span text:style-name="highlight_co1"># Decode observations meeting the filter criteria specified only</text:span><text:line-break/><text:s text:c="11"/><text:span text:style-name="highlight_st_h">'param=s'</text:span><text:span text:style-name="highlight_sy0">,</text:span><text:s text:c="5"/><text:span text:style-name="highlight_co1"># Decode/print specified parameters only</text:span><text:line-break/><text:s text:c="11"/><text:span text:style-name="highlight_st_h">'csv'</text:span><text:span text:style-name="highlight_sy0">,</text:span><text:s text:c="9"/><text:span text:style-name="highlight_co1"># Use CSV format for printing</text:span><text:line-break/><text:s text:c="11"/><text:span text:style-name="highlight_st_h">'delimiter=s'</text:span><text:span text:style-name="highlight_sy0">,</text:span> <text:span text:style-name="highlight_co1"># Choose the delimiter for the CSV format</text:span><text:line-break/><text:s text:c="11"/><text:span text:style-name="highlight_st_h">'sort'</text:span><text:span text:style-name="highlight_sy0">,</text:span><text:s text:c="8"/><text:span text:style-name="highlight_co1"># Sort on stationid (wmonr/nationalnr/call_sign/buoy_id/aircraft/icao_id/wigosid)</text:span><text:line-break/><text:s text:c="11"/><text:span text:style-name="highlight_st_h">'sort_on=s'</text:span><text:span text:style-name="highlight_sy0">,</text:span><text:s text:c="3"/><text:span text:style-name="highlight_co1"># Sort on specified parameter</text:span><text:line-break/><text:s text:c="11"/><text:span text:style-name="highlight_st_h">'station=s'</text:span><text:span text:style-name="highlight_sy0">,</text:span><text:s text:c="3"/><text:span text:style-name="highlight_co1"># Filter on list of stations</text:span><text:line-break/><text:s text:c="11"/><text:span text:style-name="highlight_st_h">'transform=s'</text:span><text:span text:style-name="highlight_sy0">,</text:span> <text:span text:style-name="highlight_co1"># Do the transformations in &lt;transformation file&gt;</text:span><text:line-break/><text:s text:c="11"/><text:span text:style-name="highlight_st_h">'lon1=i'</text:span><text:span text:style-name="highlight_sy0">,</text:span><text:line-break/><text:s text:c="11"/><text:span text:style-name="highlight_st_h">'lat1=i'</text:span><text:span text:style-name="highlight_sy0">,</text:span><text:line-break/><text:s text:c="11"/><text:span text:style-name="highlight_st_h">'lon2=i'</text:span><text:span text:style-name="highlight_sy0">,</text:span><text:line-break/><text:s text:c="11"/><text:span text:style-name="highlight_st_h">'lat2=i'</text:span><text:span text:style-name="highlight_sy0">,</text:span><text:line-break/><text:s text:c="11"/><text:span text:style-name="highlight_st_h">'obstype=s'</text:span><text:span text:style-name="highlight_sy0">,</text:span><text:s text:c="3"/><text:span text:style-name="highlight_co1"># Force observation type</text:span><text:line-break/><text:s text:c="7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Make sure there is at least one input file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unless</text:span> <text:span text:style-name="highlight_sy0">@</text:span><text:span text:style-name="highlight_kw2">ARGV</text:span><text:span text:style-name="highlight_sy0">;</text:span><text:line-break/> <text:line-break/><text:span text:style-name="highlight_co1"># --csv can only be used together with --param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if</text:span> <text:span text:style-name="highlight_re0">$option</text:span><text:span text:style-name="highlight_br0">{</text:span>csv<text:span text:style-name="highlight_br0">}</text:span> <text:span text:style-name="highlight_sy0">&amp;&amp;</text:span> <text:span text:style-name="highlight_sy0">!</text:span><text:span text:style-name="highlight_re0">$option</text:span><text:span text:style-name="highlight_br0">{</text:span>param<text:span text:style-name="highlight_br0">}</text:span><text:span text:style-name="highlight_sy0">;</text:span><text:line-break/> <text:line-break/><text:span text:style-name="highlight_co1"># Prevent ECMWF software from printing table info</text:span><text:line-break/><text:span text:style-name="highlight_re0">$ENV</text:span><text:span text:style-name="highlight_br0">{</text:span>PRINT_TABLE_NAMES<text:span text:style-name="highlight_br0">}</text:span> <text:span text:style-name="highlight_sy0">=</text:span> <text:span text:style-name="highlight_st_h">'false'</text:span><text:span text:style-name="highlight_sy0">;</text:span><text:line-break/> <text:line-break/><text:span text:style-name="highlight_co1"># Set BUFR table path environment variable used by bufrdump</text:span><text:line-break/><text:span text:style-name="highlight_kw1">if</text:span> 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 <text:span text:style-name="highlight_br0">{</text:span><text:line-break/><text:s text:c="4"/><text:span text:style-name="highlight_co1"># Command line option --tablepath overrides all</text:span><text:line-break/><text:s text:c="4"/><text:span text:style-name="highlight_re0">$ENV</text:span><text:span text:style-name="highlight_br0">{</text:span>BUFR_TABLES<text:span text:style-name="highlight_br0">}</text:span> <text:span text:style-name="highlight_sy0">=</text:span> <text:span text:style-name="highlight_re0">$option</text:span><text:span text:style-name="highlight_br0">{</text:span>tablepath<text:span text:style-name="highlight_br0">}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sy0">!</text:span><text:span text:style-name="highlight_re0">$ENV</text:span><text:span text:style-name="highlight_br0">{</text:span>BUFR_TABLES<text:span text:style-name="highlight_br0">}</text:span><text:span text:style-name="highlight_br0">)</text:span> <text:span text:style-name="highlight_br0">{</text:span><text:line-break/><text:s text:c="4"/><text:span text:style-name="highlight_re0">$ENV</text:span><text:span text:style-name="highlight_br0">{</text:span>BUFR_TABLES<text:span text:style-name="highlight_br0">}</text:span> <text:span text:style-name="highlight_sy0">=</text:span> DEFAULT_TABLE_PATH<text:span text:style-name="highlight_sy0">;</text:span><text:line-break/><text:span text:style-name="highlight_br0">}</text:span><text:line-break/><text:span text:style-name="highlight_co1"># ECMWF software requires trailing '/' in bufrpath</text:span><text:line-break/><text:span text:style-name="highlight_re0">$ENV</text:span><text:span text:style-name="highlight_br0">{</text:span>BUFR_TABLES<text:span text:style-name="highlight_br0">}</text:span> <text:span text:style-name="highlight_sy0">.=</text:span> <text:span text:style-name="highlight_st_h">'/'</text:span> <text:span text:style-name="highlight_kw1">if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ENV</text:span><text:span text:style-name="highlight_br0">{</text:span>BUFR_TABLES<text:span text:style-name="highlight_br0">}</text:span><text:span text:style-name="highlight_sy0">,-</text:span><text:span text:style-name="highlight_nu0">1</text:span><text:span text:style-name="highlight_br0">)</text:span> <text:span text:style-name="highlight_kw1">ne</text:span> <text:span text:style-name="highlight_st_h">'/'</text:span><text:span text:style-name="highlight_sy0">;</text:span><text:line-break/> <text:line-break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Directory for BUFR tables: $ENV{BUFR_TABLES} does not exist"</text:span><text:line-break/><text:s text:c="4"/><text:span text:style-name="highlight_kw1">if</text:span> <text:span text:style-name="highlight_sy0">!</text:span> <text:span text:style-name="highlight_sy0">-</text:span>d <text:span text:style-name="highlight_re0">$ENV</text:span><text:span text:style-name="highlight_br0">{</text:span>BUFR_TABLES<text:span text:style-name="highlight_br0">}</text:span><text:span text:style-name="highlight_sy0">;</text:span><text:line-break/> <text:line-break/><text:span text:style-name="highlight_kw1">my</text:span> <text:span text:style-name="highlight_re0">$obstype</text:span> <text:span text:style-name="highlight_sy0">=</text:span> <text:span text:style-name="highlight_re0">$option</text:span><text:span text:style-name="highlight_br0">{</text:span>obstype<text:span text:style-name="highlight_br0">}</text:span> <text:span text:style-name="highlight_sy0">?</text:span> <text:span text:style-name="highlight_st0">"--obstype $option{obstype}"</text:span> <text:span text:style-name="highlight_sy0">:</text:span> <text:span text:style-name="highlight_st_h">''</text:span><text:span text:style-name="highlight_sy0">;</text:span><text:line-break/><text:span text:style-name="highlight_kw1">my</text:span> <text:span text:style-name="highlight_re0">$filt</text:span> <text:span text:style-name="highlight_sy0">=</text:span> <text:span text:style-name="highlight_re0">$option</text:span><text:span text:style-name="highlight_br0">{</text:span>filter<text:span text:style-name="highlight_br0">}</text:span> <text:span text:style-name="highlight_sy0">?</text:span> <text:span text:style-name="highlight_st0">"$option{filter}"</text:span> <text:span text:style-name="highlight_sy0">:</text:span> <text:span text:style-name="highlight_st_h">''</text:span><text:span text:style-name="highlight_sy0">;</text:span><text:line-break/><text:span text:style-name="highlight_kw1">my</text:span> <text:span text:style-name="highlight_re0">$lon1</text:span> <text:span text:style-name="highlight_sy0">=</text:span> <text:span text:style-name="highlight_re0">$option</text:span><text:span text:style-name="highlight_br0">{</text:span>lon1<text:span text:style-name="highlight_br0">}</text:span> <text:span text:style-name="highlight_sy0">?</text:span> <text:span text:style-name="highlight_st0">"--lon1 $option{lon1}"</text:span> <text:span text:style-name="highlight_sy0">:</text:span> <text:span text:style-name="highlight_st_h">''</text:span><text:span text:style-name="highlight_sy0">;</text:span><text:line-break/><text:span text:style-name="highlight_kw1">my</text:span> <text:span text:style-name="highlight_re0">$lat1</text:span> <text:span text:style-name="highlight_sy0">=</text:span> <text:span text:style-name="highlight_re0">$option</text:span><text:span text:style-name="highlight_br0">{</text:span>lat1<text:span text:style-name="highlight_br0">}</text:span> <text:span text:style-name="highlight_sy0">?</text:span> <text:span text:style-name="highlight_st0">"--lat1 $option{lat1}"</text:span> <text:span text:style-name="highlight_sy0">:</text:span> <text:span text:style-name="highlight_st_h">''</text:span><text:span text:style-name="highlight_sy0">;</text:span><text:line-break/><text:span text:style-name="highlight_kw1">my</text:span> <text:span text:style-name="highlight_re0">$lon2</text:span> <text:span text:style-name="highlight_sy0">=</text:span> <text:span text:style-name="highlight_re0">$option</text:span><text:span text:style-name="highlight_br0">{</text:span>lon2<text:span text:style-name="highlight_br0">}</text:span> <text:span text:style-name="highlight_sy0">?</text:span> <text:span text:style-name="highlight_st0">"--lon2 $option{lon2}"</text:span> <text:span text:style-name="highlight_sy0">:</text:span> <text:span text:style-name="highlight_st_h">''</text:span><text:span text:style-name="highlight_sy0">;</text:span><text:line-break/><text:span text:style-name="highlight_kw1">my</text:span> <text:span text:style-name="highlight_re0">$lat2</text:span> <text:span text:style-name="highlight_sy0">=</text:span> <text:span text:style-name="highlight_re0">$option</text:span><text:span text:style-name="highlight_br0">{</text:span>lat2<text:span text:style-name="highlight_br0">}</text:span> <text:span text:style-name="highlight_sy0">?</text:span> <text:span text:style-name="highlight_st0">"--lat2 $option{lat2}"</text:span> <text:span text:style-name="highlight_sy0">:</text:span> <text:span text:style-name="highlight_st_h">''</text:span><text:span text:style-name="highlight_sy0">;</text:span><text:line-break/><text:span text:style-name="highlight_kw1">my</text:span> <text:span text:style-name="highlight_re0">$del</text:span> <text:span text:style-name="highlight_sy0">=</text:span> <text:span text:style-name="highlight_re0">$option</text:span><text:span text:style-name="highlight_br0">{</text:span>delimiter<text:span text:style-name="highlight_br0">}</text:span> <text:span text:style-name="highlight_sy0">?</text:span> <text:span text:style-name="highlight_st0">"$option{delimiter}"</text:span> <text:span text:style-name="highlight_sy0">:</text:span> <text:span text:style-name="highlight_st_h">';'</text:span><text:span text:style-name="highlight_sy0">;</text:span><text:line-break/><text:span text:style-name="highlight_kw1">my</text:span> <text:span text:style-name="highlight_re0">$delimiter</text:span> <text:span text:style-name="highlight_sy0">=</text:span> <text:span text:style-name="highlight_re0">$option</text:span><text:span text:style-name="highlight_br0">{</text:span>delimiter<text:span text:style-name="highlight_br0">}</text:span> <text:span text:style-name="highlight_sy0">?</text:span> <text:span text:style-name="highlight_st0">"--delimiter $del"</text:span> <text:span text:style-name="highlight_sy0">:</text:span> <text:span text:style-name="highlight_st_h">''</text:span><text:span text:style-name="highlight_sy0">;</text:span><text:line-break/> <text:line-break/><text:span text:style-name="highlight_co1"># Any filter criteria provided?</text:span><text:line-break/><text:span text:style-name="highlight_kw1">my</text:span> <text:span text:style-name="highlight_br0">(</text:span><text:span text:style-name="highlight_re0">$filter</text:span><text:span text:style-name="highlight_sy0">,</text:span> <text:span text:style-name="highlight_re0">$criteria_ref</text:span><text:span text:style-name="highlight_sy0">,</text:span> <text:span text:style-name="highlight_re0">$num_alt_ref</text:span><text:span text:style-name="highlight_br0">)</text:span> <text:span text:style-name="highlight_sy0">=</text:span> get_filter_conditions<text:span text:style-name="highlight_br0">(</text:span><text:span text:style-name="highlight_re0">$filt</text:span><text:span text:style-name="highlight_br0">)</text:span><text:span text:style-name="highlight_sy0">;</text:span><text:line-break/> <text:line-break/><text:span text:style-name="highlight_co1"># Any specific stations requested?</text:span><text:line-break/><text:span text:style-name="highlight_kw1">my</text:span> <text:span text:style-name="highlight_br0">(</text:span><text:span text:style-name="highlight_re0">$req_id</text:span><text:span text:style-name="highlight_sy0">,</text:span> <text:span text:style-name="highlight_re0">$req_stn_ref</text:span><text:span text:style-name="highlight_br0">)</text:span> <text:span text:style-name="highlight_sy0">=</text:span> get_requested_stations<text:span text:style-name="highlight_br0">(</text:span><text:span text:style-name="highlight_re0">$option</text:span><text:span text:style-name="highlight_br0">{</text:span>station<text:span text:style-name="highlight_br0">}</text:span><text:span text:style-name="highlight_br0">)</text:span><text:span text:style-name="highlight_sy0">;</text:span><text:line-break/> <text:line-break/><text:span text:style-name="highlight_co1"># Any specific parameters specified?</text:span><text:line-break/><text:span text:style-name="highlight_kw1">my</text:span> <text:span text:style-name="highlight_br0">(</text:span><text:span text:style-name="highlight_re0">$params_ref</text:span><text:span text:style-name="highlight_sy0">,</text:span> <text:span text:style-name="highlight_re0">$forced_params_ref</text:span><text:span text:style-name="highlight_br0">)</text:span> <text:span text:style-name="highlight_sy0">=</text:span> get_params<text:span text:style-name="highlight_br0">(</text:span><text:span text:style-name="highlight_re0">$option</text:span><text:span text:style-name="highlight_br0">{</text:span>param<text:span text:style-name="highlight_br0">}</text:span><text:span text:style-name="highlight_br0">)</text:span><text:span text:style-name="highlight_sy0">;</text:span><text:line-break/> <text:line-break/><text:span text:style-name="highlight_kw1">my</text:span> <text:span text:style-name="highlight_re0">$csv</text:span> <text:span text:style-name="highlight_sy0">=</text:span> <text:span text:style-name="highlight_re0">$option</text:span><text:span text:style-name="highlight_br0">{</text:span>csv<text:span text:style-name="highlight_br0">}</text:span> <text:span text:style-name="highlight_sy0">?</text:span> <text:span text:style-name="highlight_nu0">1</text:span> <text:span text:style-name="highlight_sy0">:</text:span> <text:span text:style-name="highlight_nu0">0</text:span><text:span text:style-name="highlight_sy0">;</text:span><text:line-break/><text:span text:style-name="highlight_co1"># First line in CSV should be the parameters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<text:span text:style-name="highlight_re0">$del</text:span><text:span text:style-name="highlight_sy0">,</text:span> <text:span text:style-name="highlight_re0">@$params_ref</text:span><text:span text:style-name="highlight_br0">)</text:span> <text:span text:style-name="highlight_sy0">.</text:span> <text:span text:style-name="highlight_st0">"<text:span text:style-name="highlight_es0">\n</text:span>"</text:span> <text:span text:style-name="highlight_kw1">if</text:span> <text:span text:style-name="highlight_re0">$csv</text:span><text:span text:style-name="highlight_sy0">;</text:span><text:line-break/> <text:line-break/><text:span text:style-name="highlight_co1"># Any transformations of units specified?</text:span><text:line-break/><text:span text:style-name="highlight_kw1">my</text:span> <text:span text:style-name="highlight_re0">$transform_file</text:span> <text:span text:style-name="highlight_sy0">=</text:span> <text:span text:style-name="highlight_re0">$option</text:span><text:span text:style-name="highlight_br0">{</text:span>transform<text:span text:style-name="highlight_br0">}</text:span> <text:span text:style-name="highlight_sy0">?</text:span> <text:span text:style-name="highlight_re0">$option</text:span><text:span text:style-name="highlight_br0">{</text:span>transform<text:span text:style-name="highlight_br0">}</text:span> <text:span text:style-name="highlight_sy0">:</text:span> <text:span text:style-name="highlight_nu0">0</text:span><text:span text:style-name="highlight_sy0">;</text:span><text:line-break/><text:span text:style-name="highlight_kw1">my</text:span> <text:span text:style-name="highlight_re0">$transform_ref</text:span> <text:span text:style-name="highlight_sy0">=</text:span> read_transformation_file<text:span text:style-name="highlight_br0">(</text:span><text:span text:style-name="highlight_re0">$transform_file</text:span><text:span text:style-name="highlight_br0">)</text:span><text:span text:style-name="highlight_sy0">;</text:span><text:line-break/> <text:line-break/><text:span text:style-name="highlight_co1"># Any sorting requested?</text:span><text:line-break/><text:span text:style-name="highlight_kw1">my</text:span> <text:span text:style-name="highlight_re0">$sort</text:span> <text:span text:style-name="highlight_sy0">=</text:span> <text:span text:style-name="highlight_re0">$option</text:span><text:span text:style-name="highlight_br0">{</text:span><text:a xlink:type="simple" xlink:href="http://perldoc.perl.org/functions/sort.html" text:style-name="Internet_20_link" text:visited-style-name="Visited_20_Internet_20_Link"><text:span text:style-name="highlight_kw3">sort</text:span></text:a><text:span text:style-name="highlight_br0">}</text:span> <text:span text:style-name="highlight_sy0">?</text:span> <text:span text:style-name="highlight_nu0">1</text:span> <text:span text:style-name="highlight_sy0">:</text:span> <text:span text:style-name="highlight_nu0">0</text:span><text:span text:style-name="highlight_sy0">;</text:span><text:line-break/><text:span text:style-name="highlight_kw1">my</text:span> <text:span text:style-name="highlight_re0">$sort_on</text:span> <text:span text:style-name="highlight_sy0">=</text:span> <text:span text:style-name="highlight_re0">$option</text:span><text:span text:style-name="highlight_br0">{</text:span>sort_on<text:span text:style-name="highlight_br0">}</text:span> <text:span text:style-name="highlight_sy0">?</text:span> <text:span text:style-name="highlight_re0">$option</text:span><text:span text:style-name="highlight_br0">{</text:span>sort_on<text:span text:style-name="highlight_br0">}</text:span> <text:span text:style-name="highlight_sy0">:</text:span> <text:span text:style-name="highlight_st_h">''</text:span><text:span text:style-name="highlight_sy0">;</text:span><text:line-break/> <text:line-break/><text:span text:style-name="highlight_co1"># What kind of sorting is required (if any)?</text:span><text:line-break/><text:span text:style-name="highlight_br0">(</text:span><text:span text:style-name="highlight_re0">$sort_on</text:span><text:span text:style-name="highlight_sy0">,</text:span> <text:span text:style-name="highlight_kw1">my</text:span> <text:span text:style-name="highlight_re0">$by</text:span><text:span text:style-name="highlight_br0">)</text:span> <text:span text:style-name="highlight_sy0">=</text:span> get_sort_method<text:span text:style-name="highlight_br0">(</text:span><text:span text:style-name="highlight_re0">$sort_on</text:span><text:span text:style-name="highlight_sy0">,</text:span> <text:span text:style-name="highlight_re0">$sort</text:span><text:span text:style-name="highlight_br0">)</text:span><text:span text:style-name="highlight_sy0">;</text:span><text:line-break/> <text:line-break/><text:span text:style-name="highlight_co1"># Loop for processing of BUFR input files</text:span><text:line-break/><text:span text:style-name="highlight_kw1">my</text:span> <text:span text:style-name="highlight_re0">%data_of</text:span> <text:span text:style-name="highlight_sy0">=</text:span> <text:span text:style-name="highlight_br0">(</text:span><text:span text:style-name="highlight_br0">)</text:span><text:span text:style-name="highlight_sy0">;</text:span><text:line-break/><text:span text:style-name="highlight_kw1">foreach</text:span> <text:span text:style-name="highlight_kw1">my</text:span> <text:span text:style-name="highlight_re0">$inputfname</text:span> <text:span text:style-name="highlight_br0">(</text:span><text:span text:style-name="highlight_sy0">@</text:span><text:span text:style-name="highlight_kw2">ARGV</text:span><text:span text:style-name="highlight_br0">)</text:span> <text:span text:style-name="highlight_br0">{</text:span><text:line-break/> <text:line-break/><text:s text:c="4"/><text:span text:style-name="highlight_co1"># Dump the content of the BUFR file using the Fortran program $BUFRDUMP</text:span><text:line-break/><text:s text:c="4"/><text:span text:style-name="highlight_kw1">my</text:span> <text:span text:style-name="highlight_re0">$fortran_options</text:span> <text:span text:style-name="highlight_sy0">=</text:span> <text:span text:style-name="highlight_st0">"$obstype $filter $lon1 $lat1 $lon2 $lat2"</text:span><text:span text:style-name="highlight_sy0">;</text:span><text:line-break/><text:s text:c="4"/><text:span text:style-name="highlight_kw1">my</text:span> <text:span text:style-name="highlight_re0">$dump</text:span> <text:span text:style-name="highlight_sy0">=</text:span> <text:span text:style-name="highlight_st0">`$BUFRDUMP $fortran_options $inputfname`</text:span><text:span text:style-name="highlight_sy0">;</text:span><text:line-break/><text:s text:c="4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kw1">if</text:span> <text:span text:style-name="highlight_co5">$?</text:span><text:span text:style-name="highlight_sy0">;</text:span> <text:span text:style-name="highlight_co1"># Reason for bufrdump failing should have been printed to STDERR</text:span><text:line-break/> <text:line-break/><text:s text:c="4"/><text:span text:style-name="highlight_co1"># Then process the output from the dump</text:span><text:line-break/><text:s text:c="4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dump</text:span><text:span text:style-name="highlight_sy0">;</text:span><text:line-break/><text:s text:c="4"/><text:span text:style-name="highlight_co1"># Add an empty line to simplify processing</text:span><text:line-break/><text:s text:c="4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lines</text:span><text:span text:style-name="highlight_sy0">,</text:span> <text:span text:style-name="highlight_st_h">''</text:span><text:span text:style-name="highlight_sy0">;</text:span><text:line-break/><text:s text:c="4"/><text:span text:style-name="highlight_kw1">my</text:span> <text:span text:style-name="highlight_re0">$stnid</text:span> <text:span text:style-name="highlight_sy0">=</text:span> <text:span text:style-name="highlight_st_h">''</text:span><text:span text:style-name="highlight_sy0">;</text:span><text:line-break/> <text:line-break/><text:s text:c="4"/><text:span text:style-name="highlight_co1"># Skip first (blank) line</text:span><text:line-break/><text:s text:c="4"/><text:a xlink:type="simple" xlink:href="http://perldoc.perl.org/functions/shift.html" text:style-name="Internet_20_link" text:visited-style-name="Visited_20_Internet_20_Link"><text:span text:style-name="highlight_kw3">shift</text:span></text:a> <text:span text:style-name="highlight_re0">@lines</text:span><text:span text:style-name="highlight_sy0">;</text:span><text:line-break/> <text:line-break/><text:s text:c="4"/><text:span text:style-name="highlight_kw1">my</text:span> <text:span text:style-name="highlight_re0">@lines_to_print</text:span><text:span text:style-name="highlight_sy0">;</text:span><text:line-break/><text:s text:c="4"/><text:span text:style-name="highlight_kw1">my</text:span> <text:span text:style-name="highlight_re0">%msg</text:span><text:span text:style-name="highlight_sy0">;</text:span> <text:span text:style-name="highlight_co1"># Hash with parameter name as key, parameter value as value</text:span><text:line-break/> <text:line-break/><text:s text:c="2"/>LINE<text:span text:style-name="highlight_sy0">:</text:span><text:line-break/><text:s text:c="4"/><text:span text:style-name="highlight_kw1">while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kw1">my</text:span> <text:span text:style-name="highlight_re0">$line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 <text:span text:style-name="highlight_re0">@lines</text:span><text:span text:style-name="highlight_br0">)</text:span><text:span text:style-name="highlight_br0">)</text:span> <text:span text:style-name="highlight_br0">{</text:span><text:line-break/><text:s text:c="8"/><text:span text:style-name="highlight_co1"># Each new message starts with a blank line</text:span><text:line-break/><text:s text:c="8"/><text:span text:style-name="highlight_kw1">if</text:span> <text:span text:style-name="highlight_br0">(</text:span><text:span text:style-name="highlight_re0">$line</text:span> <text:span text:style-name="highlight_sy0">!~</text:span> <text:span text:style-name="highlight_co2">/^\s*$/</text:span><text:span text:style-name="highlight_br0">)</text:span> <text:span text:style-name="highlight_br0">{</text:span><text:line-break/><text:s text:c="12"/><text:span text:style-name="highlight_co1"># Skip error messages from libbufr, which should start with space(s)</text:span><text:line-break/><text:s text:c="12"/><text:span text:style-name="highlight_kw1">next</text:span> LINE <text:span text:style-name="highlight_kw1">if</text:span> <text:span text:style-name="highlight_re0">$line</text:span> <text:span text:style-name="highlight_sy0">=~</text:span> <text:span text:style-name="highlight_co2">/^\s+/</text:span><text:span text:style-name="highlight_sy0">;</text:span><text:line-break/><text:s text:c="12"/><text:span text:style-name="highlight_co1"># Build up the message to be (possibly) printed</text:span><text:line-break/><text:s text:c="12"/><text:span text:style-name="highlight_kw1">my</text:span> <text:span text:style-name="highlight_br0">(</text:span><text:span text:style-name="highlight_re0">$param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br0">(</text:span><text:span text:style-name="highlight_re0">$line</text:span> <text:span text:style-name="highlight_sy0">=~</text:span> <text:span text:style-name="highlight_co2">/^(.+)=\s*(.*?)\s*$/</text:span><text:span text:style-name="highlight_br0">)</text:span><text:span text:style-name="highlight_sy0">;</text:span><text:line-break/><text:s text:c="12"/><text:span text:style-name="highlight_co1"># Know only of one case where next check is necessary: if</text:span><text:line-break/><text:s text:c="12"/><text:span text:style-name="highlight_co1"># a CCITT IA5 value contains new line (\n)</text:span><text:line-break/><text:s text:c="12"/><text:span text:style-name="highlight_kw1">next</text:span> LINE <text:span text:style-name="highlight_kw1">if</text:span> 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value</text:span><text:span text:style-name="highlight_sy0">;</text:span><text:line-break/><text:s text:c="12"/><text:span text:style-name="highlight_kw1">if</text:span> <text:span text:style-name="highlight_br0">(</text:span><text:span text:style-name="highlight_re0">$transform_file</text:span> <text:span text:style-name="highlight_sy0">&amp;&amp;</text:span> <text:span text:style-name="highlight_re0">$transform_ref</text:span><text:span text:style-name="highlight_sy0">-&gt;</text:span><text:span text:style-name="highlight_br0">{</text:span><text:span text:style-name="highlight_re0">$param</text:span><text:span text:style-name="highlight_br0">}</text:span><text:span text:style-name="highlight_br0">)</text:span> <text:span text:style-name="highlight_br0">{</text:span><text:line-break/><text:s text:c="16"/><text:span text:style-name="highlight_co1"># Replace value with transformed value</text:span><text:line-break/><text:s text:c="16"/><text:span text:style-name="highlight_kw1">my</text:span> <text:span text:style-name="highlight_re0">$transform</text:span> <text:span text:style-name="highlight_sy0">=</text:span> <text:span text:style-name="highlight_re0">$transform_ref</text:span><text:span text:style-name="highlight_sy0">-&gt;</text:span><text:span text:style-name="highlight_br0">{</text:span><text:span text:style-name="highlight_re0">$param</text:span><text:span text:style-name="highlight_br0">}</text:span><text:span text:style-name="highlight_sy0">;</text:span><text:line-break/><text:s text:c="16"/><text:span text:style-name="highlight_re0">$transform</text:span> <text:span text:style-name="highlight_sy0">=~</text:span> <text:span text:style-name="highlight_co2">s/\$x/$value/g</text:span><text:span text:style-name="highlight_sy0">;</text:span><text:line-break/><text:s text:c="16"/><text:span text:style-name="highlight_re0">$value</text:span> <text:span text:style-name="highlight_sy0">=</text:span> 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re0">$transform</text:span><text:span text:style-name="highlight_sy0">;</text:span><text:line-break/><text:s text:c="16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ouldn't parse following transform:<text:span text:style-name="highlight_es0">\n</text:span>"</text:span><text:line-break/><text:s text:c="20"/><text:span text:style-name="highlight_sy0">.</text:span> <text:span text:style-name="highlight_re0">$transform</text:span> <text:span text:style-name="highlight_sy0">.</text:span> <text:span text:style-name="highlight_st0">"<text:span text:style-name="highlight_es0">\n</text:span>Reason:<text:span text:style-name="highlight_es0">\n</text:span>$@"</text:span> <text:span text:style-name="highlight_kw1">if</text:span> <text:span text:style-name="highlight_co5">$@</text:span><text:span text:style-name="highlight_sy0">;</text:span><text:line-break/><text:s text:c="16"/><text:span text:style-name="highlight_re0">$line</text:span> <text:span text:style-name="highlight_sy0">=~</text:span> <text:span text:style-name="highlight_co2">s/=.*/=$value/</text:span><text:span text:style-name="highlight_sy0">;</text:span><text:line-break/><text:s text:c="12"/><text:span text:style-name="highlight_br0">}</text:span><text:line-break/><text:s text:c="12"/><text:span text:style-name="highlight_re0">$msg</text:span><text:span text:style-name="highlight_br0">{</text:span><text:span text:style-name="highlight_re0">$param</text:span><text:span text:style-name="highlight_br0">}</text:span> <text:span text:style-name="highlight_sy0">=</text:span> <text:span text:style-name="highlight_re0">$value</text:span><text:span text:style-name="highlight_sy0">;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lines_to_print</text:span><text:span text:style-name="highlight_sy0">,</text:span> <text:span text:style-name="highlight_re0">$line</text:span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^\s*$/</text:span> <text:span text:style-name="highlight_kw1">or</text:span> <text:span text:style-name="highlight_re0">@lines</text:span> <text:span text:style-name="highlight_sy0">==</text:span> <text:span text:style-name="highlight_nu0">0</text:span><text:span text:style-name="highlight_br0">)</text:span> <text:span text:style-name="highlight_br0">{</text:span><text:line-break/><text:s text:c="12"/><text:span text:style-name="highlight_co1"># A full message has been completed. Should it be printed?</text:span><text:line-break/><text:s text:c="12"/><text:span text:style-name="highlight_kw1">if</text:span> <text:span text:style-name="highlight_br0">(</text:span><text:span text:style-name="highlight_re0">$filt</text:span> <text:span text:style-name="highlight_sy0">&amp;&amp;</text:span> filter_obs<text:span text:style-name="highlight_br0">(</text:span><text:span text:style-name="highlight_re0">\%msg</text:span><text:span text:style-name="highlight_sy0">,</text:span> <text:span text:style-name="highlight_re0">$criteria_ref</text:span><text:span text:style-name="highlight_sy0">,</text:span> <text:span text:style-name="highlight_re0">$num_alt_ref</text:span><text:span text:style-name="highlight_br0">)</text:span><text:span text:style-name="highlight_br0">)</text:span> <text:span text:style-name="highlight_br0">{</text:span><text:line-break/><text:s text:c="16"/><text:span text:style-name="highlight_co1"># Skip this message</text:span><text:line-break/><text:s text:c="12"/><text:span text:style-name="highlight_br0">}</text:span> <text:span text:style-name="highlight_kw1">elsif</text:span> <text:span text:style-name="highlight_br0">(</text:span><text:span text:style-name="highlight_re0">$req_id</text:span> <text:span text:style-name="highlight_sy0">&amp;&amp;</text:span> filter_station<text:span text:style-name="highlight_br0">(</text:span><text:span text:style-name="highlight_re0">\%msg</text:span><text:span text:style-name="highlight_sy0">,</text:span> <text:span text:style-name="highlight_re0">$req_id</text:span><text:span text:style-name="highlight_sy0">,</text:span> <text:span text:style-name="highlight_re0">$req_stn_ref</text:span><text:span text:style-name="highlight_br0">)</text:span><text:span text:style-name="highlight_br0">)</text:span> <text:span text:style-name="highlight_br0">{</text:span><text:line-break/><text:s text:c="16"/><text:span text:style-name="highlight_co1"># Skip this station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co1"># Print the message (or if --sort or --sort_on: save the message)</text:span><text:line-break/><text:s text:c="16"/><text:span text:style-name="highlight_kw1">my</text:span> <text:span text:style-name="highlight_re0">$txt</text:span> <text:span text:style-name="highlight_sy0">=</text:span> <text:span text:style-name="highlight_st_h">''</text:span><text:span text:style-name="highlight_sy0">;</text:span><text:line-break/><text:s text:c="16"/><text:span text:style-name="highlight_kw1">if</text:span> <text:span text:style-name="highlight_br0">(</text:span><text:span text:style-name="highlight_re0">$params_ref</text:span><text:span text:style-name="highlight_br0">)</text:span> <text:span text:style-name="highlight_br0">{</text:span><text:line-break/><text:s text:c="20"/><text:span text:style-name="highlight_co1"># Print the params in @$params_ref if exists in</text:span><text:line-break/><text:s text:c="20"/><text:span text:style-name="highlight_co1"># message, in same order as in @$params_ref</text:span><text:line-break/><text:s text:c="20"/><text:span text:style-name="highlight_kw1">foreach</text:span> <text:span text:style-name="highlight_kw1">my</text:span> <text:span text:style-name="highlight_re0">$name</text:span> <text:span text:style-name="highlight_br0">(</text:span><text:span text:style-name="highlight_re0">@$params_ref</text:span><text:span text:style-name="highlight_br0">)</text:span> <text:span text:style-name="highlight_br0">{</text:span><text:line-break/><text:s text:c="24"/><text:span text:style-name="highlight_kw1">if</text:span> <text:span text:style-name="highlight_br0">(</text:span>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msg</text:span><text:span text:style-name="highlight_br0">{</text:span><text:span text:style-name="highlight_re0">$name</text:span><text:span text:style-name="highlight_br0">}</text:span><text:span text:style-name="highlight_br0">)</text:span> <text:span text:style-name="highlight_br0">{</text:span><text:line-break/><text:s text:c="28"/><text:span text:style-name="highlight_re0">$txt</text:span> <text:span text:style-name="highlight_sy0">.=</text:span> <text:span text:style-name="highlight_re0">$csv</text:span> <text:span text:style-name="highlight_sy0">?</text:span> <text:span text:style-name="highlight_re0">$msg</text:span><text:span text:style-name="highlight_br0">{</text:span><text:span text:style-name="highlight_re0">$name</text:span><text:span text:style-name="highlight_br0">}</text:span> <text:span text:style-name="highlight_sy0">.</text:span> <text:span text:style-name="highlight_re0">$del</text:span> <text:span text:style-name="highlight_sy0">:</text:span> <text:span text:style-name="highlight_st0">"$name=$msg{$name}<text:span text:style-name="highlight_es0">\n</text:span>"</text:span><text:span text:style-name="highlight_sy0">;</text:span><text:line-break/><text:s text:c="24"/><text:span text:style-name="highlight_br0">}</text:span> <text:span text:style-name="highlight_kw1">elsif</text:span> <text:span text:style-name="highlight_br0">(</text:span><text:span text:style-name="highlight_re0">$forced_params_ref</text:span><text:span text:style-name="highlight_sy0">-&gt;</text:span><text:span text:style-name="highlight_br0">{</text:span><text:span text:style-name="highlight_re0">$name</text:span><text:span text:style-name="highlight_br0">}</text:span><text:span text:style-name="highlight_br0">)</text:span> <text:span text:style-name="highlight_br0">{</text:span><text:line-break/><text:s text:c="28"/><text:span text:style-name="highlight_re0">$txt</text:span> <text:span text:style-name="highlight_sy0">.=</text:span> <text:span text:style-name="highlight_re0">$csv</text:span> <text:span text:style-name="highlight_sy0">?</text:span> <text:span text:style-name="highlight_st_h">'-32767'</text:span> <text:span text:style-name="highlight_sy0">.</text:span> <text:span text:style-name="highlight_re0">$del</text:span> <text:span text:style-name="highlight_sy0">:</text:span> <text:span text:style-name="highlight_st0">"$name=-32767<text:span text:style-name="highlight_es0">\n</text:span>"</text:span><text:span text:style-name="highlight_sy0">;</text:span><text:line-break/><text:s text:c="24"/><text:span text:style-name="highlight_br0">}</text:span> <text:span text:style-name="highlight_kw1">elsif</text:span> <text:span text:style-name="highlight_br0">(</text:span><text:span text:style-name="highlight_re0">$csv</text:span><text:span text:style-name="highlight_br0">)</text:span> <text:span text:style-name="highlight_br0">{</text:span><text:line-break/><text:s text:c="28"/><text:span text:style-name="highlight_re0">$txt</text:span> <text:span text:style-name="highlight_sy0">.=</text:span> <text:span text:style-name="highlight_re0">$del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 <text:span text:style-name="highlight_kw1">else</text:span> <text:span text:style-name="highlight_br0">{</text:span><text:line-break/><text:s text:c="20"/><text:span text:style-name="highlight_kw1">foreach</text:span> <text:span text:style-name="highlight_kw1">my</text:span> <text:span text:style-name="highlight_re0">$line2</text:span> <text:span text:style-name="highlight_br0">(</text:span><text:span text:style-name="highlight_re0">@lines_to_print</text:span><text:span text:style-name="highlight_br0">)</text:span> <text:span text:style-name="highlight_br0">{</text:span><text:line-break/><text:s text:c="24"/><text:span text:style-name="highlight_re0">$line2</text:span> <text:span text:style-name="highlight_sy0">=~</text:span> <text:span text:style-name="highlight_co2">s/=\s+/=/</text:span><text:span text:style-name="highlight_sy0">;</text:span><text:line-break/><text:s text:c="24"/><text:span text:style-name="highlight_re0">$txt</text:span> <text:span text:style-name="highlight_sy0">.=</text:span> <text:span text:style-name="highlight_re0">$line2</text:span> <text:span text:style-name="highlight_sy0">.</text:span> <text:span text:style-name="highlight_st0">"<text:span text:style-name="highlight_es0">\n</text:span>"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6"/><text:span text:style-name="highlight_kw1">if</text:span> <text:span text:style-name="highlight_br0">(</text:span><text:span text:style-name="highlight_re0">$csv</text:span><text:span text:style-name="highlight_br0">)</text:span> <text:span text:style-name="highlight_br0">{</text:span><text:line-break/><text:s text:c="20"/><text:span text:style-name="highlight_co1"># Remove last $del</text:span><text:line-break/><text:s text:c="20"/><text:span text:style-name="highlight_kw1">for</text:span> <text:span text:style-name="highlight_br0">(</text:span><text:span text:style-name="highlight_nu0">1</text:span> <text:span text:style-name="highlight_sy0">..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del</text:span><text:span text:style-name="highlight_br0">)</text:span><text:span text:style-name="highlight_br0">)</text:span> <text:span text:style-name="highlight_br0">{</text:span><text:line-break/><text:s text:c="24"/>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txt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6"/><text:span text:style-name="highlight_kw1">if</text:span> <text:span text:style-name="highlight_br0">(</text:span><text:span text:style-name="highlight_re0">$txt</text:span><text:span text:style-name="highlight_br0">)</text:span> <text:span text:style-name="highlight_br0">{</text:span><text:line-break/><text:s text:c="20"/><text:span text:style-name="highlight_kw1">if</text:span> <text:span text:style-name="highlight_br0">(</text:span><text:span text:style-name="highlight_re0">$sort</text:span><text:span text:style-name="highlight_br0">)</text:span> <text:span text:style-name="highlight_br0">{</text:span><text:line-break/><text:s text:c="24"/><text:span text:style-name="highlight_co1"># Sort wmonr before nationalnr before call sign before</text:span><text:line-break/><text:s text:c="24"/><text:span text:style-name="highlight_co1"># buoy_id before aircraft before icaoid before wigosid</text:span><text:line-break/><text:s text:c="24"/><text:span text:style-name="highlight_kw1">if</text:span> <text:span text:style-name="highlight_br0">(</text:span><text:span text:style-name="highlight_re0">$msg</text:span><text:span text:style-name="highlight_br0">{</text:span>wmonr<text:span text:style-name="highlight_br0">}</text:span><text:span text:style-name="highlight_br0">)</text:span> <text:span text:style-name="highlight_br0">{</text:span><text:line-break/><text:s text:c="28"/><text:span text:style-name="highlight_re0">$stnid</text:span> <text:span text:style-name="highlight_sy0">=</text:span> <text:span text:style-name="highlight_st_h">'00_'</text:span> <text:span text:style-name="highlight_sy0">.</text:span> <text:span text:style-name="highlight_re0">$msg</text:span><text:span text:style-name="highlight_br0">{</text:span>wmonr<text:span text:style-name="highlight_br0">}</text:span><text:span text:style-name="highlight_sy0">;</text:span><text:line-break/><text:s text:c="24"/><text:span text:style-name="highlight_br0">}</text:span> <text:span text:style-name="highlight_kw1">elsif</text:span> <text:span text:style-name="highlight_br0">(</text:span><text:span text:style-name="highlight_re0">$msg</text:span><text:span text:style-name="highlight_br0">{</text:span>nationalnr<text:span text:style-name="highlight_br0">}</text:span><text:span text:style-name="highlight_br0">)</text:span> <text:span text:style-name="highlight_br0">{</text:span><text:line-break/><text:s text:c="28"/><text:span text:style-name="highlight_re0">$stnid</text:span> <text:span text:style-name="highlight_sy0">=</text:span> <text:span text:style-name="highlight_st_h">'10_'</text:span> <text:span text:style-name="highlight_sy0">.</text:span> <text:span text:style-name="highlight_re0">$msg</text:span><text:span text:style-name="highlight_br0">{</text:span>nationalnr<text:span text:style-name="highlight_br0">}</text:span><text:span text:style-name="highlight_sy0">;</text:span><text:line-break/><text:s text:c="24"/><text:span text:style-name="highlight_br0">}</text:span> <text:span text:style-name="highlight_kw1">elsif</text:span> <text:span text:style-name="highlight_br0">(</text:span><text:span text:style-name="highlight_re0">$msg</text:span><text:span text:style-name="highlight_br0">{</text:span>call_sign<text:span text:style-name="highlight_br0">}</text:span><text:span text:style-name="highlight_br0">)</text:span> <text:span text:style-name="highlight_br0">{</text:span><text:line-break/><text:s text:c="28"/><text:span text:style-name="highlight_re0">$stnid</text:span> <text:span text:style-name="highlight_sy0">=</text:span> <text:span text:style-name="highlight_st_h">'20_'</text:span> <text:span text:style-name="highlight_sy0">.</text:span> <text:span text:style-name="highlight_re0">$msg</text:span><text:span text:style-name="highlight_br0">{</text:span>call_sign<text:span text:style-name="highlight_br0">}</text:span><text:span text:style-name="highlight_sy0">;</text:span><text:line-break/><text:s text:c="24"/><text:span text:style-name="highlight_br0">}</text:span> <text:span text:style-name="highlight_kw1">elsif</text:span> <text:span text:style-name="highlight_br0">(</text:span><text:span text:style-name="highlight_re0">$msg</text:span><text:span text:style-name="highlight_br0">{</text:span>buoy_id<text:span text:style-name="highlight_br0">}</text:span><text:span text:style-name="highlight_br0">)</text:span> <text:span text:style-name="highlight_br0">{</text:span><text:line-break/><text:s text:c="28"/><text:span text:style-name="highlight_re0">$stnid</text:span> <text:span text:style-name="highlight_sy0">=</text:span> <text:span text:style-name="highlight_st_h">'30_'</text:span> <text:span text:style-name="highlight_sy0">.</text:span> <text:span text:style-name="highlight_re0">$msg</text:span><text:span text:style-name="highlight_br0">{</text:span>buoy_id<text:span text:style-name="highlight_br0">}</text:span><text:span text:style-name="highlight_sy0">;</text:span><text:line-break/><text:s text:c="24"/><text:span text:style-name="highlight_br0">}</text:span> <text:span text:style-name="highlight_kw1">elsif</text:span> <text:span text:style-name="highlight_br0">(</text:span><text:span text:style-name="highlight_re0">$msg</text:span><text:span text:style-name="highlight_br0">{</text:span>aircraft<text:span text:style-name="highlight_br0">}</text:span><text:span text:style-name="highlight_br0">)</text:span> <text:span text:style-name="highlight_br0">{</text:span><text:line-break/><text:s text:c="28"/><text:span text:style-name="highlight_re0">$stnid</text:span> <text:span text:style-name="highlight_sy0">=</text:span> <text:span text:style-name="highlight_st_h">'40_'</text:span> <text:span text:style-name="highlight_sy0">.</text:span> <text:span text:style-name="highlight_re0">$msg</text:span><text:span text:style-name="highlight_br0">{</text:span>aircraft<text:span text:style-name="highlight_br0">}</text:span><text:span text:style-name="highlight_sy0">;</text:span><text:line-break/><text:s text:c="24"/><text:span text:style-name="highlight_br0">}</text:span> <text:span text:style-name="highlight_kw1">elsif</text:span> <text:span text:style-name="highlight_br0">(</text:span><text:span text:style-name="highlight_re0">$msg</text:span><text:span text:style-name="highlight_br0">{</text:span>icao_id<text:span text:style-name="highlight_br0">}</text:span><text:span text:style-name="highlight_br0">)</text:span> <text:span text:style-name="highlight_br0">{</text:span><text:line-break/><text:s text:c="28"/><text:span text:style-name="highlight_re0">$stnid</text:span> <text:span text:style-name="highlight_sy0">=</text:span> <text:span text:style-name="highlight_st_h">'50_'</text:span> <text:span text:style-name="highlight_sy0">.</text:span> <text:span text:style-name="highlight_re0">$msg</text:span><text:span text:style-name="highlight_br0">{</text:span>icao_id<text:span text:style-name="highlight_br0">}</text:span><text:span text:style-name="highlight_sy0">;</text:span><text:line-break/><text:s text:c="24"/><text:span text:style-name="highlight_br0">}</text:span> <text:span text:style-name="highlight_kw1">elsif</text:span> <text:span text:style-name="highlight_br0">(</text:span><text:span text:style-name="highlight_re0">$msg</text:span><text:span text:style-name="highlight_br0">{</text:span>wigosid<text:span text:style-name="highlight_br0">}</text:span><text:span text:style-name="highlight_br0">)</text:span> <text:span text:style-name="highlight_br0">{</text:span><text:line-break/><text:s text:c="28"/><text:span text:style-name="highlight_re0">$stnid</text:span> <text:span text:style-name="highlight_sy0">=</text:span> <text:span text:style-name="highlight_st_h">'60_'</text:span> <text:span text:style-name="highlight_sy0">.</text:span> <text:span text:style-name="highlight_re0">$msg</text:span><text:span text:style-name="highlight_br0">{</text:span>wigosid<text:span text:style-name="highlight_br0">}</text:span><text:span text:style-name="highlight_sy0">;</text:span><text:line-break/><text:s text:c="24"/><text:span text:style-name="highlight_br0">}</text:span> <text:span text:style-name="highlight_kw1">else</text:span> <text:span text:style-name="highlight_br0">{</text:span><text:line-break/><text:s text:c="28"/><text:span text:style-name="highlight_co1"># Skip observation if no station identification found</text:span><text:line-break/><text:s text:c="28"/><text:span text:style-name="highlight_kw1">next</text:span> LINE<text:span text:style-name="highlight_sy0">;</text:span><text:line-break/><text:s text:c="24"/><text:span text:style-name="highlight_br0">}</text:span><text:line-break/><text:s text:c="24"/><text:span text:style-name="highlight_kw1">if</text:span> <text:span text:style-name="highlight_br0">(</text:span><text:span text:style-name="highlight_re0">$sort_on</text:span><text:span text:style-name="highlight_br0">)</text:span> <text:span text:style-name="highlight_br0">{</text:span><text:line-break/><text:s text:c="28"/><text:span text:style-name="highlight_kw1">my</text:span> <text:span text:style-name="highlight_re0">$val</text:span> <text:span text:style-name="highlight_sy0">=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msg</text:span><text:span text:style-name="highlight_br0">{</text:span><text:span text:style-name="highlight_re0">$sort_on</text:span><text:span text:style-name="highlight_br0">}</text:span> <text:span text:style-name="highlight_sy0">?</text:span> <text:span text:style-name="highlight_re0">$msg</text:span><text:span text:style-name="highlight_br0">{</text:span><text:span text:style-name="highlight_re0">$sort_on</text:span><text:span text:style-name="highlight_br0">}</text:span> <text:span text:style-name="highlight_sy0">:</text:span> <text:span text:style-name="highlight_st_h">''</text:span><text:span text:style-name="highlight_sy0">;</text:span><text:line-break/><text:s text:c="28"/><text:span text:style-name="highlight_kw1">my</text:span> <text:span text:style-name="highlight_re0">$key</text:span> <text:span text:style-name="highlight_sy0">=</text:span> <text:span text:style-name="highlight_re0">$stnid</text:span> <text:span text:style-name="highlight_sy0">.</text:span> <text:span text:style-name="highlight_st_h">'|'</text:span> <text:span text:style-name="highlight_sy0">.</text:span> <text:span text:style-name="highlight_re0">$val</text:span><text:span text:style-name="highlight_sy0">;</text:span><text:line-break/><text:s text:c="28"/><text:span text:style-name="highlight_re0">$data_of</text:span><text:span text:style-name="highlight_br0">{</text:span><text:span text:style-name="highlight_re0">$key</text:span><text:span text:style-name="highlight_br0">}</text:span> <text:span text:style-name="highlight_sy0">=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data_of</text:span><text:span text:style-name="highlight_br0">{</text:span><text:span text:style-name="highlight_re0">$key</text:span><text:span text:style-name="highlight_br0">}</text:span><text:line-break/><text:s text:c="28"/><text:span text:style-name="highlight_sy0">?</text:span> <text:span text:style-name="highlight_re0">$data_of</text:span><text:span text:style-name="highlight_br0">{</text:span><text:span text:style-name="highlight_re0">$key</text:span><text:span text:style-name="highlight_br0">}</text:span> <text:span text:style-name="highlight_sy0">.</text:span> <text:span text:style-name="highlight_st0">"$txt<text:span text:style-name="highlight_es0">\n</text:span>"</text:span> <text:span text:style-name="highlight_sy0">:</text:span> <text:span text:style-name="highlight_st0">"$txt<text:span text:style-name="highlight_es0">\n</text:span>"</text:span><text:span text:style-name="highlight_sy0">;</text:span><text:line-break/><text:s text:c="24"/><text:span text:style-name="highlight_br0">}</text:span> <text:span text:style-name="highlight_kw1">else</text:span> <text:span text:style-name="highlight_br0">{</text:span><text:line-break/><text:s text:c="28"/><text:span text:style-name="highlight_re0">$data_of</text:span><text:span text:style-name="highlight_br0">{</text:span><text:span text:style-name="highlight_re0">$stnid</text:span><text:span text:style-name="highlight_br0">}</text:span> <text:span text:style-name="highlight_sy0">=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data_of</text:span><text:span text:style-name="highlight_br0">{</text:span><text:span text:style-name="highlight_re0">$stnid</text:span><text:span text:style-name="highlight_br0">}</text:span><text:line-break/><text:s text:c="28"/><text:span text:style-name="highlight_sy0">?</text:span> <text:span text:style-name="highlight_re0">$data_of</text:span><text:span text:style-name="highlight_br0">{</text:span><text:span text:style-name="highlight_re0">$stnid</text:span><text:span text:style-name="highlight_br0">}</text:span> <text:span text:style-name="highlight_sy0">.</text:span> <text:span text:style-name="highlight_st0">"$txt<text:span text:style-name="highlight_es0">\n</text:span>"</text:span> <text:span text:style-name="highlight_sy0">:</text:span> <text:span text:style-name="highlight_st0">"$txt<text:span text:style-name="highlight_es0">\n</text:span>"</text:span><text:span text:style-name="highlight_sy0">;</text:span><text:line-break/><text:s text:c="24"/><text:span text:style-name="highlight_br0">}</text:span><text:line-break/><text:s text:c="20"/><text:span text:style-name="highlight_br0">}</text:span> <text:span text:style-name="highlight_kw1">elsif</text:span> <text:span text:style-name="highlight_br0">(</text:span><text:span text:style-name="highlight_re0">$sort_on</text:span><text:span text:style-name="highlight_br0">)</text:span> <text:span text:style-name="highlight_br0">{</text:span><text:line-break/><text:s text:c="24"/><text:span text:style-name="highlight_kw1">my</text:span> <text:span text:style-name="highlight_re0">$val</text:span> <text:span text:style-name="highlight_sy0">=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msg</text:span><text:span text:style-name="highlight_br0">{</text:span><text:span text:style-name="highlight_re0">$sort_on</text:span><text:span text:style-name="highlight_br0">}</text:span> <text:span text:style-name="highlight_sy0">?</text:span> <text:span text:style-name="highlight_re0">$msg</text:span><text:span text:style-name="highlight_br0">{</text:span><text:span text:style-name="highlight_re0">$sort_on</text:span><text:span text:style-name="highlight_br0">}</text:span> <text:span text:style-name="highlight_sy0">:</text:span> <text:span text:style-name="highlight_st_h">''</text:span><text:span text:style-name="highlight_sy0">;</text:span><text:line-break/><text:s text:c="24"/><text:span text:style-name="highlight_re0">$data_of</text:span><text:span text:style-name="highlight_br0">{</text:span><text:span text:style-name="highlight_re0">$val</text:span><text:span text:style-name="highlight_br0">}</text:span> <text:span text:style-name="highlight_sy0">=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data_of</text:span><text:span text:style-name="highlight_br0">{</text:span><text:span text:style-name="highlight_re0">$val</text:span><text:span text:style-name="highlight_br0">}</text:span><text:line-break/><text:s text:c="24"/><text:span text:style-name="highlight_sy0">?</text:span> <text:span text:style-name="highlight_re0">$data_of</text:span><text:span text:style-name="highlight_br0">{</text:span><text:span text:style-name="highlight_re0">$val</text:span><text:span text:style-name="highlight_br0">}</text:span> <text:span text:style-name="highlight_sy0">.</text:span> <text:span text:style-name="highlight_st0">"$txt<text:span text:style-name="highlight_es0">\n</text:span>"</text:span> <text:span text:style-name="highlight_sy0">:</text:span> <text:span text:style-name="highlight_st0">"$txt<text:span text:style-name="highlight_es0">\n</text:span>"</text:span><text:span text:style-name="highlight_sy0">;</text:span><text:line-break/><text:s text:c="20"/><text:span text:style-name="highlight_br0">}</text:span> <text:span text:style-name="highlight_kw1">else</text:span> <text:span text:style-name="highlight_br0">{</text:span><text:line-break/><text:s text:c="24"/><text:span text:style-name="highlight_co1"># No sorting. We can print the line immediately</text:span><text:line-break/><text:s text:c="2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txt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txt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6"/><text:span text:style-name="highlight_re0">$txt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s text:c="15"/><text:span text:style-name="highlight_co1"># Finished message</text:span><text:line-break/><text:s text:c="12"/><text:span text:style-name="highlight_re0">@lines_to_print</text:span> <text:span text:style-name="highlight_sy0">=</text:span> <text:span text:style-name="highlight_br0">(</text:span><text:span text:style-name="highlight_br0">)</text:span><text:span text:style-name="highlight_sy0">;</text:span><text:line-break/><text:s text:c="12"/><text:span text:style-name="highlight_re0">%msg</text:span> <text:span text:style-name="highlight_sy0">=</text:span> 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<text:span text:style-name="highlight_co1"># If sorting requested, we cannot print before now</text:span><text:line-break/><text:span text:style-name="highlight_kw1">if</text:span> <text:span text:style-name="highlight_br0">(</text:span><text:span text:style-name="highlight_re0">$sort</text:span> <text:span text:style-name="highlight_sy0">&amp;&amp;</text:span> <text:span text:style-name="highlight_re0">$sort_on</text:span><text:span text:style-name="highlight_br0">)</text:span> <text:span text:style-name="highlight_br0">{</text:span><text:line-break/><text:s text:c="4"/><text:span text:style-name="highlight_kw1">for</text:span> <text:span text:style-name="highlight_br0">(</text:span><text:a xlink:type="simple" xlink:href="http://perldoc.perl.org/functions/sort.html" text:style-name="Internet_20_link" text:visited-style-name="Visited_20_Internet_20_Link"><text:span text:style-name="highlight_kw3">sort</text:span></text:a> <text:span text:style-name="highlight_re0">$by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data_of</text:span><text:span text:style-name="highlight_br0">)</text:span> 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data_of</text:span><text:span text:style-name="highlight_br0">{</text:span><text:span text:style-name="highlight_co5">$_</text:span><text:span text:style-name="highlight_br0">}</text:span><text:span text:style-name="highlight_sy0">;</text:span><text:line-break/><text:s text:c="4"/><text:span text:style-name="highlight_br0">}</text:span><text:line-break/><text:span text:style-name="highlight_br0">}</text:span> <text:span text:style-name="highlight_kw1">elsif</text:span> <text:span text:style-name="highlight_br0">(</text:span><text:span text:style-name="highlight_re0">$sort</text:span><text:span text:style-name="highlight_br0">)</text:span> <text:span text:style-name="highlight_br0">{</text:span><text:line-break/><text:s text:c="4"/><text:span text:style-name="highlight_kw1">for</text:span> <text:span text:style-name="highlight_br0">(</text:span><text:a xlink:type="simple" xlink:href="http://perldoc.perl.org/functions/sort.html" text:style-name="Internet_20_link" text:visited-style-name="Visited_20_Internet_20_Link"><text:span text:style-name="highlight_kw3">sort</text:span></text:a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data_of</text:span><text:span text:style-name="highlight_br0">)</text:span> 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data_of</text:span><text:span text:style-name="highlight_br0">{</text:span><text:span text:style-name="highlight_co5">$_</text:span><text:span text:style-name="highlight_br0">}</text:span><text:span text:style-name="highlight_sy0">;</text:span><text:line-break/><text:s text:c="4"/><text:span text:style-name="highlight_br0">}</text:span><text:line-break/><text:span text:style-name="highlight_br0">}</text:span> <text:span text:style-name="highlight_kw1">elsif</text:span> <text:span text:style-name="highlight_br0">(</text:span><text:span text:style-name="highlight_re0">$sort_on</text:span><text:span text:style-name="highlight_br0">)</text:span> <text:span text:style-name="highlight_br0">{</text:span><text:line-break/><text:s text:c="4"/><text:span text:style-name="highlight_co1"># Print observations with missing value for the sort parameter lastly</text:span><text:line-break/><text:s text:c="4"/><text:span text:style-name="highlight_kw1">my</text:span> <text:span text:style-name="highlight_re0">$data_of_missing_value</text:span> <text:span text:style-name="highlight_sy0">=</text:span> <text:span text:style-name="highlight_re0">$data_of</text:span><text:span text:style-name="highlight_br0">{</text:span><text:span text:style-name="highlight_st_h">''</text:span><text:span text:style-name="highlight_br0">}</text:span> <text:span text:style-name="highlight_sy0">||</text:span> <text:span text:style-name="highlight_st_h">''</text:span><text:span text:style-name="highlight_sy0">;</text:span><text:line-break/><text:s text:c="4"/><text:a xlink:type="simple" xlink:href="http://perldoc.perl.org/functions/delete.html" text:style-name="Internet_20_link" text:visited-style-name="Visited_20_Internet_20_Link"><text:span text:style-name="highlight_kw3">delete</text:span></text:a> <text:span text:style-name="highlight_re0">$data_of</text:span><text:span text:style-name="highlight_br0">{</text:span><text:span text:style-name="highlight_st_h">''</text:span><text:span text:style-name="highlight_br0">}</text:span><text:span text:style-name="highlight_sy0">;</text:span><text:line-break/><text:s text:c="4"/><text:span text:style-name="highlight_kw1">for</text:span> <text:span text:style-name="highlight_br0">(</text:span><text:a xlink:type="simple" xlink:href="http://perldoc.perl.org/functions/sort.html" text:style-name="Internet_20_link" text:visited-style-name="Visited_20_Internet_20_Link"><text:span text:style-name="highlight_kw3">sort</text:span></text:a> <text:span text:style-name="highlight_re0">$by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data_of</text:span><text:span text:style-name="highlight_br0">)</text:span> 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data_of</text:span><text:span text:style-name="highlight_br0">{</text:span><text:span text:style-name="highlight_co5">$_</text:span><text:span text:style-name="highlight_br0">}</text:span><text:span text:style-name="highlight_sy0">;</text:span><text:line-break/><text:s text:c="4"/><text:span text:style-name="highlight_br0">}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data_of_missing_value</text:span> <text:span text:style-name="highlight_kw1">if</text:span> <text:span text:style-name="highlight_re0">$data_of_missing_value</text:span><text:span text:style-name="highlight_sy0">;</text:span><text:line-break/><text:span text:style-name="highlight_br0">}</text:span><text:line-break/> <text:line-break/> <text:line-break/><text:span text:style-name="highlight_co1"># Read the filter conditions (if any). Return the filter option to be</text:span><text:line-break/><text:span text:style-name="highlight_co1"># used by bufrdump, the found criteria (if any) as well as the number</text:span><text:line-break/><text:span text:style-name="highlight_co1"># of succeeding alternatives for each criterium</text:span><text:line-break/><text:span text:style-name="highlight_kw2">sub</text:span> get_filter_conditions <text:span text:style-name="highlight_br0">{</text:span><text:line-break/><text:s text:c="4"/><text:span text:style-name="highlight_kw1">my</text:span> <text:span text:style-name="highlight_re0">$filt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'</text:span><text:span text:style-name="highlight_br0">)</text:span> <text:span text:style-name="highlight_kw1">if</text:span> <text:span text:style-name="highlight_sy0">!</text:span> <text:span text:style-name="highlight_re0">$filt</text:span><text:span text:style-name="highlight_sy0">;</text:span><text:line-break/> <text:line-break/><text:s text:c="4"/><text:span text:style-name="highlight_kw1">my</text:span> <text:span text:style-name="highlight_re0">$fortran_filter</text:span> <text:span text:style-name="highlight_sy0">=</text:span> <text:span text:style-name="highlight_st_h">''</text:span><text:span text:style-name="highlight_sy0">;</text:span><text:line-break/><text:s text:c="4"/><text:span text:style-name="highlight_kw1">my</text:span> <text:span text:style-name="highlight_re0">@f</text:span><text:span text:style-name="highlight_sy0">;</text:span><text:line-break/><text:s text:c="4"/><text:span text:style-name="highlight_kw1">if</text:span> <text:span text:style-name="highlight_br0">(</text:span><text:span text:style-name="highlight_re0">$filt</text:span> <text:span text:style-name="highlight_sy0">=~</text:span> <text:span text:style-name="highlight_co2">/,/</text:span><text:span text:style-name="highlight_br0">)</text:span> <text:span text:style-name="highlight_br0">{</text:span><text:line-break/><text:s text:c="8"/><text:span text:style-name="highlight_co1"># Argument to --filter is a comma separated list</text:span><text:line-break/><text:s text:c="8"/><text:span text:style-name="highlight_re0">@f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,/</text:span><text:span text:style-name="highlight_sy0">,</text:span> <text:span text:style-name="highlight_re0">$filt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co1"># Argument to --filter is a file</text:span><text:line-break/><text:s text:c="8"/><text:span text:style-name="highlight_re0">$fortran_filter</text:span> <text:span text:style-name="highlight_sy0">=</text:span> <text:span text:style-name="highlight_st0">"--filter $filt"</text:span><text:span text:style-name="highlight_sy0">;</text:span><text:line-break/><text:s text:c="8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kw1">my</text:span> <text:span text:style-name="highlight_re0">$FILTER</text:span><text:span text:style-name="highlight_sy0">,</text:span> <text:span text:style-name="highlight_st_h">'&lt;'</text:span><text:span text:style-name="highlight_sy0">,</text:span> <text:span text:style-name="highlight_re0">$filt</text:span><text:line-break/><text:s text:c="12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filt: $!"</text:span><text:span text:style-name="highlight_sy0">;</text:span><text:line-break/><text:s text:c="8"/><text:span text:style-name="highlight_co1"># Skip the criteria meant for Fortran parsing, i.e. proceed to</text:span><text:line-break/><text:s text:c="8"/><text:span text:style-name="highlight_co1"># first line following a blank line</text:span><text:line-break/><text:s text:c="8"/><text:span text:style-name="highlight_kw1">while</text:span> <text:span text:style-name="highlight_br0">(</text:span><text:span text:style-name="highlight_sy0">&lt;</text:span><text:span text:style-name="highlight_re0">$FILTER</text:span><text:span text:style-name="highlight_sy0">&gt;</text:span><text:span text:style-name="highlight_br0">)</text:span> <text:span text:style-name="highlight_br0">{</text:span><text:line-break/><text:s text:c="12"/><text:span text:style-name="highlight_kw1">last</text:span> <text:span text:style-name="highlight_kw1">if</text:span> <text:span text:style-name="highlight_co5">$_</text:span> <text:span text:style-name="highlight_sy0">=~</text:span> <text:span text:style-name="highlight_co2">/^\s*$/</text:span><text:span text:style-name="highlight_sy0">;</text:span><text:line-break/><text:s text:c="8"/><text:span text:style-name="highlight_br0">}</text:span><text:line-break/><text:s text:c="8"/><text:span text:style-name="highlight_re0">@f</text:span> <text:span text:style-name="highlight_sy0">=</text:span> <text:span text:style-name="highlight_sy0">&lt;</text:span><text:span text:style-name="highlight_re0">$FILTER</text:span><text:span text:style-name="highlight_sy0">&gt;;</text:span><text:line-break/><text:s text:c="8"/><text:a xlink:type="simple" xlink:href="http://perldoc.perl.org/functions/close.html" text:style-name="Internet_20_link" text:visited-style-name="Visited_20_Internet_20_Link"><text:span text:style-name="highlight_kw3">close</text:span></text:a> <text:span text:style-name="highlight_re0">$FILTER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close $filt: $!"</text:span><text:span text:style-name="highlight_sy0">;;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re0">$fortran_filter</text:span><text:span text:style-name="highlight_br0">)</text:span> <text:span text:style-name="highlight_kw1">if</text:span> <text:span text:style-name="highlight_sy0">!</text:span><text:span text:style-name="highlight_re0">@f</text:span><text:span text:style-name="highlight_sy0">;</text:span> <text:span text:style-name="highlight_co1"># BUFR descriptor criteria only</text:span><text:line-break/> <text:line-break/><text:s text:c="4"/><text:span text:style-name="highlight_kw1">my</text:span> <text:span text:style-name="highlight_re0">@allowed_operators</text:span> <text:span text:style-name="highlight_sy0">=</text:span><text:line-break/><text:s text:c="8"/><text:span text:style-name="highlight_br0">(</text:span><text:span text:style-name="highlight_st_h">'='</text:span><text:span text:style-name="highlight_sy0">,</text:span><text:line-break/><text:s text:c="9"/><text:span text:style-name="highlight_st_h">'&lt;'</text:span><text:span text:style-name="highlight_sy0">,</text:span><text:line-break/><text:s text:c="9"/><text:span text:style-name="highlight_st_h">'&lt;='</text:span><text:span text:style-name="highlight_sy0">,</text:span><text:line-break/><text:s text:c="9"/><text:span text:style-name="highlight_st_h">'&gt;'</text:span><text:span text:style-name="highlight_sy0">,</text:span><text:line-break/><text:s text:c="9"/><text:span text:style-name="highlight_st_h">'&gt;='</text:span><text:span text:style-name="highlight_sy0">,</text:span><text:line-break/><text:s text:c="9"/><text:span text:style-name="highlight_st_h">'!='</text:span><text:span text:style-name="highlight_sy0">,</text:span><text:line-break/><text:s text:c="9"/><text:span text:style-name="highlight_st_h">'=~'</text:span><text:span text:style-name="highlight_sy0">,</text:span><text:line-break/><text:s text:c="9"/><text:span text:style-name="highlight_st_h">'!~'</text:span><text:span text:style-name="highlight_sy0">,</text:span><text:line-break/><text:s text:c="8"/><text:span text:style-name="highlight_br0">)</text:span><text:span text:style-name="highlight_sy0">;</text:span><text:line-break/><text:s text:c="4"/><text:span text:style-name="highlight_kw1">my</text:span> <text:span text:style-name="highlight_re0">@criteria</text:span><text:span text:style-name="highlight_sy0">;</text:span><text:line-break/><text:s text:c="4"/><text:span text:style-name="highlight_kw1">my</text:span> <text:span text:style-name="highlight_re0">@num_alt</text:span><text:span text:style-name="highlight_sy0">;</text:span> <text:span text:style-name="highlight_co1"># Number of alternative criteria following this,</text:span><text:line-break/><text:s text:c="17"/><text:span text:style-name="highlight_co1"># i.e. if line is '&lt;cr1&gt; | &lt;cr2&gt; | &lt;cr3&gt;' then</text:span><text:line-break/><text:s text:c="17"/><text:span text:style-name="highlight_co1"># corresponding values in @num_alt will be 2,1,0</text:span><text:line-break/> <text:line-break/><text:s text:c="4"/><text:span text:style-name="highlight_co1"># Read the filter criteria meant for Perl parsing, skipping blank</text:span><text:line-break/><text:s text:c="4"/><text:span text:style-name="highlight_co1"># lines and comment lines</text:span><text:line-break/><text:s text:c="2"/>FILTERLINE<text:span text:style-name="highlight_sy0">:</text:span><text:line-break/><text:s text:c="4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f</text:span><text:span text:style-name="highlight_br0">)</text:span> <text:span text:style-name="highlight_br0">{</text:span><text:line-break/><text:s text:c="8"/><text:span text:style-name="highlight_re0">$line</text:span> <text:span text:style-name="highlight_sy0">=~</text:span> <text:span text:style-name="highlight_co2">s/^\s+//</text:span><text:span text:style-name="highlight_sy0">;</text:span><text:line-break/><text:s text:c="8"/><text:span text:style-name="highlight_re0">$line</text:span> <text:span text:style-name="highlight_sy0">=~</text:span> <text:span text:style-name="highlight_co2">s/\s+$//</text:span><text:span text:style-name="highlight_sy0">;</text:span><text:line-break/><text:s text:c="8"/><text:span text:style-name="highlight_kw1">next</text:span> FILTERLINE <text:span text:style-name="highlight_kw1">if</text:span> <text:span text:style-name="highlight_sy0">!</text:span><text:span text:style-name="highlight_re0">$line</text:span> <text:span text:style-name="highlight_sy0">||</text:span> <text:span text:style-name="highlight_re0">$line</text:span> <text:span text:style-name="highlight_sy0">=~</text:span> <text:span text:style-name="highlight_co2">/^#/</text:span><text:span text:style-name="highlight_sy0">;</text:span><text:line-break/><text:s text:c="8"/><text:span text:style-name="highlight_kw1">my</text:span> <text:span text:style-name="highlight_re0">@crit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|/</text:span><text:span text:style-name="highlight_sy0">,</text:span> <text:span text:style-name="highlight_re0">$line</text:span><text:span text:style-name="highlight_sy0">;</text:span><text:line-break/><text:s text:c="8"/><text:span text:style-name="highlight_kw1">my</text:span> <text:span text:style-name="highlight_re0">$num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crit</text:span><text:span text:style-name="highlight_sy0">;</text:span><text:line-break/><text:s text:c="8"/><text:span text:style-name="highlight_kw1">foreach</text:span> <text:span text:style-name="highlight_kw1">my</text:span> <text:span text:style-name="highlight_re0">$criterium</text:span> <text:span text:style-name="highlight_br0">(</text:span><text:span text:style-name="highlight_re0">@crit</text:span><text:span text:style-name="highlight_br0">)</text:span> <text:span text:style-name="highlight_br0">{</text:span><text:line-break/><text:s text:c="12"/><text:span text:style-name="highlight_re0">$criterium</text:span> <text:span text:style-name="highlight_sy0">=~</text:span> <text:span text:style-name="highlight_co2">s/^\s+//</text:span><text:span text:style-name="highlight_sy0">;</text:span><text:line-break/><text:s text:c="12"/><text:span text:style-name="highlight_re0">$criterium</text:span> <text:span text:style-name="highlight_sy0">=~</text:span> <text:span text:style-name="highlight_co2">s/\s+$//</text:span><text:span text:style-name="highlight_sy0">;</text:span><text:line-break/><text:s text:c="12"/><text:span text:style-name="highlight_kw1">if</text:span> <text:span text:style-name="highlight_br0">(</text:span><text:span text:style-name="highlight_re0">$criterium</text:span> <text:span text:style-name="highlight_kw1">ne</text:span> <text:span text:style-name="highlight_st_h">''</text:span><text:span text:style-name="highlight_br0">)</text:span> <text:span text:style-name="highlight_br0">{</text:span><text:line-break/><text:s text:c="16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criteria</text:span><text:span text:style-name="highlight_sy0">,</text:span> <text:span text:style-name="highlight_re0">$criterium</text:span><text:span text:style-name="highlight_sy0">;</text:span><text:line-break/><text:s text:c="16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num_alt</text:span><text:span text:style-name="highlight_sy0">,</text:span> <text:span text:style-name="highlight_sy0">--</text:span><text:span text:style-name="highlight_re0">$nu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re0">$fortran_filter</text:span><text:span text:style-name="highlight_br0">)</text:span> <text:span text:style-name="highlight_kw1">if</text:span> <text:span text:style-name="highlight_sy0">!</text:span><text:span text:style-name="highlight_re0">@criteria</text:span><text:span text:style-name="highlight_sy0">;</text:span><text:line-break/> <text:line-break/><text:s text:c="4"/><text:span text:style-name="highlight_co1"># Check that the criteria are properly formatted</text:span><text:line-break/><text:s text:c="4"/><text:span text:style-name="highlight_kw1">foreach</text:span> <text:span text:style-name="highlight_kw1">my</text:span> <text:span text:style-name="highlight_re0">$criterium</text:span> <text:span text:style-name="highlight_br0">(</text:span><text:span text:style-name="highlight_re0">@criteria</text:span><text:span text:style-name="highlight_br0">)</text:span> <text:span text:style-name="highlight_br0">{</text:span><text:line-break/><text:s text:c="8"/><text:span text:style-name="highlight_co1"># Naked parameter possibly preceded by '!' is ok</text:span><text:line-break/><text:s text:c="8"/><text:span text:style-name="highlight_kw1">next</text:span> <text:span text:style-name="highlight_kw1">if</text:span> <text:span text:style-name="highlight_re0">$criterium</text:span> <text:span text:style-name="highlight_sy0">=~</text:span> <text:span text:style-name="highlight_co2">/^!?\w+$/</text:span><text:span text:style-name="highlight_sy0">;</text:span><text:line-break/> <text:line-break/><text:s text:c="8"/><text:span text:style-name="highlight_kw1">my</text:span> <text:span text:style-name="highlight_re0">$op</text:span> <text:span text:style-name="highlight_sy0">=</text:span> <text:span text:style-name="highlight_br0">(</text:span>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 +/</text:span><text:span text:style-name="highlight_sy0">,</text:span> <text:span text:style-name="highlight_re0">$criterium</text:span><text:span text:style-name="highlight_br0">)</text:span><text:span text:style-name="highlight_br0">[</text:span><text:span text:style-name="highlight_nu0">1</text:span><text:span text:style-name="highlight_br0">]</text:span><text:span text:style-name="highlight_sy0">;</text:span><text:line-break/><text:s text:c="8"/><text:span text:style-name="highlight_kw1">if</text:span> <text:span text:style-name="highlight_br0">(</text:span>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op</text:span><text:span text:style-name="highlight_br0">)</text:span> <text:span text:style-name="highlight_kw1">or</text:span> <text:a xlink:type="simple" xlink:href="http://perldoc.perl.org/functions/grep.html" text:style-name="Internet_20_link" text:visited-style-name="Visited_20_Internet_20_Link"><text:span text:style-name="highlight_kw3">grep</text:span></text:a><text:span text:style-name="highlight_br0">(</text:span><text:span text:style-name="highlight_co2">/[+*?\\]/</text:span><text:span text:style-name="highlight_sy0">,</text:span> <text:span text:style-name="highlight_re0">$op</text:span><text:span text:style-name="highlight_br0">)</text:span><text:line-break/><text:s text:c="12"/><text:span text:style-name="highlight_kw1">or</text:span> <text:span text:style-name="highlight_sy0">!</text:span><text:a xlink:type="simple" xlink:href="http://perldoc.perl.org/functions/grep.html" text:style-name="Internet_20_link" text:visited-style-name="Visited_20_Internet_20_Link"><text:span text:style-name="highlight_kw3">grep</text:span></text:a><text:span text:style-name="highlight_br0">(</text:span><text:span text:style-name="highlight_co2">/^$op$/</text:span><text:span text:style-name="highlight_sy0">,</text:span> <text:span text:style-name="highlight_re0">@allowed_operators</text:span><text:span text:style-name="highlight_br0">)</text:span> <text:span text:style-name="highlight_br0">)</text:span> <text:span text:style-name="highlight_br0">{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Error in $filt:<text:span text:style-name="highlight_es0">\n</text:span>criterium is badly formatted"</text:span><text:line-break/><text:s text:c="16"/><text:span text:style-name="highlight_sy0">.</text:span> <text:span text:style-name="highlight_st0">" or operator not supported:<text:span text:style-name="highlight_es0">\n</text:span>$criterium"</text:span><text:span text:style-name="highlight_sy0">;</text:span><text:line-break/><text:s text:c="12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1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re0">$fortran_filter</text:span><text:span text:style-name="highlight_sy0">,</text:span> <text:span text:style-name="highlight_re0">\@criteria</text:span><text:span text:style-name="highlight_sy0">,</text:span> <text:span text:style-name="highlight_re0">\@num_alt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co1"># Read the parameters into @params, those preceded by an exclamation</text:span><text:line-break/><text:span text:style-name="highlight_co1"># mark also into %forced_params, and return references to these two.</text:span><text:line-break/><text:span text:style-name="highlight_kw2">sub</text:span> get_params <text:span text:style-name="highlight_br0">{</text:span><text:line-break/><text:s text:c="4"/><text:span text:style-name="highlight_kw1">my</text:span> <text:span text:style-name="highlight_re0">$params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params</text:span><text:span text:style-name="highlight_sy0">;</text:span><text:line-break/> <text:line-break/><text:s text:c="4"/><text:span text:style-name="highlight_kw1">my</text:span> <text:span text:style-name="highlight_re0">@params</text:span><text:span text:style-name="highlight_sy0">;</text:span><text:line-break/><text:s text:c="4"/><text:span text:style-name="highlight_kw1">my</text:span> <text:span text:style-name="highlight_re0">%forced_params</text:span><text:span text:style-name="highlight_sy0">;</text:span><text:line-break/> <text:line-break/><text:s text:c="4"/><text:span text:style-name="highlight_kw1">if</text:span> <text:span text:style-name="highlight_br0">(</text:span><text:span text:style-name="highlight_re0">$params</text:span> <text:span text:style-name="highlight_sy0">=~</text:span> <text:span text:style-name="highlight_co2">/,/</text:span><text:span text:style-name="highlight_br0">)</text:span> <text:span text:style-name="highlight_br0">{</text:span><text:line-break/><text:s text:c="8"/><text:span text:style-name="highlight_co1"># Argument to --params is a comma separated list</text:span><text:line-break/><text:s text:c="8"/><text:span text:style-name="highlight_kw1">my</text:span> <text:span text:style-name="highlight_re0">@p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,/</text:span><text:span text:style-name="highlight_sy0">,</text:span> <text:span text:style-name="highlight_re0">$params</text:span><text:span text:style-name="highlight_sy0">;</text:span><text:line-break/><text:s text:c="8"/><text:span text:style-name="highlight_kw1">foreach</text:span> <text:span text:style-name="highlight_kw1">my</text:span> <text:span text:style-name="highlight_re0">$name</text:span> <text:span text:style-name="highlight_br0">(</text:span><text:span text:style-name="highlight_re0">@p</text:span><text:span text:style-name="highlight_br0">)</text:span> <text:span text:style-name="highlight_br0">{</text:span><text:line-break/><text:s text:c="12"/><text:span text:style-name="highlight_re0">$name</text:span> <text:span text:style-name="highlight_sy0">=~</text:span> <text:span text:style-name="highlight_co2">s/^\s+//</text:span><text:span text:style-name="highlight_sy0">;</text:span><text:line-break/><text:s text:c="12"/><text:span text:style-name="highlight_re0">$name</text:span> <text:span text:style-name="highlight_sy0">=~</text:span> <text:span text:style-name="highlight_co2">s/\s+$//</text:span><text:span text:style-name="highlight_sy0">;</text:span><text:line-break/><text:s text:c="12"/><text:span text:style-name="highlight_kw1">if</text:span> <text:span text:style-name="highlight_br0">(</text:span><text:span text:style-name="highlight_re0">$name</text:span> <text:span text:style-name="highlight_sy0">=~</text:span> <text:span text:style-name="highlight_co2">/^!/</text:span><text:span text:style-name="highlight_br0">)</text:span> <text:span text:style-name="highlight_br0">{</text:span><text:line-break/><text:s text:c="16"/><text:span text:style-name="highlight_re0">$name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 <text:span text:style-name="highlight_re0">$name</text:span><text:span text:style-name="highlight_sy0">,</text:span> <text:span text:style-name="highlight_nu0">1</text:span><text:span text:style-name="highlight_sy0">;</text:span><text:line-break/><text:s text:c="16"/><text:span text:style-name="highlight_re0">$forced_params</text:span><text:span text:style-name="highlight_br0">{</text:span><text:span text:style-name="highlight_re0">$name</text:span>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params</text:span><text:span text:style-name="highlight_sy0">,</text:span> <text:span text:style-name="highlight_re0">$name</text:span><text:span text:style-name="highlight_sy0">;</text:span><text:line-break/><text:s text:c="8"/><text:span text:style-name="highlight_br0">}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co1"># Argument to --params is a file</text:span><text:line-break/><text:s text:c="8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kw1">my</text:span> <text:span text:style-name="highlight_re0">$PARAM</text:span><text:span text:style-name="highlight_sy0">,</text:span> <text:span text:style-name="highlight_st_h">'&lt;'</text:span><text:span text:style-name="highlight_sy0">,</text:span> <text:span text:style-name="highlight_re0">$params</text:span><text:line-break/><text:s text:c="12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file $params: $!"</text:span><text:span text:style-name="highlight_sy0">;</text:span><text:line-break/><text:s text:c="8"/><text:span text:style-name="highlight_kw1">while</text:span> <text:span text:style-name="highlight_br0">(</text:span><text:span text:style-name="highlight_kw1">my</text:span> <text:span text:style-name="highlight_re0">$name</text:span> <text:span text:style-name="highlight_sy0">=</text:span> <text:span text:style-name="highlight_sy0">&lt;</text:span><text:span text:style-name="highlight_re0">$PARAM</text:span><text:span text:style-name="highlight_sy0">&gt;</text:span><text:span text:style-name="highlight_br0">)</text:span> <text:span text:style-name="highlight_br0">{</text:span><text:line-break/><text:s text:c="12"/><text:span text:style-name="highlight_co1"># Skip blank lines and comment lines</text:span><text:line-break/><text:s text:c="12"/><text:span text:style-name="highlight_re0">$name</text:span> <text:span text:style-name="highlight_sy0">=~</text:span> <text:span text:style-name="highlight_co2">s/^\s+//</text:span><text:span text:style-name="highlight_sy0">;</text:span><text:line-break/><text:s text:c="12"/><text:span text:style-name="highlight_re0">$name</text:span> <text:span text:style-name="highlight_sy0">=~</text:span> <text:span text:style-name="highlight_co2">s/\s+$//</text:span><text:span text:style-name="highlight_sy0">;</text:span><text:line-break/><text:s text:c="12"/><text:span text:style-name="highlight_kw1">next</text:span> <text:span text:style-name="highlight_kw1">if</text:span> <text:span text:style-name="highlight_sy0">!</text:span><text:span text:style-name="highlight_re0">$name</text:span> <text:span text:style-name="highlight_sy0">||</text:span> <text:span text:style-name="highlight_re0">$name</text:span> <text:span text:style-name="highlight_sy0">=~</text:span> <text:span text:style-name="highlight_co2">/^#/</text:span><text:span text:style-name="highlight_sy0">;</text:span><text:line-break/><text:s text:c="12"/><text:span text:style-name="highlight_kw1">if</text:span> <text:span text:style-name="highlight_br0">(</text:span><text:span text:style-name="highlight_re0">$name</text:span> <text:span text:style-name="highlight_sy0">=~</text:span> <text:span text:style-name="highlight_co2">/^!/</text:span><text:span text:style-name="highlight_br0">)</text:span> <text:span text:style-name="highlight_br0">{</text:span><text:line-break/><text:s text:c="16"/><text:span text:style-name="highlight_re0">$name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 <text:span text:style-name="highlight_re0">$name</text:span><text:span text:style-name="highlight_sy0">,</text:span> <text:span text:style-name="highlight_nu0">1</text:span><text:span text:style-name="highlight_sy0">;</text:span><text:line-break/><text:s text:c="16"/><text:span text:style-name="highlight_re0">$forced_params</text:span><text:span text:style-name="highlight_br0">{</text:span><text:span text:style-name="highlight_re0">$name</text:span>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params</text:span><text:span text:style-name="highlight_sy0">,</text:span> <text:span text:style-name="highlight_re0">$name</text:span><text:span text:style-name="highlight_sy0">;</text:span><text:line-break/><text:s text:c="8"/><text:span text:style-name="highlight_br0">}</text:span><text:line-break/><text:s text:c="8"/><text:a xlink:type="simple" xlink:href="http://perldoc.perl.org/functions/close.html" text:style-name="Internet_20_link" text:visited-style-name="Visited_20_Internet_20_Link"><text:span text:style-name="highlight_kw3">close</text:span></text:a> <text:span text:style-name="highlight_re0">$PARAM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close $params: $!"</text:span><text:span text:style-name="highlight_sy0">;</text:span><text:line-break/><text:s text:c="4"/><text:span text:style-name="highlight_br0">}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\@params</text:span><text:span text:style-name="highlight_sy0">,</text:span> <text:span text:style-name="highlight_re0">\%forced_params</text:span><text:span text:style-name="highlight_sy0">;</text:span><text:line-break/><text:span text:style-name="highlight_br0">}</text:span><text:line-break/> <text:line-break/> <text:line-break/><text:span text:style-name="highlight_kw2">sub</text:span> read_transformation_file <text:span text:style-name="highlight_br0">{</text:span><text:line-break/><text:s text:c="4"/><text:span text:style-name="highlight_kw1">my</text:span> <text:span text:style-name="highlight_re0">$transform_file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transform_file</text:span><text:span text:style-name="highlight_sy0">;</text:span><text:line-break/> <text:line-break/><text:s text:c="4"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kw1">my</text:span> <text:span text:style-name="highlight_re0">$TRANSFORM</text:span><text:span text:style-name="highlight_sy0">,</text:span> <text:span text:style-name="highlight_st_h">'&lt;'</text:span><text:span text:style-name="highlight_sy0">,</text:span> <text:span text:style-name="highlight_re0">$transform_file</text:span><text:line-break/><text:s text:c="8"/>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open $transform_file: $!"</text:span><text:span text:style-name="highlight_sy0">;</text:span><text:line-break/> <text:line-break/><text:s text:c="4"/><text:span text:style-name="highlight_co1"># Read in the transformations, skipping blank lines and comment</text:span><text:line-break/><text:s text:c="4"/><text:span text:style-name="highlight_co1"># lines</text:span><text:line-break/><text:s text:c="4"/><text:span text:style-name="highlight_kw1">my</text:span> <text:span text:style-name="highlight_re0">%transform_of</text:span><text:span text:style-name="highlight_sy0">;</text:span><text:line-break/><text:s text:c="4"/><text:span text:style-name="highlight_kw1">while</text:span> <text:span text:style-name="highlight_br0">(</text:span><text:span text:style-name="highlight_kw1">my</text:span> <text:span text:style-name="highlight_re0">$line</text:span> <text:span text:style-name="highlight_sy0">=</text:span> <text:span text:style-name="highlight_sy0">&lt;</text:span><text:span text:style-name="highlight_re0">$TRANSFORM</text:span><text:span text:style-name="highlight_sy0">&gt;</text:span><text:span text:style-name="highlight_br0">)</text:span> <text:span text:style-name="highlight_br0">{</text:span><text:line-break/><text:s text:c="8"/><text:span text:style-name="highlight_re0">$line</text:span> <text:span text:style-name="highlight_sy0">=~</text:span> <text:span text:style-name="highlight_co2">s/^\s+//</text:span><text:span text:style-name="highlight_sy0">;</text:span><text:line-break/><text:s text:c="8"/><text:span text:style-name="highlight_re0">$line</text:span> <text:span text:style-name="highlight_sy0">=~</text:span> <text:span text:style-name="highlight_co2">s/\s+$//</text:span><text:span text:style-name="highlight_sy0">;</text:span><text:line-break/><text:s text:c="8"/><text:span text:style-name="highlight_kw1">next</text:span> <text:span text:style-name="highlight_kw1">if</text:span> <text:span text:style-name="highlight_sy0">!</text:span><text:span text:style-name="highlight_re0">$line</text:span> <text:span text:style-name="highlight_sy0">||</text:span> <text:span text:style-name="highlight_re0">$line</text:span> <text:span text:style-name="highlight_sy0">=~</text:span> <text:span text:style-name="highlight_co2">/^#/</text:span><text:span text:style-name="highlight_sy0">;</text:span><text:line-break/><text:s text:c="8"/><text:span text:style-name="highlight_kw1">my</text:span> <text:span text:style-name="highlight_br0">(</text:span><text:span text:style-name="highlight_re0">$param</text:span><text:span text:style-name="highlight_sy0">,</text:span> <text:span text:style-name="highlight_re0">$transform</text:span><text:span text:style-name="highlight_br0">)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=/</text:span><text:span text:style-name="highlight_sy0">,</text:span> <text:span text:style-name="highlight_re0">$line</text:span><text:span text:style-name="highlight_sy0">,</text:span> <text:span text:style-name="highlight_nu0">2</text:span><text:span text:style-name="highlight_sy0">;</text:span><text:line-break/><text:s text:c="8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Invalid transformation in $transform_file:<text:span text:style-name="highlight_es0">\n</text:span>$line<text:span text:style-name="highlight_es0">\n</text:span>"</text:span><text:line-break/><text:s text:c="12"/><text:span text:style-name="highlight_kw1">unless</text:span> <text:span text:style-name="highlight_re0">$transform</text:span><text:span text:style-name="highlight_sy0">;</text:span><text:line-break/><text:s text:c="8"/><text:span text:style-name="highlight_re0">$param</text:span> <text:span text:style-name="highlight_sy0">=~</text:span> <text:span text:style-name="highlight_co2">s/\s+$//</text:span><text:span text:style-name="highlight_sy0">;</text:span><text:line-break/><text:s text:c="8"/><text:span text:style-name="highlight_re0">$transform</text:span> <text:span text:style-name="highlight_sy0">=~</text:span> <text:span text:style-name="highlight_co2">s/^\s+//</text:span><text:span text:style-name="highlight_sy0">;</text:span><text:line-break/><text:s text:c="8"/><text:span text:style-name="highlight_re0">$transform_of</text:span><text:span text:style-name="highlight_br0">{</text:span><text:span text:style-name="highlight_re0">$param</text:span><text:span text:style-name="highlight_br0">}</text:span> <text:span text:style-name="highlight_sy0">=</text:span> <text:span text:style-name="highlight_re0">$transform</text:span><text:span text:style-name="highlight_sy0">;</text:span><text:line-break/><text:s text:c="4"/><text:span text:style-name="highlight_br0">}</text:span><text:line-break/><text:s text:c="4"/><text:a xlink:type="simple" xlink:href="http://perldoc.perl.org/functions/close.html" text:style-name="Internet_20_link" text:visited-style-name="Visited_20_Internet_20_Link"><text:span text:style-name="highlight_kw3">close</text:span></text:a> <text:span text:style-name="highlight_re0">$TRANSFORM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Cannot close $transform_file: $!"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\%transform_of</text:span><text:span text:style-name="highlight_sy0">;</text:span><text:line-break/><text:span text:style-name="highlight_br0">}</text:span><text:line-break/> <text:line-break/><text:span text:style-name="highlight_co1"># Return true (1) if observation is to be filtered, i.e. does not</text:span><text:line-break/><text:span text:style-name="highlight_co1"># comply with at least one line in filter file, where each line is one</text:span><text:line-break/><text:span text:style-name="highlight_co1"># or more alternatives &lt;param&gt; or &lt;param&gt; &lt;operator&gt; &lt;value&gt;</text:span><text:line-break/><text:span text:style-name="highlight_kw2">sub</text:span> filter_obs <text:span text:style-name="highlight_br0">{</text:span><text:line-break/><text:s text:c="4"/><text:span text:style-name="highlight_kw1">my</text:span> <text:span text:style-name="highlight_re0">$msg_re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criteria_re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span text:style-name="highlight_kw1">my</text:span> <text:span text:style-name="highlight_re0">$num_alt_re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 <text:span text:style-name="highlight_co1"># gives the number of alternative</text:span><text:line-break/><text:s text:c="29"/><text:span text:style-name="highlight_co1"># criteria still to be checked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unless</text:span> <text:span text:style-name="highlight_re0">$criteria_ref</text:span><text:span text:style-name="highlight_sy0">;</text:span><text:line-break/> <text:line-break/><text:s text:c="4"/><text:span text:style-name="highlight_kw1">my</text:span> <text:span text:style-name="highlight_re0">@ascii_params</text:span> 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aircraft call_sign icao_id name obstime type wigosid<text:span text:style-name="highlight_br0">)</text:span><text:span text:style-name="highlight_sy0">;</text:span><text:line-break/> <text:line-break/><text:s text:c="4"/><text:span text:style-name="highlight_co1"># Note that the loop counter $i might be changed in the loop</text:span><text:line-break/><text:s text:c="4"/><text:span text:style-name="highlight_kw1">for</text:span> <text:span text:style-name="highlight_br0">(</text:span><text:span text:style-name="highlight_kw1">my</text:span> 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sy0">@</text:span><text:span text:style-name="highlight_br0">{</text:span><text:span text:style-name="highlight_re0">$criteria_ref</text:span><text:span text:style-name="highlight_br0">}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8"/><text:span text:style-name="highlight_kw1">my</text:span> <text:span text:style-name="highlight_re0">$num_alt</text:span> <text:span text:style-name="highlight_sy0">=</text:span> <text:span text:style-name="highlight_re0">$num_alt_ref</text:span><text:span text:style-name="highlight_sy0">-&gt;</text:span><text:span text:style-name="highlight_br0">[</text:span><text:span text:style-name="highlight_re0">$i</text:span><text:span text:style-name="highlight_br0">]</text:span><text:span text:style-name="highlight_sy0">;</text:span><text:line-break/><text:s text:c="8"/><text:span text:style-name="highlight_kw1">my</text:span> <text:span text:style-name="highlight_re0">$criterium</text:span> <text:span text:style-name="highlight_sy0">=</text:span> <text:span text:style-name="highlight_re0">$criteria_ref</text:span><text:span text:style-name="highlight_sy0">-&gt;</text:span><text:span text:style-name="highlight_br0">[</text:span><text:span text:style-name="highlight_re0">$i</text:span><text:span text:style-name="highlight_br0">]</text:span><text:span text:style-name="highlight_sy0">;</text:span><text:line-break/><text:s text:c="8"/><text:span text:style-name="highlight_kw1">my</text:span> <text:span text:style-name="highlight_br0">(</text:span><text:span text:style-name="highlight_re0">$f_param</text:span><text:span text:style-name="highlight_sy0">,</text:span> <text:span text:style-name="highlight_re0">$f_operator</text:span><text:span text:style-name="highlight_sy0">,</text:span> <text:span text:style-name="highlight_re0">$f_value</text:span><text:span text:style-name="highlight_br0">)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 +/</text:span><text:span text:style-name="highlight_sy0">,</text:span> <text:span text:style-name="highlight_re0">$criterium</text:span><text:span text:style-name="highlight_sy0">,</text:span> <text:span text:style-name="highlight_nu0">3</text:span><text:span text:style-name="highlight_sy0">;</text:span><text:line-break/> <text:line-break/><text:s text:c="8"/><text:span text:style-name="highlight_co1"># First check for !$par, meaning $par should not be in the observation</text:span><text:line-break/><text:s text:c="8"/><text:span text:style-name="highlight_kw1">if</text:span> <text:span text:style-name="highlight_br0">(</text:span>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f_param</text:span><text:span text:style-name="highlight_sy0">,</text:span><text:span text:style-name="highlight_nu0">0</text:span><text:span text:style-name="highlight_sy0">,</text:span><text:span text:style-name="highlight_nu0">1</text:span><text:span text:style-name="highlight_br0">)</text:span> <text:span text:style-name="highlight_kw1">eq</text:span> <text:span text:style-name="highlight_st_h">'!'</text:span><text:span text:style-name="highlight_br0">)</text:span> <text:span text:style-name="highlight_br0">{</text:span><text:line-break/><text:s text:c="12"/><text:span text:style-name="highlight_re0">$f_param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f_param</text:span><text:span text:style-name="highlight_sy0">,</text:span><text:span text:style-name="highlight_nu0">1</text:span><text:span text:style-name="highlight_br0">)</text:span><text:span text:style-name="highlight_sy0">;</text:span><text:line-break/><text:s text:c="12"/><text:span text:style-name="highlight_co1"># If parameter is present, criterium is not fullfilled</text:span><text:line-break/><text:s text:c="12"/><text:span text:style-name="highlight_kw1">if</text:span> <text:span text:style-name="highlight_br0">(</text:span>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msg_ref</text:span><text:span text:style-name="highlight_sy0">-&gt;</text:span><text:span text:style-name="highlight_br0">{</text:span><text:span text:style-name="highlight_re0">$f_param</text:span><text:span text:style-name="highlight_br0">}</text:span><text:span text:style-name="highlight_br0">)</text:span> <text:span text:style-name="highlight_br0">{</text:span><text:line-break/><text:s text:c="16"/><text:span text:style-name="highlight_kw1">next</text:span> <text:span text:style-name="highlight_kw1">if</text:span> <text:span text:style-name="highlight_re0">$num_alt</text:span><text:span text:style-name="highlight_sy0">;</text:span> <text:span text:style-name="highlight_co1"># More alternatives to check</text:span><text:line-break/> <text:line-break/><text:s text:c="16"/><text:span text:style-name="highlight_co1"># Criterium not fulfilled and no more alternatives to</text:span><text:line-break/><text:s text:c="16"/><text:span text:style-name="highlight_co1"># check. This observation should be filtered away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co1"># Criterium fulfilled. No need to check alternative criteria</text:span><text:line-break/><text:s text:c="16"/><text:span text:style-name="highlight_re0">$i</text:span> <text:span text:style-name="highlight_sy0">+=</text:span> <text:span text:style-name="highlight_re0">$num_alt</text:span> <text:span text:style-name="highlight_kw1">if</text:span> <text:span text:style-name="highlight_re0">$num_alt</text:span><text:span text:style-name="highlight_sy0">;</text:span><text:line-break/><text:s text:c="16"/><text:span text:style-name="highlight_kw1">next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# If parameter not present, criterium is obviously not fullfilled</text:span><text:line-break/><text:s text:c="8"/><text:span text:style-name="highlight_kw1">if</text:span> <text:span text:style-name="highlight_br0">(</text:span><text:span text:style-name="highlight_kw1">not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msg_ref</text:span><text:span text:style-name="highlight_sy0">-&gt;</text:span><text:span text:style-name="highlight_br0">{</text:span><text:span text:style-name="highlight_re0">$f_param</text:span><text:span text:style-name="highlight_br0">}</text:span><text:span text:style-name="highlight_br0">)</text:span> <text:span text:style-name="highlight_br0">{</text:span><text:line-break/><text:s text:c="12"/><text:span text:style-name="highlight_kw1">next</text:span> <text:span text:style-name="highlight_kw1">if</text:span> <text:span text:style-name="highlight_re0">$num_alt</text:span><text:span text:style-name="highlight_sy0">;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8"/><text:span text:style-name="highlight_br0">}</text:span><text:line-break/> <text:line-break/><text:s text:c="8"/><text:span text:style-name="highlight_kw1">my</text:span> <text:span text:style-name="highlight_re0">$msg_value</text:span> <text:span text:style-name="highlight_sy0">=</text:span> <text:span text:style-name="highlight_re0">$msg_ref</text:span><text:span text:style-name="highlight_sy0">-&gt;</text:span><text:span text:style-name="highlight_br0">{</text:span><text:span text:style-name="highlight_re0">$f_param</text:span><text:span text:style-name="highlight_br0">}</text:span><text:span text:style-name="highlight_sy0">;</text:span><text:line-break/><text:s text:c="8"/><text:span text:style-name="highlight_co1"># If a naked parameter criterium, we already know parameter is</text:span><text:line-break/><text:s text:c="8"/><text:span text:style-name="highlight_co1"># present (as found in previous check), so criterium is fulfilled</text:span><text:line-break/><text:s text:c="8"/><text:span text:style-name="highlight_kw1">if</text:span> <text:span text:style-name="highlight_br0">(</text:span><text:span text:style-name="highlight_kw1">not</text:span> 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f_operator</text:span><text:span text:style-name="highlight_br0">)</text:span> <text:span text:style-name="highlight_br0">{</text:span><text:line-break/><text:s text:c="12"/><text:span text:style-name="highlight_kw1">if</text:span> <text:span text:style-name="highlight_br0">(</text:span><text:span text:style-name="highlight_re0">$num_alt</text:span><text:span text:style-name="highlight_br0">)</text:span> <text:span text:style-name="highlight_br0">{</text:span><text:line-break/><text:s text:c="16"/><text:span text:style-name="highlight_co1"># No need to check the alternative criteria</text:span><text:line-break/><text:s text:c="16"/><text:span text:style-name="highlight_re0">$i</text:span> <text:span text:style-name="highlight_sy0">+=</text:span> <text:span text:style-name="highlight_re0">$num_alt</text:span><text:span text:style-name="highlight_sy0">;</text:span><text:line-break/><text:s text:c="12"/><text:span text:style-name="highlight_br0">}</text:span><text:line-break/><text:s text:c="12"/><text:span text:style-name="highlight_kw1">next</text:span><text:span text:style-name="highlight_sy0">;</text:span><text:line-break/><text:s text:c="8"/><text:span text:style-name="highlight_br0">}</text:span><text:line-break/> <text:line-break/><text:s text:c="8"/><text:a xlink:type="simple" xlink:href="http://perldoc.perl.org/functions/chomp.html" text:style-name="Internet_20_link" text:visited-style-name="Visited_20_Internet_20_Link"><text:span text:style-name="highlight_kw3">chomp</text:span></text:a> <text:span text:style-name="highlight_re0">$f_value</text:span><text:span text:style-name="highlight_sy0">;</text:span><text:line-break/><text:s text:c="8"/><text:span text:style-name="highlight_kw1">my</text:span> <text:span text:style-name="highlight_re0">$op</text:span><text:span text:style-name="highlight_sy0">;</text:span><text:line-break/><text:s text:c="8"/><text:span text:style-name="highlight_kw1">if</text:span> <text:span text:style-name="highlight_br0">(</text:span><text:span text:style-name="highlight_re0">$f_operator</text:span> <text:span text:style-name="highlight_kw1">eq</text:span> <text:span text:style-name="highlight_st_h">'&lt;'</text:span><text:line-break/><text:s text:c="12"/><text:span text:style-name="highlight_sy0">||</text:span> <text:span text:style-name="highlight_re0">$f_operator</text:span> <text:span text:style-name="highlight_kw1">eq</text:span> <text:span text:style-name="highlight_st_h">'&lt;='</text:span><text:line-break/><text:s text:c="12"/><text:span text:style-name="highlight_sy0">||</text:span> <text:span text:style-name="highlight_re0">$f_operator</text:span> <text:span text:style-name="highlight_kw1">eq</text:span> <text:span text:style-name="highlight_st_h">'&gt;'</text:span><text:line-break/><text:s text:c="12"/><text:span text:style-name="highlight_sy0">||</text:span> <text:span text:style-name="highlight_re0">$f_operator</text:span> <text:span text:style-name="highlight_kw1">eq</text:span> <text:span text:style-name="highlight_st_h">'&gt;='</text:span><text:line-break/><text:s text:c="12"/><text:span text:style-name="highlight_sy0">||</text:span> <text:span text:style-name="highlight_re0">$f_operator</text:span> <text:span text:style-name="highlight_kw1">eq</text:span> <text:span text:style-name="highlight_st_h">'=~'</text:span><text:line-break/><text:s text:c="12"/><text:span text:style-name="highlight_sy0">||</text:span> <text:span text:style-name="highlight_re0">$f_operator</text:span> <text:span text:style-name="highlight_kw1">eq</text:span> <text:span text:style-name="highlight_st_h">'!~'</text:span><text:span text:style-name="highlight_br0">)</text:span> <text:span text:style-name="highlight_br0">{</text:span><text:line-break/><text:s text:c="12"/><text:span text:style-name="highlight_re0">$op</text:span> <text:span text:style-name="highlight_sy0">=</text:span> <text:span text:style-name="highlight_re0">$f_operator</text:span><text:span text:style-name="highlight_sy0">;</text:span><text:line-break/><text:s text:c="8"/><text:span text:style-name="highlight_br0">}</text:span> <text:span text:style-name="highlight_kw1">elsif</text:span> <text:span text:style-name="highlight_br0">(</text:span><text:span text:style-name="highlight_re0">$f_operator</text:span> <text:span text:style-name="highlight_kw1">eq</text:span> <text:span text:style-name="highlight_st_h">'='</text:span><text:line-break/><text:s text:c="17"/><text:span text:style-name="highlight_sy0">||</text:span> <text:span text:style-name="highlight_re0">$f_operator</text:span> <text:span text:style-name="highlight_kw1">eq</text:span> <text:span text:style-name="highlight_st_h">'!='</text:span><text:span text:style-name="highlight_br0">)</text:span> <text:span text:style-name="highlight_br0">{</text:span><text:line-break/><text:s text:c="12"/><text:span text:style-name="highlight_kw1">if</text:span> <text:span text:style-name="highlight_br0">(</text:span>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<text:span text:style-name="highlight_co5">$_</text:span> <text:span text:style-name="highlight_kw1">eq</text:span> <text:span text:style-name="highlight_re0">$f_param</text:span><text:span text:style-name="highlight_br0">}</text:span> <text:span text:style-name="highlight_re0">@ascii_params</text:span><text:span text:style-name="highlight_br0">)</text:span> <text:span text:style-name="highlight_br0">{</text:span><text:line-break/><text:s text:c="16"/><text:span text:style-name="highlight_re0">$msg_value</text:span> <text:span text:style-name="highlight_sy0">=~</text:span> <text:span text:style-name="highlight_co2">s/\s*$//</text:span><text:span text:style-name="highlight_sy0">;</text:span><text:line-break/><text:s text:c="16"/><text:span text:style-name="highlight_re0">$op</text:span> <text:span text:style-name="highlight_sy0">=</text:span> <text:span text:style-name="highlight_br0">(</text:span><text:span text:style-name="highlight_re0">$f_operator</text:span> <text:span text:style-name="highlight_kw1">eq</text:span> <text:span text:style-name="highlight_st_h">'='</text:span><text:span text:style-name="highlight_br0">)</text:span> <text:span text:style-name="highlight_sy0">?</text:span> <text:span text:style-name="highlight_st_h">'eq'</text:span> <text:span text:style-name="highlight_sy0">:</text:span> <text:span text:style-name="highlight_st_h">'ne'</text:span><text:span text:style-name="highlight_sy0">;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re0">$op</text:span> <text:span text:style-name="highlight_sy0">=</text:span> <text:span text:style-name="highlight_br0">(</text:span><text:span text:style-name="highlight_re0">$f_operator</text:span> <text:span text:style-name="highlight_kw1">eq</text:span> <text:span text:style-name="highlight_st_h">'='</text:span><text:span text:style-name="highlight_br0">)</text:span> <text:span text:style-name="highlight_sy0">?</text:span> <text:span text:style-name="highlight_st_h">'=='</text:span> <text:span text:style-name="highlight_sy0">:</text:span> <text:span text:style-name="highlight_st_h">'!='</text:span><text:span text:style-name="highlight_sy0">;</text:span><text:line-break/><text:s text:c="12"/><text:span text:style-name="highlight_br0">}</text:span><text:line-break/><text:s text:c="8"/><text:span text:style-name="highlight_br0">}</text:span> <text:span text:style-name="highlight_kw1">else</text:span> <text:span text:style-name="highlight_br0">{</text:span><text:line-break/><text:s text:c="12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Internal error: unknown operator '$f_operator'"</text:span><text:span text:style-name="highlight_sy0">;</text:span><text:line-break/><text:s text:c="8"/><text:span text:style-name="highlight_br0">}</text:span><text:line-break/> <text:line-break/><text:tab/><text:span text:style-name="highlight_co1"># Some parameters might need special massaging</text:span><text:line-break/><text:s text:c="8"/><text:span text:style-name="highlight_kw1">if</text:span> <text:span text:style-name="highlight_br0">(</text:span><text:span text:style-name="highlight_re0">$f_operator</text:span> <text:span text:style-name="highlight_sy0">!~</text:span> <text:span text:style-name="highlight_co2">/~/</text:span><text:span text:style-name="highlight_br0">)</text:span> <text:span text:style-name="highlight_br0">{</text:span><text:line-break/><text:s text:c="12"/><text:span text:style-name="highlight_kw1">if</text:span> <text:span text:style-name="highlight_br0">(</text:span><text:span text:style-name="highlight_re0">$f_param</text:span> <text:span text:style-name="highlight_kw1">eq</text:span> <text:span text:style-name="highlight_st_h">'wmonr'</text:span> <text:span text:style-name="highlight_sy0">||</text:span> <text:span text:style-name="highlight_re0">$f_param</text:span> <text:span text:style-name="highlight_kw1">eq</text:span> <text:span text:style-name="highlight_st_h">'buoy_id'</text:span><text:span text:style-name="highlight_br0">)</text:span> <text:span text:style-name="highlight_br0">{</text:span><text:line-break/><text:s text:c="16"/><text:span text:style-name="highlight_co1"># Make non octal by removing leading 0</text:span><text:line-break/><text:s text:c="16"/><text:span text:style-name="highlight_re0">$msg_value</text:span> <text:span text:style-name="highlight_sy0">=~</text:span> <text:span text:style-name="highlight_co2">s/^0+//</text:span><text:span text:style-name="highlight_sy0">;</text:span><text:line-break/><text:s text:c="16"/><text:span text:style-name="highlight_re0">$f_value</text:span> <text:span text:style-name="highlight_sy0">=~</text:span> <text:span text:style-name="highlight_co2">s/^0+//</text:span> <text:span text:style-name="highlight_kw1">if</text:span> <text:span text:style-name="highlight_re0">$f_value</text:span> <text:span text:style-name="highlight_sy0">!=</text:span> <text:span text:style-name="highlight_nu0">0</text:span><text:span text:style-name="highlight_sy0">;</text:span><text:line-break/><text:s text:c="12"/><text:span text:style-name="highlight_br0">}</text:span> <text:span text:style-name="highlight_kw1">elsif</text:span> <text:span text:style-name="highlight_br0">(</text:span><text:span text:style-name="highlight_re0">$f_param</text:span> <text:span text:style-name="highlight_kw1">eq</text:span> <text:span text:style-name="highlight_st_h">'nationalnr'</text:span><text:span text:style-name="highlight_br0">)</text:span> <text:span text:style-name="highlight_br0">{</text:span><text:line-break/><text:s text:c="16"/><text:span text:style-name="highlight_co1"># Convert to a pure numerical value (float). For 001101</text:span><text:line-break/><text:s text:c="16"/><text:span text:style-name="highlight_co1"># State id only numbers between 100 and 699 are operational</text:span><text:line-break/><text:s text:c="16"/><text:span text:style-name="highlight_re0">$msg_value</text:span> <text:span text:style-name="highlight_sy0">=~</text:span> <text:span text:style-name="highlight_co2">s/_0*/./</text:span><text:span text:style-name="highlight_sy0">;</text:span><text:line-break/><text:s text:c="16"/><text:span text:style-name="highlight_re0">$f_value</text:span> <text:span text:style-name="highlight_sy0">=~</text:span> <text:span text:style-name="highlight_co2">s/_0*/./</text:span><text:span text:style-name="highlight_sy0">;</text:span><text:line-break/><text:s text:c="12"/><text:span text:style-name="highlight_br0">}</text:span> <text:span text:style-name="highlight_kw1">elsif</text:span> <text:span text:style-name="highlight_br0">(</text:span><text:span text:style-name="highlight_re0">$f_param</text:span> <text:span text:style-name="highlight_kw1">eq</text:span> <text:span text:style-name="highlight_st_h">'obstime'</text:span><text:span text:style-name="highlight_br0">)</text:span> <text:span text:style-name="highlight_br0">{</text:span><text:line-break/><text:s text:c="16"/><text:span text:style-name="highlight_co1"># Convert to a pure numerical value (float)</text:span><text:line-break/><text:s text:c="16"/><text:span text:style-name="highlight_re0">$msg_value</text:span> <text:span text:style-name="highlight_sy0">=~</text:span> <text:span text:style-name="highlight_co2">s/[-:]//g</text:span><text:span text:style-name="highlight_sy0">;</text:span><text:line-break/><text:s text:c="16"/><text:span text:style-name="highlight_re0">$msg_value</text:span> <text:span text:style-name="highlight_sy0">=~</text:span> <text:span text:style-name="highlight_co2">s/ /./</text:span><text:span text:style-name="highlight_sy0">;</text:span><text:line-break/><text:s text:c="16"/><text:span text:style-name="highlight_re0">$f_value</text:span> <text:span text:style-name="highlight_sy0">=~</text:span> <text:span text:style-name="highlight_co2">s/[-:']//g</text:span><text:span text:style-name="highlight_sy0">;</text:span><text:line-break/><text:s text:c="16"/><text:span text:style-name="highlight_re0">$f_value</text:span> <text:span text:style-name="highlight_sy0">=~</text:span> <text:span text:style-name="highlight_co2">s/^ +//</text:span><text:span text:style-name="highlight_sy0">;</text:span><text:line-break/><text:s text:c="16"/><text:span text:style-name="highlight_re0">$f_value</text:span> <text:span text:style-name="highlight_sy0">=~</text:span> <text:span text:style-name="highlight_co2">s/ +$//</text:span><text:span text:style-name="highlight_sy0">;</text:span><text:line-break/><text:s text:c="16"/><text:span text:style-name="highlight_re0">$f_value</text:span> <text:span text:style-name="highlight_sy0">=~</text:span> <text:span text:style-name="highlight_co2">s/ /./</text:span><text:span text:style-name="highlight_sy0">;</text:span><text:line-break/><text:s text:c="12"/><text:span text:style-name="highlight_br0">}</text:span> <text:span text:style-name="highlight_kw1">elsif</text:span> <text:span text:style-name="highlight_br0">(</text:span><text:span text:style-name="highlight_re0">$f_param</text:span> <text:span text:style-name="highlight_kw1">eq</text:span> <text:span text:style-name="highlight_st_h">'name'</text:span><text:span text:style-name="highlight_br0">)</text:span> <text:span text:style-name="highlight_br0">{</text:span><text:line-break/><text:s text:c="16"/><text:span text:style-name="highlight_co1"># Add or correct quoting to "" and ignore casing</text:span><text:line-break/><text:s text:c="16"/><text:span text:style-name="highlight_re0">$msg_value</text:span> <text:span text:style-name="highlight_sy0">=</text:span> <text:span text:style-name="highlight_st_h">'"'</text:span> <text:span text:style-name="highlight_sy0">.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_value</text:span> <text:span text:style-name="highlight_sy0">.</text:span> <text:span text:style-name="highlight_st_h">'"'</text:span><text:span text:style-name="highlight_sy0">;</text:span><text:line-break/><text:s text:c="16"/><text:span text:style-name="highlight_re0">$f_value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f_value</text:span><text:span text:style-name="highlight_sy0">;</text:span><text:line-break/><text:s text:c="16"/><text:span text:style-name="highlight_kw1">if</text:span> <text:span text:style-name="highlight_br0">(</text:span><text:span text:style-name="highlight_re0">$f_value</text:span> <text:span text:style-name="highlight_sy0">=~</text:span> <text:span text:style-name="highlight_co2">/^'.*'$/</text:span><text:span text:style-name="highlight_br0">)</text:span> <text:span text:style-name="highlight_br0">{</text:span><text:line-break/><text:s text:c="20"/><text:span text:style-name="highlight_re0">$f_value</text:span> <text:span text:style-name="highlight_sy0">=~</text:span> <text:span text:style-name="highlight_co2">s/^'//</text:span><text:span text:style-name="highlight_sy0">;</text:span><text:line-break/><text:s text:c="20"/><text:span text:style-name="highlight_re0">$f_value</text:span> <text:span text:style-name="highlight_sy0">=~</text:span> <text:span text:style-name="highlight_co2">s/'$//</text:span><text:span text:style-name="highlight_sy0">;</text:span><text:line-break/><text:s text:c="16"/><text:span text:style-name="highlight_br0">}</text:span><text:line-break/><text:s text:c="16"/><text:span text:style-name="highlight_kw1">if</text:span> <text:span text:style-name="highlight_br0">(</text:span><text:span text:style-name="highlight_re0">$f_value</text:span> <text:span text:style-name="highlight_sy0">!~</text:span> <text:span text:style-name="highlight_co2">/^".*"$/</text:span><text:span text:style-name="highlight_br0">)</text:span> <text:span text:style-name="highlight_br0">{</text:span><text:line-break/><text:s text:c="20"/><text:span text:style-name="highlight_re0">$f_value</text:span> <text:span text:style-name="highlight_sy0">=</text:span> <text:span text:style-name="highlight_st_h">'"'</text:span> <text:span text:style-name="highlight_sy0">.</text:span> <text:span text:style-name="highlight_re0">$f_value</text:span> <text:span text:style-name="highlight_sy0">.</text:span> <text:span text:style-name="highlight_st_h">'"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tab/><text:span text:style-name="highlight_kw1">my</text:span> <text:span text:style-name="highlight_re0">$condition</text:span> <text:span text:style-name="highlight_sy0">=</text:span> <text:span text:style-name="highlight_st0">"$msg_value $op $f_value"</text:span><text:span text:style-name="highlight_sy0">;</text:span><text:line-break/><text:tab/><text:span text:style-name="highlight_co1"># Some values should be string values</text:span><text:line-break/><text:tab/><text:span text:style-name="highlight_kw1">if</text:span> <text:span text:style-name="highlight_br0">(</text:span><text:span text:style-name="highlight_re0">$f_operator</text:span> <text:span text:style-name="highlight_sy0">=~</text:span> <text:span text:style-name="highlight_co2">/~/</text:span><text:span text:style-name="highlight_br0">)</text:span> <text:span text:style-name="highlight_br0">{</text:span><text:line-break/><text:tab/><text:s text:c="4"/><text:span text:style-name="highlight_re0">$condition</text:span> <text:span text:style-name="highlight_sy0">=</text:span> <text:span text:style-name="highlight_st0">"q{$msg_value} $op $f_value"</text:span><text:span text:style-name="highlight_sy0">;</text:span><text:line-break/><text:tab/><text:span text:style-name="highlight_br0">}</text:span> <text:span text:style-name="highlight_kw1">elsif</text:span> <text:span text:style-name="highlight_br0">(</text:span>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<text:span text:style-name="highlight_co5">$_</text:span> <text:span text:style-name="highlight_kw1">eq</text:span> <text:span text:style-name="highlight_re0">$f_param</text:span><text:span text:style-name="highlight_br0">}</text:span> <text:span text:style-name="highlight_re0">@ascii_params</text:span><text:span text:style-name="highlight_br0">)</text:span> <text:span text:style-name="highlight_br0">{</text:span><text:line-break/><text:tab/><text:s text:c="4"/><text:span text:style-name="highlight_re0">$condition</text:span> <text:span text:style-name="highlight_sy0">=</text:span> <text:span text:style-name="highlight_st0">"q{$msg_value} $op q{$f_value}"</text:span><text:span text:style-name="highlight_sy0">;</text:span><text:line-break/><text:tab/><text:span text:style-name="highlight_br0">}</text:span><text:line-break/> <text:line-break/><text:s text:c="8"/><text:span text:style-name="highlight_co1"># Finally, do the criterium check</text:span><text:line-break/><text:tab/><text:span text:style-name="highlight_kw1">if</text:span> <text:span text:style-name="highlight_br0">(</text:span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re0">$condition</text:span><text:span text:style-name="highlight_br0">)</text:span> <text:span text:style-name="highlight_br0">{</text:span><text:line-break/><text:tab/><text:s text:c="4"/><text:span text:style-name="highlight_co1"># No need to check the remaining alternative criteria</text:span><text:line-break/><text:tab/><text:s text:c="4"/><text:span text:style-name="highlight_re0">$i</text:span> <text:span text:style-name="highlight_sy0">+=</text:span> <text:span text:style-name="highlight_re0">$num_alt</text:span> <text:span text:style-name="highlight_kw1">if</text:span> <text:span text:style-name="highlight_re0">$num_alt</text:span><text:span text:style-name="highlight_sy0">;</text:span><text:line-break/><text:tab/><text:s text:c="4"/><text:span text:style-name="highlight_kw1">next</text:span><text:span text:style-name="highlight_sy0">;</text:span><text:line-break/><text:tab/><text:span text:style-name="highlight_br0">}</text:span> <text:span text:style-name="highlight_kw1">else</text:span> <text:span text:style-name="highlight_br0">{</text:span><text:line-break/><text:tab/><text:s text:c="4"/><text:span text:style-name="highlight_kw1">next</text:span> <text:span text:style-name="highlight_kw1">if</text:span> <text:span text:style-name="highlight_re0">$num_alt</text:span><text:span text:style-name="highlight_sy0">;</text:span><text:line-break/><text:tab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co1"># All filter conditions have been fullfilled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pan text:style-name="highlight_br0">}</text:span><text:line-break/> <text:line-break/><text:span text:style-name="highlight_co1"># Return the type of station requested, and the station</text:span><text:line-break/><text:span text:style-name="highlight_co1"># identifications. Leave some leeway for how to list wmonr and</text:span><text:line-break/><text:span text:style-name="highlight_co1"># nationalnr (leading 0's might be omitted - added here)</text:span><text:line-break/><text:span text:style-name="highlight_kw2">sub</text:span> get_requested_stations <text:span text:style-name="highlight_br0">{</text:span><text:line-break/><text:s text:c="4"/><text:span text:style-name="highlight_kw1">my</text:span> <text:span text:style-name="highlight_re0">$req_stations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req_stations</text:span><text:span text:style-name="highlight_sy0">;</text:span><text:line-break/><text:s text:c="4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Station list must start with 'wmonr=', 'nationalnr=', "</text:span><text:line-break/><text:s text:c="8"/><text:span text:style-name="highlight_sy0">.</text:span> <text:span text:style-name="highlight_st0">"'call_sign=', 'buoy_id=', 'aircraft=', 'icao_id' or 'wigosid='"</text:span><text:line-break/><text:s text:c="8"/><text:span text:style-name="highlight_kw1">unless</text:span> <text:span text:style-name="highlight_re0">$req_stations</text:span><text:line-break/><text:s text:c="8"/><text:span text:style-name="highlight_sy0">=~</text:span> <text:span text:style-name="highlight_co2">/^(wmonr=|nationalnr=|call_sign=|buoy_id=|aircraft=|icao_id=|wigosid=)/</text:span><text:span text:style-name="highlight_sy0">;</text:span><text:line-break/> <text:line-break/><text:s text:c="4"/><text:span text:style-name="highlight_kw1">my</text:span> <text:span text:style-name="highlight_br0">(</text:span><text:span text:style-name="highlight_re0">$id</text:span><text:span text:style-name="highlight_sy0">,</text:span> <text:span text:style-name="highlight_re0">$rest</text:span><text:span text:style-name="highlight_br0">)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=/</text:span><text:span text:style-name="highlight_sy0">,</text:span> <text:span text:style-name="highlight_re0">$req_stations</text:span><text:span text:style-name="highlight_sy0">;</text:span><text:line-break/><text:s text:c="4"/><text:span text:style-name="highlight_kw1">my</text:span> <text:span text:style-name="highlight_re0">@station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,/</text:span><text:span text:style-name="highlight_sy0">,</text:span> <text:span text:style-name="highlight_re0">$rest</text:span><text:span text:style-name="highlight_sy0">;</text:span><text:line-break/><text:s text:c="4"/><text:span text:style-name="highlight_kw1">if</text:span> <text:span text:style-name="highlight_br0">(</text:span><text:span text:style-name="highlight_re0">$id</text:span> <text:span text:style-name="highlight_kw1">eq</text:span> <text:span text:style-name="highlight_st_h">'wmonr'</text:span><text:span text:style-name="highlight_br0">)</text:span> <text:span text:style-name="highlight_br0">{</text:span><text:line-break/><text:s text:c="8"/><text:span text:style-name="highlight_kw1">my</text:span> <text:span text:style-name="highlight_re0">@req_stn</text:span><text:span text:style-name="highlight_sy0">;</text:span><text:line-break/><text:s text:c="8"/><text:span text:style-name="highlight_kw1">foreach</text:span> <text:span text:style-name="highlight_kw1">my</text:span> <text:span text:style-name="highlight_re0">$station</text:span> <text:span text:style-name="highlight_br0">(</text:span><text:span text:style-name="highlight_re0">@stations</text:span><text:span text:style-name="highlight_br0">)</text:span> <text:span text:style-name="highlight_br0">{</text:span><text:line-break/><text:s text:c="12"/><text:span text:style-name="highlight_co1"># Turn $station into a 5 digit wmonr</text:span><text:line-break/><text:s text:c="12"/><text:span text:style-name="highlight_re0">$station</text:span> <text:span text:style-name="highlight_sy0">=~</text:span> <text:span text:style-name="highlight_co2">s/^0+//</text:span><text:span text:style-name="highlight_sy0">;</text:span><text:line-break/><text:s text:c="12"/><text:span text:style-name="highlight_re0">$station</text:span> <text:span text:style-name="highlight_sy0">+=</text:span> <text:span text:style-name="highlight_nu0">1000</text:span> <text:span text:style-name="highlight_kw1">if</text:span> <text:span text:style-name="highlight_re0">$station</text:span> <text:span text:style-name="highlight_sy0">&lt;</text:span> <text:span text:style-name="highlight_nu0">1000</text:span><text:span text:style-name="highlight_sy0">;</text:span><text:line-break/><text:s text:c="12"/><text:span text:style-name="highlight_re0">$station</text:span> <text:span text:style-name="highlight_sy0">=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5d"</text:span><text:span text:style-name="highlight_sy0">,</text:span> <text:span text:style-name="highlight_re0">$station</text:span><text:span text:style-name="highlight_br0">)</text:span><text:span text:style-name="highlight_sy0">;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req_stn</text:span><text:span text:style-name="highlight_sy0">,</text:span> <text:span text:style-name="highlight_re0">$station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re0">$id</text:span><text:span text:style-name="highlight_sy0">,</text:span> <text:span text:style-name="highlight_re0">\@req_stn</text:span><text:span text:style-name="highlight_br0">)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id</text:span> <text:span text:style-name="highlight_kw1">eq</text:span> <text:span text:style-name="highlight_st_h">'nationalnr'</text:span><text:span text:style-name="highlight_br0">)</text:span> <text:span text:style-name="highlight_br0">{</text:span><text:line-break/><text:s text:c="8"/><text:span text:style-name="highlight_kw1">my</text:span> <text:span text:style-name="highlight_re0">@req_stn</text:span><text:span text:style-name="highlight_sy0">;</text:span><text:line-break/><text:s text:c="8"/><text:span text:style-name="highlight_kw1">foreach</text:span> <text:span text:style-name="highlight_kw1">my</text:span> <text:span text:style-name="highlight_re0">$station</text:span> <text:span text:style-name="highlight_br0">(</text:span><text:span text:style-name="highlight_re0">@stations</text:span><text:span text:style-name="highlight_br0">)</text:span> <text:span text:style-name="highlight_br0">{</text:span><text:line-break/><text:s text:c="12"/><text:span text:style-name="highlight_co1"># Turn national station number into 10 digits</text:span><text:line-break/><text:s text:c="12"/><text:span text:style-name="highlight_kw1">my</text:span> <text:span text:style-name="highlight_br0">(</text:span><text:span text:style-name="highlight_re0">$state_id</text:span><text:span text:style-name="highlight_sy0">,</text:span> <text:span text:style-name="highlight_re0">$national_id</text:span><text:span text:style-name="highlight_br0">)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_/</text:span><text:span text:style-name="highlight_sy0">,</text:span> <text:span text:style-name="highlight_re0">$station</text:span><text:span text:style-name="highlight_sy0">;</text:span><text:line-break/><text:s text:c="12"/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Uncorrected formatted station: '$station' in station list"</text:span><text:line-break/><text:s text:c="16"/><text:span text:style-name="highlight_kw1">if</text:span> 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national_id</text:span> <text:span text:style-name="highlight_kw1">or</text:span> <text:span text:style-name="highlight_re0">$national_id</text:span> <text:span text:style-name="highlight_kw1">eq</text:span> <text:span text:style-name="highlight_st_h">''</text:span><text:span text:style-name="highlight_sy0">;</text:span><text:line-break/><text:s text:c="12"/><text:span text:style-name="highlight_re0">$station</text:span> <text:span text:style-name="highlight_sy0">=</text:span> <text:span text:style-name="highlight_re0">$state_id</text:span> <text:span text:style-name="highlight_sy0">.</text:span> <text:span text:style-name="highlight_st_h">'_'</text:span> <text:span text:style-name="highlight_sy0">.</text:span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10d"</text:span><text:span text:style-name="highlight_sy0">,</text:span> <text:span text:style-name="highlight_re0">$national_id</text:span><text:span text:style-name="highlight_br0">)</text:span><text:span text:style-name="highlight_sy0">;</text:span><text:line-break/><text:s text:c="12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req_stn</text:span><text:span text:style-name="highlight_sy0">,</text:span> <text:span text:style-name="highlight_re0">$station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re0">$id</text:span><text:span text:style-name="highlight_sy0">,</text:span> <text:span text:style-name="highlight_re0">\@req_stn</text:span>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re0">$id</text:span><text:span text:style-name="highlight_sy0">,</text:span> <text:span text:style-name="highlight_re0">\@stations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 Return true (1) if observation does not contain one of the stations</text:span><text:line-break/><text:span text:style-name="highlight_co1"># listed in @$req_stn_ref (of type $req_id), i.e. if this observation</text:span><text:line-break/><text:span text:style-name="highlight_co1"># should be filtered away</text:span><text:line-break/><text:span text:style-name="highlight_kw2">sub</text:span> filter_station <text:span text:style-name="highlight_br0">{</text:span><text:line-break/><text:s text:c="4"/><text:span text:style-name="highlight_kw1">my</text:span> <text:span text:style-name="highlight_br0">(</text:span><text:span text:style-name="highlight_re0">$msg_ref</text:span><text:span text:style-name="highlight_sy0">,</text:span> <text:span text:style-name="highlight_re0">$req_id</text:span><text:span text:style-name="highlight_sy0">,</text:span> <text:span text:style-name="highlight_re0">$req_stn_re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 <text:span text:style-name="highlight_kw1">unless</text:span> <text:span text:style-name="highlight_re0">$msg_ref</text:span><text:span text:style-name="highlight_sy0">-&gt;</text:span><text:span text:style-name="highlight_br0">{</text:span><text:span text:style-name="highlight_re0">$req_id</text:span><text:span text:style-name="highlight_br0">}</text:span><text:span text:style-name="highlight_sy0">;</text:span><text:line-break/><text:s text:c="4"/><text:span text:style-name="highlight_kw1">my</text:span> <text:span text:style-name="highlight_re0">$stn</text:span> <text:span text:style-name="highlight_sy0">=</text:span> <text:span text:style-name="highlight_re0">$msg_ref</text:span><text:span text:style-name="highlight_sy0">-&gt;</text:span><text:span text:style-name="highlight_br0">{</text:span><text:span text:style-name="highlight_re0">$req_id</text:span><text:span text:style-name="highlight_br0">}</text:span><text:span text:style-name="highlight_sy0">;</text:span><text:line-break/> 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!</text:span>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5">$_</text:span> <text:span text:style-name="highlight_kw1">eq</text:span> <text:span text:style-name="highlight_re0">$stn</text:span> <text:span text:style-name="highlight_br0">}</text:span> <text:span text:style-name="highlight_re0">@$req_stn_ref</text:span><text:span text:style-name="highlight_sy0">;</text:span><text:line-break/><text:span text:style-name="highlight_br0">}</text:span><text:line-break/> <text:line-break/> <text:line-break/><text:span text:style-name="highlight_co1"># When --sort_on is used, need to supply the sort method. Also returns</text:span><text:line-break/><text:span text:style-name="highlight_co1"># input parameter $sort_on with possible trailing '-' (or '+')</text:span><text:line-break/><text:span text:style-name="highlight_co1"># stripped off</text:span><text:line-break/><text:span text:style-name="highlight_kw2">sub</text:span> get_sort_method <text:span text:style-name="highlight_br0">{</text:span><text:line-break/><text:s text:c="4"/><text:span text:style-name="highlight_kw1">my</text:span> <text:span text:style-name="highlight_br0">(</text:span><text:span text:style-name="highlight_re0">$sort_on</text:span><text:span text:style-name="highlight_sy0">,</text:span> <text:span text:style-name="highlight_re0">$sort</text:span><text:span text:style-name="highlight_br0">)</text:span> <text:span text:style-name="highlight_sy0">=</text:span> <text:span text:style-name="highlight_co5">@_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ort_on</text:span><text:span text:style-name="highlight_sy0">;</text:span><text:line-break/> <text:line-break/><text:s text:c="4"/><text:span text:style-name="highlight_kw1">my</text:span> <text:span text:style-name="highlight_re0">$ascending_sort</text:span> <text:span text:style-name="highlight_sy0">=</text:span> <text:span text:style-name="highlight_nu0">1</text:span><text:span text:style-name="highlight_sy0">;</text:span><text:line-break/><text:s text:c="4"/><text:span text:style-name="highlight_co1"># A minus sign appended to the sort parameter means descending sort</text:span><text:line-break/><text:s text:c="4"/><text:span text:style-name="highlight_kw1">if</text:span> <text:span text:style-name="highlight_br0">(</text:span><text:span text:style-name="highlight_re0">$sort_on</text:span> <text:span text:style-name="highlight_sy0">=~</text:span> <text:span text:style-name="highlight_co2">/-$/</text:span><text:span text:style-name="highlight_br0">)</text:span> <text:span text:style-name="highlight_br0">{</text:span><text:line-break/><text:s text:c="8"/><text:span text:style-name="highlight_re0">$ascending_sort</text:span> <text:span text:style-name="highlight_sy0">=</text:span> <text:span text:style-name="highlight_nu0">0</text:span><text:span text:style-name="highlight_sy0">;</text:span><text:line-break/><text:s text:c="8"/>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ort_on</text:span><text:span text:style-name="highlight_sy0">;</text:span><text:line-break/><text:s text:c="4"/><text:span text:style-name="highlight_br0">}</text:span><text:line-break/><text:s text:c="4"/><text:span text:style-name="highlight_co1"># Just in case someone adds a '+' to signify ascending sort</text:span><text:line-break/><text:s text:c="4"/><text:span text:style-name="highlight_kw1">if</text:span> <text:span text:style-name="highlight_br0">(</text:span><text:span text:style-name="highlight_re0">$sort_on</text:span> <text:span text:style-name="highlight_sy0">=~</text:span> <text:span text:style-name="highlight_co2">/[+]$/</text:span><text:span text:style-name="highlight_br0">)</text:span> <text:span text:style-name="highlight_br0">{</text:span><text:line-break/><text:s text:c="8"/>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ort_on</text:span><text:span text:style-name="highlight_sy0">;</text:span><text:line-break/><text:s text:c="4"/><text:span text:style-name="highlight_br0">}</text:span><text:line-break/> <text:line-break/><text:s text:c="4"/><text:span text:style-name="highlight_kw1">my</text:span> <text:span text:style-name="highlight_re0">@ascii_params</text:span> <text:span text:style-name="highlight_sy0">=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aircraft call_sign icao_id obstime name type wigosid<text:span text:style-name="highlight_br0">)</text:span><text:span text:style-name="highlight_sy0">;</text:span><text:line-break/><text:s text:c="4"/><text:span text:style-name="highlight_kw1">my</text:span> <text:span text:style-name="highlight_re0">$lexical_sort</text:span> <text:span text:style-name="highlight_sy0">=</text:span> 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<text:span text:style-name="highlight_co5">$_</text:span> <text:span text:style-name="highlight_kw1">eq</text:span> <text:span text:style-name="highlight_re0">$sort_on</text:span><text:span text:style-name="highlight_br0">}</text:span> <text:span text:style-name="highlight_re0">@ascii_params</text:span><text:span text:style-name="highlight_sy0">;</text:span><text:line-break/> <text:line-break/><text:s text:c="4"/><text:span text:style-name="highlight_kw1">my</text:span> <text:span text:style-name="highlight_re0">$sort_sub</text:span><text:span text:style-name="highlight_sy0">;</text:span><text:line-break/><text:s text:c="4"/><text:span text:style-name="highlight_kw1">if</text:span> <text:span text:style-name="highlight_br0">(</text:span><text:span text:style-name="highlight_re0">$sort</text:span><text:span text:style-name="highlight_br0">)</text:span> <text:span text:style-name="highlight_br0">{</text:span><text:line-break/><text:s text:c="8"/><text:span text:style-name="highlight_re0">$sort_sub</text:span> <text:span text:style-name="highlight_sy0">=</text:span> <text:span text:style-name="highlight_kw2">sub</text:span> <text:span text:style-name="highlight_br0">{</text:span><text:line-break/><text:s text:c="12"/><text:span text:style-name="highlight_kw1">my</text:span> <text:span text:style-name="highlight_br0">(</text:span><text:span text:style-name="highlight_re0">$stn_a</text:span><text:span text:style-name="highlight_sy0">,</text:span> <text:span text:style-name="highlight_re0">$val_a</text:span><text:span text:style-name="highlight_br0">)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|/</text:span><text:span text:style-name="highlight_sy0">,</text:span> <text:span text:style-name="highlight_re0">$a</text:span><text:span text:style-name="highlight_sy0">;</text:span><text:line-break/><text:s text:c="12"/><text:span text:style-name="highlight_kw1">my</text:span> <text:span text:style-name="highlight_br0">(</text:span><text:span text:style-name="highlight_re0">$stn_b</text:span><text:span text:style-name="highlight_sy0">,</text:span> <text:span text:style-name="highlight_re0">$val_b</text:span><text:span text:style-name="highlight_br0">)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|/</text:span><text:span text:style-name="highlight_sy0">,</text:span> <text:span text:style-name="highlight_re0">$b</text:span><text:span text:style-name="highlight_sy0">;</text:span><text:line-break/><text:s text:c="12"/><text:span text:style-name="highlight_co1"># Sort on stationid is always lexical and ascending</text:span><text:line-break/><text:s text:c="12"/><text:span text:style-name="highlight_kw1">my</text:span> <text:span text:style-name="highlight_re0">$cmp</text:span> <text:span text:style-name="highlight_sy0">=</text:span> <text:span text:style-name="highlight_re0">$stn_a</text:span> <text:span text:style-name="highlight_kw1">cmp</text:span> <text:span text:style-name="highlight_re0">$stn_b</text:span><text:span text:style-name="highlight_sy0">;</text:span><text:line-break/><text:s text:c="12"/><text:span text:style-name="highlight_kw1">if</text:span> <text:span text:style-name="highlight_br0">(</text:span><text:span text:style-name="highlight_re0">$cmp</text:span><text:span text:style-name="highlight_br0">)</text:span> <text:span text:style-name="highlight_br0">{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cmp</text:span><text:span text:style-name="highlight_sy0">;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co1"># Stationids are equal. Sort on value of sort_on parameter</text:span><text:line-break/><text:s text:c="16"/><text:span text:style-name="highlight_kw1">if</text:span> <text:span text:style-name="highlight_br0">(</text:span><text:span text:style-name="highlight_re0">$lexical_sort</text:span><text:span text:style-name="highlight_br0">)</text:span> <text:span text:style-name="highlight_br0">{</text:span><text:line-break/><text:s text:c="20"/><text:span text:style-name="highlight_kw1">if</text:span> <text:span text:style-name="highlight_br0">(</text:span><text:span text:style-name="highlight_re0">$ascending_sort</text:span><text:span text:style-name="highlight_br0">)</text:span> <text:span text:style-name="highlight_br0">{</text:span><text:line-break/><text:s text:c="2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val_a</text:span> <text:span text:style-name="highlight_kw1">cmp</text:span> <text:span text:style-name="highlight_re0">$val_b</text:span><text:span text:style-name="highlight_sy0">;</text:span><text:line-break/><text:s text:c="20"/><text:span text:style-name="highlight_br0">}</text:span> <text:span text:style-name="highlight_kw1">else</text:span> <text:span text:style-name="highlight_br0">{</text:span><text:line-break/><text:s text:c="2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val_b</text:span> <text:span text:style-name="highlight_kw1">cmp</text:span> <text:span text:style-name="highlight_re0">$val_a</text:span><text:span text:style-name="highlight_sy0">;</text:span><text:line-break/><text:s text:c="20"/><text:span text:style-name="highlight_br0">}</text:span><text:line-break/><text:s text:c="16"/><text:span text:style-name="highlight_br0">}</text:span> <text:span text:style-name="highlight_kw1">else</text:span> <text:span text:style-name="highlight_br0">{</text:span><text:line-break/><text:s text:c="20"/><text:span text:style-name="highlight_co1"># Numerical sort</text:span><text:line-break/><text:s text:c="20"/><text:span text:style-name="highlight_kw1">if</text:span> <text:span text:style-name="highlight_br0">(</text:span><text:span text:style-name="highlight_re0">$ascending_sort</text:span><text:span text:style-name="highlight_br0">)</text:span> <text:span text:style-name="highlight_br0">{</text:span><text:line-break/><text:s text:c="2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val_a</text:span> <text:span text:style-name="highlight_sy0">&lt;=&gt;</text:span> <text:span text:style-name="highlight_re0">$val_b</text:span><text:span text:style-name="highlight_sy0">;</text:span><text:line-break/><text:s text:c="20"/><text:span text:style-name="highlight_br0">}</text:span> <text:span text:style-name="highlight_kw1">else</text:span> <text:span text:style-name="highlight_br0">{</text:span><text:line-break/><text:s text:c="2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val_b</text:span> <text:span text:style-name="highlight_sy0">&lt;=&gt;</text:span> <text:span text:style-name="highlight_re0">$val_a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span text:style-name="highlight_kw1">else</text:span> <text:span text:style-name="highlight_br0">{</text:span><text:line-break/><text:s text:c="8"/><text:span text:style-name="highlight_co1"># Sort restricted to sort_on parameter</text:span><text:line-break/><text:s text:c="8"/><text:span text:style-name="highlight_re0">$sort_sub</text:span> <text:span text:style-name="highlight_sy0">=</text:span> <text:span text:style-name="highlight_kw2">sub</text:span> <text:span text:style-name="highlight_br0">{</text:span><text:line-break/><text:s text:c="12"/><text:span text:style-name="highlight_kw1">if</text:span> <text:span text:style-name="highlight_br0">(</text:span><text:span text:style-name="highlight_re0">$lexical_sort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re0">$ascending_sort</text:span><text:span text:style-name="highlight_br0">)</text:span> <text:span text:style-name="highlight_br0">{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a</text:span> <text:span text:style-name="highlight_kw1">cmp</text:span> <text:span text:style-name="highlight_re0">$b</text:span><text:span text:style-name="highlight_sy0">;</text:span><text:line-break/><text:s text:c="16"/><text:span text:style-name="highlight_br0">}</text:span> <text:span text:style-name="highlight_kw1">else</text:span> <text:span text:style-name="highlight_br0">{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b</text:span> <text:span text:style-name="highlight_kw1">cmp</text:span> <text:span text:style-name="highlight_re0">$a</text:span><text:span text:style-name="highlight_sy0">;</text:span><text:line-break/><text:s text:c="16"/><text:span text:style-name="highlight_br0">}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co1"># Numerical sort</text:span><text:line-break/><text:s text:c="16"/><text:span text:style-name="highlight_kw1">if</text:span> <text:span text:style-name="highlight_br0">(</text:span><text:span text:style-name="highlight_re0">$ascending_sort</text:span><text:span text:style-name="highlight_br0">)</text:span> <text:span text:style-name="highlight_br0">{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a</text:span> <text:span text:style-name="highlight_sy0">&lt;=&gt;</text:span> <text:span text:style-name="highlight_re0">$b</text:span><text:span text:style-name="highlight_sy0">;</text:span><text:line-break/><text:s text:c="16"/><text:span text:style-name="highlight_br0">}</text:span> <text:span text:style-name="highlight_kw1">else</text:span> <text:span text:style-name="highlight_br0">{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b</text:span> <text:span text:style-name="highlight_sy0">&lt;=&gt;</text:span> <text:span text:style-name="highlight_re0">$a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re0">$sort_on</text:span><text:span text:style-name="highlight_sy0">,</text:span> <text:span text:style-name="highlight_re0">$sort_sub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=pod<text:line-break/> <text:line-break/>=head1 SYNOPSIS<text:line-break/> <text:line-break/><text:s text:c="2"/>bufrdump.pl &lt;bufr file(s)&gt;<text:line-break/><text:s text:c="6"/>[--filter &lt;filter file | filter list&gt;]<text:line-break/><text:s text:c="6"/>[--param &lt;parameter file | parameter list&gt; [--csv [--delimiter &lt;del&gt;]]<text:line-break/><text:s text:c="6"/>[--sort]<text:line-break/><text:s text:c="6"/>[--sort_on &lt;parameter&gt;[-]]<text:line-break/><text:s text:c="6"/>[--station &lt;station list&gt;]<text:line-break/><text:s text:c="6"/>[--transform &lt;transformation file&gt;]<text:line-break/><text:s text:c="6"/>[--lon1 &lt;x1&gt;]<text:line-break/><text:s text:c="6"/>[--lat1 &lt;y1&gt;]<text:line-break/><text:s text:c="6"/>[--lon2 &lt;x2&gt;]<text:line-break/><text:s text:c="6"/>[--lat2 &lt;y2&gt;]<text:line-break/><text:s text:c="6"/>[--obstype &lt;amdar|ocea|surface|sounding|sounding-&gt;]<text:line-break/><text:s text:c="6"/>[--tablepath &lt;path to BUFR tables&gt;]<text:line-break/><text:s text:c="6"/>[--help]<text:line-break/> <text:line-break/>=head1 DESCRIPTION<text:line-break/> <text:line-break/>Extracts BUFR messages from BUFR file(s) and prints section 4 as<text:line-break/>"parameter=value" lines. Calls the Fortran program bufrdump<text:line-break/>internally, so this program must be installed at the location set in<text:line-break/>variable $BUFRDUMP in source code.<text:line-break/> <text:line-break/>Execute without arguments for Usage, with option C&lt;--help&gt; for some<text:line-break/>additional info. See also L&lt;/https://wiki.met.no/bufr.pm/start&gt; for<text:line-break/>examples of use.<text:line-break/> <text:line-break/> <text:line-break/>=head1 OPTIONS<text:line-break/> <text:line-break/> <text:line-break/><text:s text:c="2"/>--filter &lt;filter file | filter list&gt;<text:line-break/><text:s text:c="18"/>Decode observations meeting criteria in filter file or<text:line-break/><text:s text:c="18"/>filter list only<text:line-break/><text:s text:c="2"/>--param &lt;parameter file | parameter list&gt; [--csv [--delimiter &lt;del&gt;]]<text:line-break/><text:s text:c="18"/>Print parameters in parameter file or comma<text:line-break/><text:s text:c="18"/>separated list (e.g. wmonr,TA) only, in same order<text:line-break/><text:s text:c="18"/>as they occur there. If using --csv possibly<text:line-break/><text:s text:c="18"/>followed by --delimiter &lt;del&gt;, the parameters vill<text:line-break/><text:s text:c="18"/>be printed using the CSV (comma-separated values)<text:line-break/><text:s text:c="18"/>format, with the delimiter del (default is ';')<text:line-break/><text:s text:c="2"/>--sort<text:s text:c="10"/>Sort the decoded observations on station identification;<text:line-break/><text:s text:c="18"/>first stations with wmonr, then stations with nationalnr,<text:line-break/><text:s text:c="18"/>call_sign, buoy_id, aircraft, icao_id or wigosid<text:line-break/><text:s text:c="18"/>(others left out)<text:line-break/><text:s text:c="2"/>--sort_on &lt;parameter&gt;[-] Sort the decoded observations on increasing<text:line-break/><text:s text:c="18"/>values of parameter, or decreasing values if a '-'<text:line-break/><text:s text:c="18"/>follows the parameter name. E.g. --sort_on TA- will<text:line-break/><text:s text:c="18"/>sort on decreasing temperatures. Observations not<text:line-break/><text:s text:c="18"/>containing the parameter at all will be printed lastly,<text:line-break/><text:s text:c="18"/>except when --sort_on is combined with --sort (in which<text:line-break/><text:s text:c="18"/>case sorting is done firstly on station identification,<text:line-break/><text:s text:c="18"/>secondly on parameter with missing values printed first)<text:line-break/><text:s text:c="2"/>--station &lt;station list&gt;<text:line-break/><text:s text:c="18"/>Print observations for stations in station list only,<text:line-break/><text:s text:c="18"/>e.g. wmonr=01384,01492<text:line-break/><text:s text:c="2"/>--transform &lt;transformation file&gt;<text:line-break/><text:s text:c="18"/>Do the transformations of parameter values listed in<text:line-break/><text:s text:c="18"/>transformation file<text:line-break/><text:s text:c="2"/>--lon1 &lt;x1&gt;<text:s text:c="5"/>Decode observations with longitude &gt;= x1 only<text:line-break/><text:s text:c="2"/>--lat1 &lt;y1&gt;<text:s text:c="5"/>Decode observations with latitude &gt;= y1 only<text:line-break/><text:s text:c="2"/>--lon2 &lt;x2&gt;<text:s text:c="5"/>Decode observations with longitude &lt;= x2 only<text:line-break/><text:s text:c="2"/>--lat2 &lt;y2&gt;<text:s text:c="5"/>Decode observations with latitude &lt;= y2 only<text:line-break/><text:s text:c="18"/>x1,y1,x2,y2 should be decimal degrees<text:line-break/><text:s text:c="2"/>--obstype &lt;amdar|ocea|surface|sounding|sounding-&gt;]<text:line-break/><text:s text:c="18"/>Force observation type. If this option is not set,<text:line-break/><text:s text:c="18"/>will make an educated guess of observation type<text:line-break/><text:s text:c="18"/>based on metadata in section 1 of each BUFR message<text:line-break/><text:s text:c="2"/>--tablepath &lt;path to BUFR tables&gt;<text:line-break/><text:s text:c="18"/>Set path to BUFR tables (overrides ENV{BUFR_TABLES})<text:line-break/><text:s text:c="2"/>--help<text:s text:c="10"/>Print this Usage (but you might instead prefer to use<text:line-break/><text:s text:c="18"/>perldoc bufrdump.pl)<text:line-break/> <text:line-break/>Options may be abbreviated, e.g. --h or -h for --help.<text:line-break/> <text:line-break/>To avoid having to use the C&lt;--tablepath&gt; option, you are adviced to<text:line-break/>set the environment variable BUFR_TABLES to the directory where your<text:line-break/>BUFR tables are located (unless the default path provided by<text:line-break/>bufrdump.pl works for you).<text:line-break/> <text:line-break/>The lines in &lt;parameter file&gt;, or the comma separated values in<text:line-break/>&lt;parameter list&gt;, should be name of the parameters you want to be<text:line-break/>printed. For example, if you want only station identification and<text:line-break/>temperature to be printed for a BUFR SYNOP file, either supply<text:line-break/> <text:line-break/><text:s text:c="2"/>wmonr,nationalnr,call_sign,TA<text:line-break/> <text:line-break/>as argument to --params, or supply a &lt;parameter file&gt; which should<text:line-break/>look like this:<text:line-break/> <text:line-break/><text:s text:c="2"/>wmonr<text:line-break/><text:s text:c="2"/>nationalnr<text:line-break/><text:s text:c="2"/>call_sign<text:line-break/><text:s text:c="2"/>TA<text:line-break/> <text:line-break/>If you want "parameter=value" to be printed also when value is missing<text:line-break/>in BUFR message, precede the parameter name with an exclamation mark<text:line-break/>(e.g. '!TA'). Missing values will then be displayed as -32767. If the<text:line-break/>argument to --param is a parameter list, you must prevent the shell<text:line-break/>from attaching special meaning to the exclamation mark by enclosing the<text:line-break/>list in single quotes.<text:line-break/> <text:line-break/>If the parameter list consists of one parameter only, a comma must be<text:line-break/>appended (e.g. 'wmonr,') because bufrdump.pl uses the appearence of<text:line-break/>comma to signal that this is not a filename but parameter name(s).<text:line-break/> <text:line-break/>If --csv is used in conjunction with --param, all values will be<text:line-break/>printed using the CSV format, with first line listing the parameters,<text:line-break/>and with missing fields printed as -32767 if the parameter is marked<text:line-break/>with '!' in parameter file or list. With the parameter file above, the<text:line-break/>listing may for example start like<text:line-break/> <text:line-break/><text:s text:c="2"/>wmonr;nationalnr;call_sign;TA<text:line-break/><text:s text:c="2"/>01001;;;-1.5<text:line-break/><text:s text:c="2"/>;;LF5U;9.0<text:line-break/> <text:line-break/>You can choose another delimiter than semicolon by use of option<text:line-break/>--delimiter &lt;del&gt;, e.g. --csv --delimiter ','<text:line-break/> <text:line-break/>Using --filter will decode only those observations that meet at least<text:line-break/>one of the BUFR descriptor criteria and all of the parameter criteria<text:line-break/>in &lt;filter file&gt;, where the BUFR descriptor criteria should come first<text:line-break/>in filter file followed by a blank line, then comes the parameter<text:line-break/>criteria which should match &lt;param&gt; or !&lt;param&gt; or &lt;param&gt; &lt;operator&gt;<text:line-break/>&lt;value&gt; where operator is one of =, !=, =~, !~, &lt;, &lt;=, &gt; and &gt;=. What<text:line-break/>follows =~ and !~ should be a Perl match regular expression. The parameter<text:line-break/>criteria may be phrased as alternatives by separating them with '|' on<text:line-break/>a single line. An example filter file is<text:line-break/> <text:line-break/><text:s text:c="2"/>D: 001001 I2.2<text:line-break/><text:s text:c="2"/>01<text:line-break/><text:s text:c="2"/>D: 001001 I2.2 001002 I3.3<text:line-break/><text:s text:c="2"/>03 895<text:line-break/><text:s text:c="2"/>06 252<text:line-break/><text:s text:c="2"/>D: 001011 A9<text:line-break/><text:s text:c="2"/>LF5U<text:line-break/> <text:line-break/><text:s text:c="2"/>type = Manned<text:line-break/><text:s text:c="2"/>NN != 8<text:line-break/><text:s text:c="2"/>TA &gt;= 5<text:line-break/><text:s text:c="2"/>TA &lt; 9.5<text:line-break/><text:s text:c="2"/>RR_24<text:line-break/> <text:line-break/>which decodes all observations with block number 01, two other<text:line-break/>specific wmo stations and one specific ship, where stations should be<text:line-break/>manned and have cloud cover with a value different from 8, and have<text:line-break/>temperature between 5 and 9.5 degrees Celsius, and contain<text:line-break/>precipitation for last 24 hours. Comment lines starting with # will be<text:line-break/>ignored.<text:line-break/> <text:line-break/>Another example: the filter file (starting with a blank line!)<text:line-break/> <text:line-break/> <text:line-break/><text:s text:c="2"/>call_sign =~ /^L[A-N]..$/<text:line-break/><text:s text:c="2"/>obstime &gt;= '2012-02-10 06:00:00'<text:line-break/><text:s text:c="2"/>HW | HWA | PW | PWA<text:line-break/><text:s text:c="2"/>FF &gt; 10 | FG_010 &gt; 10<text:line-break/> <text:line-break/>will print only those ship observations for which the 4 character<text:line-break/>call_sign starts with 2 letters in the interval LA-LN, and having<text:line-break/>obstime larger or equal to the datetime given, and containing wave<text:line-break/>data (specifically: height or period of waves, manually or<text:line-break/>automatically measured), and with wind or 10 minutes gust more than 10<text:line-break/>m/s.<text:line-break/> <text:line-break/>For convenience, when there are no BUFR descriptor criteria, you might<text:line-break/>provide the filter criteria on the command line. Example:<text:line-break/> <text:line-break/>--filter 'wmonr,TA &gt; 0,RR_12 | RR_24, !FF'<text:line-break/> <text:line-break/>will decode only observations with wmonr, having positive temperature<text:line-break/>and containing precipitation for 12 or 24 hours and not reporting<text:line-break/>wind. If (like for --param) the filter list consists of one criterium<text:line-break/>only, a comma must be appended.<text:line-break/> <text:line-break/>To avoid the need of creating a filter file when observations for some<text:line-break/>few stations are requested, you can provide the stations in a comma<text:line-break/>separated list after option --station. Some examples:<text:line-break/> <text:line-break/><text:s text:c="2"/>--station wmonr=01001,01152,01492<text:line-break/><text:s text:c="2"/>--station nationalnr=614_0050410003,637_108<text:line-break/><text:s text:c="2"/>--station call_sign=LF5U<text:line-break/><text:s text:c="2"/>--station buoyid=64607,64609<text:line-break/><text:s text:c="2"/>--station aircraft=EU3421,JHCWUURA<text:line-break/><text:s text:c="2"/>--station icao_id=ENGM,ENBO<text:line-break/><text:s text:c="2"/>--station wigosid=0-376-0-511,0-20000-0-01492<text:line-break/> <text:line-break/>You cannot mix different kinds of stations this way (before '=' you<text:line-break/>must choose either wmonr, nationalnr, call_sign, buoy_id, aircraft,<text:line-break/>icao_id or wigosid). Note also that providing the stations in the BUFR<text:line-break/>descriptor part (first part) of the filter file will speed up<text:line-break/>execution time considerably, compared to using option --station. It is<text:line-break/>possible to combine --filter with --station if done with some care,<text:line-break/>e.g. specifying WMO block 01 and the required parameters in filter<text:line-break/>file, then the requested stations in station list.<text:line-break/> <text:line-break/>The --transform option is provided mainly to be able to use other<text:line-break/>units than what is default in bufrdump.pl. The transformation file<text:line-break/>should list the transformations wanted, one per line as<text:line-break/> <text:line-break/><text:s text:c="2"/>&lt;parameter&gt; = &lt;perl expression involving $x&gt;<text:line-break/> <text:line-break/>where $x is original value of the parameter.<text:line-break/> <text:line-break/>For example, the following transformation file will display wind speed<text:line-break/>FF and wind gust FG in knots instead of m/s, rounded to one decimal,<text:line-break/>and cloud cover NN in % (instead of the default which is using WMO<text:line-break/>code table 2700, roughly counting octas):<text:line-break/> <text:line-break/><text:s text:c="2"/>FF = sprintf("%.1f", $x*1.9438)<text:line-break/><text:s text:c="2"/>FG = sprintf("%.1f", $x*1.9438)<text:line-break/><text:s text:c="2"/>NN = int($x*12.5 + .5)<text:line-break/> <text:line-break/>If --transform is combined with --filter, the filter criteria should<text:line-break/>refer to the transformed values. E.g. if the above NN transform to %<text:line-break/>is to be applied for sky not all covered by clouds, you should use NN<text:line-break/>!= 100 instead of NN != 8 in filter file.<text:line-break/> <text:line-break/>The --obstype option might be handy in some special cases, like when<text:line-break/>you are interested only in the surface part of oceanographic data<text:line-break/>(then use '--obstype surface'), or when you want to see only levels<text:line-break/>with vss&gt;0 in high resolution radiosonde data (then use '--obstype<text:line-break/>sounding-'), or when data category and/or data sub-category in the<text:line-break/>BUFR messages have unusual values.<text:line-break/> <text:line-break/>=head1 AUTHOR<text:line-break/> <text:line-break/>Pål Sannes E&lt;lt&gt;pal.sannes@met.noE&lt;gt&gt;<text:line-break/> <text:line-break/>=head1 COPYRIGHT<text:line-break/> <text:line-break/>Copyright (C) 2010 met.no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es0" style:family="text">
      <style:text-properties fo:color="#000099" fo:font-weight="bold" fo:border="0pt none"/>
    </style:style>
    <style:style style:name="highlight_co5" style:family="text">
      <style:text-properties fo:border="0pt none"/>
    </style:style>
    <style:style style:name="highlight_co2" style:family="text">
      <style:text-properties fo:color="#339933"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source</dc:title>
  </office:meta>
</office:document-meta>
</file>