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wmonr=01001<text:line-break/>TA=7.7<text:line-break/>RR_12=7.1<text:line-break/> <text:line-break/>wmonr=01003<text:line-break/>TA=4.2<text:line-break/> <text:line-break/>wmonr=01005<text:line-break/>TA=5.2<text:line-break/> <text:line-break/>wmonr=01007<text:line-break/>TA=2.3<text:line-break/>RR_12=1.5<text:line-break/> <text:line-break/>wmonr=01008<text:line-break/>TA=4.2<text:line-break/>RR_12=1.0<text:line-break/> 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ort</dc:title>
  </office:meta>
</office:document-meta>
</file>