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param"/>Parameter file:</text:p>
      <text:p text:style-name="Preformatted_20_Text">call_sign<text:line-break/>wmonr<text:line-break/>TA<text:line-break/>RR_12</text:p>
      <text:p text:style-name="Text_20_body">Output:</text:p>
      <text:p text:style-name="Preformatted_20_Text">wmonr=01507<text:line-break/>TA=13.2<text:line-break/>RR_12=8.0<text:line-break/><text:line-break/>wmonr=40255<text:line-break/>TA=23.4<text:line-break/>RR_12=0.0<text:line-break/><text:line-break/>call_sign=44097<text:line-break/><text:line-break/>call_sign=9HXC9<text:line-break/>TA=26.0<text:line-break/><text:line-break/>call_sign=WZA40<text:line-break/><text:line-break/>wmonr=01245<text:line-break/>TA=13.8<text:line-break/>RR_12=0.0<text:line-break/>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param</dc:title>
  </office:meta>
</office:document-meta>
</file>