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dump.pl &lt;bufr file(s)&gt;<text:line-break/><text:s text:c="10"/>[--filter &lt;filter file | filter list&gt;]<text:line-break/><text:s text:c="10"/>[--param &lt;parameter file | parameter list&gt; [--csv [--delimiter &lt;del&gt;]]<text:line-break/><text:s text:c="10"/>[--sort]<text:line-break/><text:s text:c="10"/>[--sort_on &lt;parameter&gt;[-]]<text:line-break/><text:s text:c="10"/>[--station &lt;station list&gt;]<text:line-break/><text:s text:c="10"/>[--transform &lt;transformation file&gt;]<text:line-break/><text:s text:c="10"/>[--lon1 &lt;x1&gt;]<text:line-break/><text:s text:c="10"/>[--lat1 &lt;y1&gt;]<text:line-break/><text:s text:c="10"/>[--lon2 &lt;x2&gt;]<text:line-break/><text:s text:c="10"/>[--lat2 &lt;y2&gt;]<text:line-break/><text:s text:c="10"/>[--obstype &lt;amdar|ocea|surface|sounding|sounding-&gt;]<text:line-break/><text:s text:c="10"/>[--tablepath &lt;path to BUFR tables&gt;]<text:line-break/><text:s text:c="10"/>[--help]<text:line-break/><text:line-break/>Options:<text:line-break/><text:s text:c="6"/>--filter &lt;filter file | filter list&gt;<text:line-break/><text:s text:c="22"/>Decode observations meeting criteria in filter file or<text:line-break/><text:s text:c="22"/>filter list only<text:line-break/><text:s text:c="6"/>--param &lt;parameter file | parameter list&gt; [--csv [--delimiter &lt;del&gt;]]<text:line-break/><text:s text:c="22"/>Print parameters in parameter file or comma<text:line-break/><text:s text:c="22"/>separated list (e.g. wmonr,TA) only, in same order<text:line-break/><text:s text:c="22"/>as they occur there. If using --csv possibly<text:line-break/><text:s text:c="22"/>followed by --delimiter &lt;del&gt;, the parameters vill<text:line-break/><text:s text:c="22"/>be printed using the CSV (comma-separated values)<text:line-break/><text:s text:c="22"/>format, with the delimiter del (default is ';')<text:line-break/><text:s text:c="6"/>--sort<text:s text:c="10"/>Sort the decoded observations on station identification;<text:line-break/><text:s text:c="22"/>first stations with wmonr, then stations with nationalnr,<text:line-break/><text:s text:c="22"/>call sign, buoy_id or aircraft (others left out)<text:line-break/><text:s text:c="6"/>--sort_on &lt;parameter&gt;[-] Sort the decoded observations on increasing<text:line-break/><text:s text:c="22"/>values of parameter, or decreasing values if a '-'<text:line-break/><text:s text:c="22"/>follows the parameter name. E.g. --sort_on TA- will<text:line-break/><text:s text:c="22"/>sort on decreasing temperatures. Observations not<text:line-break/><text:s text:c="22"/>containing the parameter at all will be printed lastly,<text:line-break/><text:s text:c="22"/>except when --sort_on is combined with --sort (in which<text:line-break/><text:s text:c="22"/>case sorting is done firstly on station identification,<text:line-break/><text:s text:c="22"/>secondly on parameter with missing values printed first)<text:line-break/><text:s text:c="6"/>--station &lt;station list&gt;<text:line-break/><text:s text:c="22"/>Print observations for stations in station list only,<text:line-break/><text:s text:c="22"/>e.g. wmonr=01384,01492<text:line-break/><text:s text:c="6"/>--transform &lt;transformation file&gt;<text:line-break/><text:s text:c="22"/>Do the transformations of parameter values listed in<text:line-break/><text:s text:c="22"/>transformation file<text:line-break/><text:s text:c="6"/>--lon1 &lt;x1&gt;<text:s text:c="5"/>Decode observations with longitude &gt;= x1 only<text:line-break/><text:s text:c="6"/>--lat1 &lt;y1&gt;<text:s text:c="5"/>Decode observations with latitude &gt;= y1 only<text:line-break/><text:s text:c="6"/>--lon2 &lt;x2&gt;<text:s text:c="5"/>Decode observations with longitude &lt;= x2 only<text:line-break/><text:s text:c="6"/>--lat2 &lt;y2&gt;<text:s text:c="5"/>Decode observations with latitude &lt;= y2 only<text:line-break/><text:s text:c="22"/>x1,y1,x2,y2 should be decimal degrees<text:line-break/><text:s text:c="6"/>--obstype &lt;amdar|ocea|surface|sounding|sounding-&gt;]<text:line-break/><text:s text:c="22"/>Force observation type. If this option is not set,<text:line-break/><text:s text:c="22"/>will make an educated guess of observation type<text:line-break/><text:s text:c="22"/>based on metadata in section 1 of each BUFR message<text:line-break/><text:s text:c="6"/>--tablepath &lt;path to BUFR tables&gt;<text:line-break/><text:s text:c="22"/>Set path to BUFR tables (overrides ENV{BUFR_TABLES})<text:line-break/><text:s text:c="6"/>--help<text:s text:c="10"/>Print this Usage (but you might instead prefer to use<text:line-break/><text:s text:c="22"/>perldoc bufrdump.pl)<text:line-break/><text:line-break/><text:s text:c="4"/>Options may be abbreviated, e.g. --h or -h for --help.<text:line-break/><text:line-break/><text:s text:c="4"/>To avoid having to use the "--tablepath" option, you are adviced to set<text:line-break/><text:s text:c="4"/>the environment variable BUFR_TABLES to the directory where your BUFR<text:line-break/><text:s text:c="4"/>tables are located (unless the default path provided by bufrdump.pl<text:line-break/><text:s text:c="4"/>works for you).<text:line-break/><text:line-break/><text:s text:c="4"/>The lines in &lt;parameter file&gt;, or the comma separated values in<text:line-break/><text:s text:c="4"/>&lt;parameter list&gt;, should be name of the parameters you want to be<text:line-break/><text:s text:c="4"/>printed. For example, if you want only station identification and<text:line-break/><text:s text:c="4"/>temperature to be printed for a BUFR SYNOP file, either supply<text:line-break/><text:line-break/><text:s text:c="6"/>wmonr,nationalnr,call_sign,TA<text:line-break/><text:line-break/><text:s text:c="4"/>as argument to --params, or supply a &lt;parameter file&gt; which should look<text:line-break/><text:s text:c="4"/>like this:<text:line-break/><text:line-break/><text:s text:c="6"/>wmonr<text:line-break/><text:s text:c="6"/>nationalnr<text:line-break/><text:s text:c="6"/>call_sign<text:line-break/><text:s text:c="6"/>TA<text:line-break/><text:line-break/><text:s text:c="4"/>If you want "parameter=value" to be printed also when value is missing<text:line-break/><text:s text:c="4"/>in BUFR message, precede the parameter name with an exclamation mark<text:line-break/><text:s text:c="4"/>(e.g. '!TA'). Missing values will then be displayed as -32767. If the<text:line-break/><text:s text:c="4"/>argument to --param is a parameter list, you must prevent the shell from<text:line-break/><text:s text:c="4"/>attaching special meaning to the exclamation mark by enclosing the list<text:line-break/><text:s text:c="4"/>in single quotes.<text:line-break/><text:line-break/><text:s text:c="4"/>If the parameter list consists of one parameter only, a comma must be<text:line-break/><text:s text:c="4"/>appended (e.g. 'wmonr,') because bufrdump.pl uses the appearence of<text:line-break/><text:s text:c="4"/>comma to signal that this is not a filename but parameter name(s).<text:line-break/><text:line-break/><text:s text:c="4"/>If --csv is used in conjunction with --param, all values will be printed<text:line-break/><text:s text:c="4"/>using the CSV format, with first line listing the parameters, and with<text:line-break/><text:s text:c="4"/>missing fields printed as -32767 if the parameter is marked with '!' in<text:line-break/><text:s text:c="4"/>parameter file or list. With the parameter file above, the listing may<text:line-break/><text:s text:c="4"/>for example start like<text:line-break/><text:line-break/><text:s text:c="6"/>wmonr;nationalnr;call_sign;TA<text:line-break/><text:s text:c="6"/>01001;;;-1.5<text:line-break/><text:s text:c="6"/>;;LF5U;9.0<text:line-break/><text:line-break/><text:s text:c="4"/>You can choose another delimiter than semicolon by use of option<text:line-break/><text:s text:c="4"/>--delimiter &lt;del&gt;, e.g. --csv --delimiter ','<text:line-break/><text:line-break/><text:s text:c="4"/>Using --filter will decode only those observations that meet at least<text:line-break/><text:s text:c="4"/>one of the BUFR descriptor criteria and all of the parameter criteria in<text:line-break/><text:s text:c="4"/>&lt;filter file&gt;, where the BUFR descriptor criteria should come first in<text:line-break/><text:s text:c="4"/>filter file followed by a blank line, then comes the parameter criteria<text:line-break/><text:s text:c="4"/>which should match &lt;param&gt; or !&lt;param&gt; or &lt;param&gt; &lt;operator&gt; &lt;value&gt;<text:line-break/><text:s text:c="4"/>where operator is one of =, !=, =~, !~, &lt;, &lt;=, &gt; and &gt;=. What follows =~<text:line-break/><text:s text:c="4"/>and !~ should be a Perl match regular expression. The parameter criteria<text:line-break/><text:s text:c="4"/>may be phrased as alternatives by separating them with '|' on a single<text:line-break/><text:s text:c="4"/>line. An example filter file is<text:line-break/><text:line-break/><text:s text:c="6"/>D: 001001 I2.2<text:line-break/><text:s text:c="6"/>01<text:line-break/><text:s text:c="6"/>D: 001001 I2.2 001002 I3.3<text:line-break/><text:s text:c="6"/>03 895<text:line-break/><text:s text:c="6"/>06 252<text:line-break/><text:s text:c="6"/>D: 001011 A9<text:line-break/><text:s text:c="6"/>LF5U<text:line-break/><text:line-break/><text:s text:c="6"/>type = Manned<text:line-break/><text:s text:c="6"/>NN != 8<text:line-break/><text:s text:c="6"/>TA &gt;= 5<text:line-break/><text:s text:c="6"/>TA &lt; 9.5<text:line-break/><text:s text:c="6"/>RR_24<text:line-break/><text:line-break/><text:s text:c="4"/>which decodes all observations with block number 01, two other specific<text:line-break/><text:s text:c="4"/>wmo stations and one specific ship, where stations should be manned and<text:line-break/><text:s text:c="4"/>have cloud cover with a value different from 8, and have temperature<text:line-break/><text:s text:c="4"/>between 5 and 9.5 degrees Celsius, and contain precipitation for last 24<text:line-break/><text:s text:c="4"/>hours. Comment lines starting with # will be ignored.<text:line-break/><text:line-break/><text:s text:c="4"/>Another example: the filter file (starting with a blank line!)<text:line-break/><text:line-break/><text:s text:c="6"/>call_sign =~ /^L[A-N]..$/<text:line-break/><text:s text:c="6"/>obstime &gt;= '2012-02-10 06:00:00'<text:line-break/><text:s text:c="6"/>HW | HWA | PW | PWA<text:line-break/><text:s text:c="6"/>FF &gt; 10 | FG_010 &gt; 10<text:line-break/><text:line-break/><text:s text:c="4"/>will print only those ship observations for which the 4 character<text:line-break/><text:s text:c="4"/>call_sign starts with 2 letters in the interval LA-LN, and having<text:line-break/><text:s text:c="4"/>obstime larger or equal to the datetime given, and containing wave data<text:line-break/><text:s text:c="4"/>(specifically: height or period of waves, manually or automatically<text:line-break/><text:s text:c="4"/>measured), and with wind or 10 minutes gust more than 10 m/s.<text:line-break/><text:line-break/><text:s text:c="4"/>For convenience, when there are no BUFR descriptor criteria, you might<text:line-break/><text:s text:c="4"/>provide the filter criteria on the command line. Example:<text:line-break/><text:line-break/><text:s text:c="4"/>--filter 'wmonr,TA &gt; 0,RR_12 | RR_24, !FF'<text:line-break/><text:line-break/><text:s text:c="4"/>will decode only observations with wmonr, having positive temperature<text:line-break/><text:s text:c="4"/>and containing precipitation for 12 or 24 hours and not reporting wind.<text:line-break/><text:s text:c="4"/>If (like for --param) the filter list consists of one criterium only, a<text:line-break/><text:s text:c="4"/>comma must be appended.<text:line-break/><text:line-break/><text:s text:c="4"/>To avoid the need of creating a filter file when observations for some<text:line-break/><text:s text:c="4"/>few stations are requested, you can provide the stations in a comma<text:line-break/><text:s text:c="4"/>separated list after option --station. Some examples:<text:line-break/><text:line-break/><text:s text:c="6"/>--station wmonr=01001,01152,01492<text:line-break/><text:s text:c="6"/>--station nationalnr=614_0050410003,637_108<text:line-break/><text:s text:c="6"/>--station call_sign=LF5U<text:line-break/><text:s text:c="6"/>--station buoyid=64607,64609<text:line-break/><text:s text:c="6"/>--station aircraft=EU3421,JHCWUURA<text:line-break/><text:line-break/><text:s text:c="4"/>You cannot mix different kinds of stations this way (before '=' you must<text:line-break/><text:s text:c="4"/>choose either wmonr, nationalnr, call_sign, buoy_id or aircraft). Note<text:line-break/><text:s text:c="4"/>also that providing the stations in the BUFR descriptor part (first<text:line-break/><text:s text:c="4"/>part) of the filter file will speed up execution time considerably,<text:line-break/><text:s text:c="4"/>compared to using option --station. It is possible to combine --filter<text:line-break/><text:s text:c="4"/>with --station if done with some care, e.g. specifying WMO block 01 and<text:line-break/><text:s text:c="4"/>the required parameters in filter file, then the requested stations in<text:line-break/><text:s text:c="4"/>station list.<text:line-break/><text:line-break/><text:s text:c="4"/>The --transform option is provided mainly to be able to use other units<text:line-break/><text:s text:c="4"/>than what is default in bufrdump.pl. The transformation file should list<text:line-break/><text:s text:c="4"/>the transformations wanted, one per line as<text:line-break/><text:line-break/><text:s text:c="6"/>&lt;parameter&gt; = &lt;perl expression involving $x&gt;<text:line-break/><text:line-break/><text:s text:c="4"/>where $x is original value of the parameter.<text:line-break/><text:line-break/><text:s text:c="4"/>For example, the following transformation file will display wind speed<text:line-break/><text:s text:c="4"/>FF and wind gust FG in knots instead of m/s, rounded to one decimal, and<text:line-break/><text:s text:c="4"/>cloud cover NN in % (instead of the default which is using WMO code<text:line-break/><text:s text:c="4"/>table 2700, roughly counting octas):<text:line-break/><text:line-break/><text:s text:c="6"/>FF = sprintf("%.1f", $x*1.9438)<text:line-break/><text:s text:c="6"/>FG = sprintf("%.1f", $x*1.9438)<text:line-break/><text:s text:c="6"/>NN = int($x*12.5 + .5)<text:line-break/><text:line-break/><text:s text:c="4"/>If --transform is combined with --filter, the filter criteria should<text:line-break/><text:s text:c="4"/>refer to the transformed values. E.g. if the above NN transform to % is<text:line-break/><text:s text:c="4"/>to be applied for sky not all covered by clouds, you should use NN !=<text:line-break/><text:s text:c="4"/>100 instead of NN != 8 in filter file.<text:line-break/><text:line-break/><text:s text:c="4"/>The --obstype option might be handy in some special cases, like when you<text:line-break/><text:s text:c="4"/>are interested only in the surface part of oceanographic data (then use<text:line-break/><text:s text:c="4"/>'--obstype surface'), or when you want to see only levels with vss&gt;0 in<text:line-break/><text:s text:c="4"/>high resolution radiosonde data (then use '--obstype sounding-'), or<text:line-break/><text:s text:c="4"/>when data category and/or data sub-category in the BUFR messages have<text:line-break/><text:s text:c="4"/>unusual value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help</dc:title>
  </office:meta>
</office:document-meta>
</file>