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filter"/>Filter file (include stations in WMO block 01 with temperature between -10 and 10 only):</text:p>
      <text:p text:style-name="Preformatted_20_Text">D: 001001 I2.2<text:line-break/>01<text:line-break/><text:line-break/>TA &gt;= -10<text:line-break/>TA &lt; 10</text:p>
      <text:p text:style-name="Text_20_body">Output:</text:p>
      <text:p text:style-name="Preformatted_20_Text">wmonr=01431<text:line-break/>TA=7.2<text:line-break/>RR_12=0.0<text:line-break/><text:line-break/>wmonr=01417<text:line-break/>TA=8.7<text:line-break/>RR_12=0.4<text:line-break/><text:line-break/>wmonr=01167<text:line-break/>TA=9.1<text:line-break/>RR_12=0.0<text:line-break/><text:line-break/>wmonr=01047<text:line-break/>TA=5.8<text:line-break/>RR_12=0.0<text:line-break/><text:line-break/>wmonr=01350<text:line-break/>TA=7.7<text:line-break/>RR_12=0.0<text:line-break/>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filter</dc:title>
  </office:meta>
</office:document-meta>
</file>