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dump.pl &lt;bufr file(s)&gt;<text:line-break/><text:s text:c="10"/>[--filter &lt;filter file | filter list&gt;]<text:line-break/><text:s text:c="10"/>[--param &lt;parameter file | parameter list&gt; [--csv [--delimiter &lt;del&gt;]]<text:line-break/><text:s text:c="10"/>[--sort]<text:line-break/><text:s text:c="10"/>[--sort_on &lt;parameter&gt;[-]]<text:line-break/><text:s text:c="10"/>[--station &lt;station list&gt;]<text:line-break/><text:s text:c="10"/>[--transform &lt;transformation file&gt;]<text:line-break/><text:s text:c="10"/>[--lon1 &lt;x1&gt;]<text:line-break/><text:s text:c="10"/>[--lat1 &lt;y1&gt;]<text:line-break/><text:s text:c="10"/>[--lon2 &lt;x2&gt;]<text:line-break/><text:s text:c="10"/>[--lat2 &lt;y2&gt;]<text:line-break/><text:s text:c="10"/>[--obstype &lt;amdar|ocea|surface|sounding|sounding-&gt;]<text:line-break/><text:s text:c="10"/>[--tablepath &lt;path to BUFR tables&gt;]<text:line-break/><text:s text:c="10"/>[--help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ex1</dc:title>
  </office:meta>
</office:document-meta>
</file>