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 /metno/local/bin/bufrdump.pl &lt;bufr file(s)&gt;<text:line-break/><text:s text:c="8"/>[--filter &lt;filter file&gt;]<text:line-break/><text:s text:c="8"/>[--param &lt;parameter file&gt;]<text:line-break/><text:s text:c="8"/>[--lon1 x1]<text:line-break/><text:s text:c="8"/>[--lat1 y1]<text:line-break/><text:s text:c="8"/>[--lon2 x2]<text:line-break/><text:s text:c="8"/>[--lat2 x2]<text:line-break/><text:s text:c="8"/>[--tablepath &lt;path to BUFR tables&gt;]<text:line-break/><text:s text:c="8"/>[--help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ex1</dc:title>
  </office:meta>
</office:document-meta>
</file>