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call_sign;wmonr;TA;RR_12<text:line-break/>;01507;13.2;8.0<text:line-break/>;40255;23.4;0.0<text:line-break/>44097;;;<text:line-break/>9HXC9;;26.0;<text:line-break/>WZA40;;;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.pl_csv</dc:title>
  </office:meta>
</office:document-meta>
</file>