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buoy2"/>Notice that for these BUFR messages (contained in IOB bulletins fetched from the GTS), the output from bufrdump.pl with <text:span text:style-name="Strong_20_Emphasis">--obstype surface</text:span> is exactly as if option <text:span text:style-name="Strong_20_Emphasis">--obstype</text:span> was not used at all. The reason is that these BUFR messages have data category 1 ('surface data'), while data sub-category is set to missing value, making it hard for bufrdump.pl to deduce that sub-surface data is also present without being explicitely told so.</text:p>
      <text:p text:style-name="Text_20_body">Output:</text:p>
      <text:p text:style-name="Preformatted_20_Text">buoy_id=62775<text:line-break/>obstime=2011-08-26 04:30:00<text:line-break/>type=Automatic<text:line-break/>lon=-2.28300<text:line-break/>lat=43.71240<text:line-break/>height=0<text:line-break/>TW=22.2<text:line-break/><text:line-break/>buoy_id=52087<text:line-break/>obstime=2011-08-26 00:00:00<text:line-break/>type=Automatic<text:line-break/>lon=136.49274<text:line-break/>lat=7.86594<text:line-break/>height=0<text:line-break/>DD=168<text:line-break/>FF=7.4<text:line-break/>TA=28.7<text:line-break/>TW=28.9<text:line-break/>UU=80<text:line-break/>PR=1009.4<text:line-break/><text:line-break/>buoy_id=31051<text:line-break/>obstime=2011-08-26 04:00:00<text:line-break/>type=Automatic<text:line-break/>lon=-44.92644<text:line-break/>lat=-25.28061<text:line-break/>height=0<text:line-break/>DD=279<text:line-break/>FF=0.0<text:line-break/>TA=21.1<text:line-break/>TD=19.8<text:line-break/>TW=21.2<text:line-break/>PR=1019.2<text:line-break/>PW=13<text:line-break/>HW=2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buoy2</dc:title>
  </office:meta>
</office:document-meta>
</file>