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dump.pl_buoy1"/>zz = depth below sea/water surface (m)</text:p>
      <text:p text:style-name="Text_20_body">tt = sea/water temperature (degree Celcius)</text:p>
      <text:p text:style-name="Text_20_body">ss = salinity (part per thousand)</text:p>
      <text:p text:style-name="Text_20_body">dc = direction of current (degree)</text:p>
      <text:p text:style-name="Text_20_body">vs = speed of current (m/s)</text:p>
      <text:p text:style-name="Text_20_body">Output:</text:p>
      <text:p text:style-name="Preformatted_20_Text">buoy_id=62775<text:line-break/>obstime=2011-08-26 04:30:00<text:line-break/>lon=-2.28300<text:line-break/>lat=43.71240<text:line-break/>n=1<text:line-break/>zz=0<text:line-break/>tt=22.21<text:line-break/><text:line-break/>buoy_id=52087<text:line-break/>obstime=2011-08-26 00:00:00<text:line-break/>lon=136.49274<text:line-break/>lat=7.86594<text:line-break/>n=1<text:line-break/>zz=0<text:line-break/>tt=28.90<text:line-break/>n=2<text:line-break/>zz=2<text:line-break/>tt=28.90<text:line-break/>ss=33.46<text:line-break/><text:line-break/>...<text:line-break/><text:line-break/>n=13<text:line-break/>zz=750<text:line-break/>tt=5.97<text:line-break/>ss=34.51<text:line-break/><text:line-break/>buoy_id=31051<text:line-break/>obstime=2011-08-26 04:00:00<text:line-break/>lon=-44.92644<text:line-break/>lat=-25.28061<text:line-break/>PW=13<text:line-break/>HW=2.6<text:line-break/>n=1<text:line-break/>zz=0<text:line-break/>tt=21.24<text:line-break/>n=2<text:line-break/>zz=7<text:line-break/>dc=206<text:line-break/>vc=0.4<text:line-break/>n=3<text:line-break/>zz=30<text:line-break/>dc=21<text:line-break/>vc=0.4<text:line-break/>n=4<text:line-break/>zz=55<text:line-break/>dc=205<text:line-break/>vc=0.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buoy1</dc:title>
  </office:meta>
</office:document-meta>
</file>