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ufr.pm:bufrdump.pl_amdar"/>DD, FF = wind: direction (degree) and speed (m/s)</text:p>
      <text:p text:style-name="Text_20_body">TT = temperature (degrees Celcius)</text:p>
      <text:p text:style-name="Text_20_body">PP = pressure (hPa)</text:p>
      <text:p text:style-name="Text_20_body">Output:</text:p>
      <text:p text:style-name="Preformatted_20_Text">...<text:line-break/>aircraft=EU0850<text:s text:c="2"/><text:line-break/>obstime=2011-05-30 10:32:00<text:line-break/>lon=13.11000<text:line-break/>lat=41.87000<text:line-break/>flight_level=9250<text:line-break/>phase_of_flight=ASC<text:line-break/>DD=320<text:line-break/>FF=15.4<text:line-break/>TT=-41.1<text:line-break/><text:line-break/>aircraft=CTKIR5BA<text:line-break/>obstime=2011-05-30 10:32:26<text:line-break/>lon=140.30000<text:line-break/>lat=35.87000<text:line-break/>flight_level=1737<text:line-break/>DD=18<text:line-break/>FF=18.5<text:line-break/>TT=7.1<text:line-break/>PP=821.2<text:line-break/><text:line-break/>aircraft=VRCL3RBA<text:line-break/>obstime=2011-05-30 10:32:48<text:line-break/>lon=-78.66000<text:line-break/>lat=41.84000<text:line-break/>flight_level=11278<text:line-break/>phase_of_flight=LVR<text:line-break/>DD=254<text:line-break/>FF=14.4<text:line-break/>TT=-52.9<text:line-break/>PP=216.6<text:line-break/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dump.pl_amdar</dc:title>
  </office:meta>
</office:document-meta>
</file>