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BUFR.pm: Reading table /usr/local/lib/bufrtables/B0000000000098013001.TXT<text:line-break/>BUFR.pm: Reading table /usr/local/lib/bufrtables/D0000000000098013001.TXT<text:line-break/>BUFR.pm: Reading table /usr/local/lib/bufrtables/B0000000000000011000.TXT<text:line-break/>BUFR.pm: Reading table /usr/local/lib/bufrtables/D0000000000000011000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_screen</dc:title>
  </office:meta>
</office:document-meta>
</file>