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Message 1<text:s text:c="2"/><text:line-break/><text:line-break/>Section 0:<text:line-break/><text:s text:c="4"/>Length of BUFR message:<text:s text:c="12"/>226<text:line-break/><text:s text:c="4"/>BUFR edition:<text:s text:c="22"/>3<text:line-break/><text:line-break/>Section 1:<text:line-break/><text:s text:c="4"/>Length of section:<text:s text:c="17"/>18<text:line-break/><text:s text:c="4"/>BUFR master table:<text:s text:c="17"/>0<text:line-break/><text:s text:c="4"/>Originating subcentre:<text:s text:c="13"/>0<text:line-break/><text:s text:c="4"/>Originating centre:<text:s text:c="16"/>88<text:line-break/><text:s text:c="4"/>Update sequence number:<text:s text:c="12"/>1<text:line-break/><text:s text:c="4"/>Optional section present:<text:s text:c="10"/>0<text:line-break/><text:s text:c="4"/>Data category (table A):<text:s text:c="11"/>0<text:line-break/><text:s text:c="4"/>Data subcategory:<text:s text:c="18"/>0<text:line-break/><text:s text:c="4"/>Master table version number:<text:s text:c="7"/>11<text:line-break/><text:s text:c="4"/>Local table version number:<text:s text:c="8"/>0<text:line-break/><text:s text:c="4"/>Year of century:<text:s text:c="19"/>5<text:line-break/><text:s text:c="4"/>Month:<text:s text:c="29"/>5<text:line-break/><text:s text:c="4"/>Day:<text:s text:c="31"/>6<text:line-break/><text:s text:c="4"/>Hour:<text:s text:c="30"/>6<text:line-break/><text:s text:c="4"/>Minute:<text:s text:c="28"/>0<text:line-break/><text:line-break/>Section 3:<text:line-break/><text:s text:c="4"/>Length of section:<text:s text:c="17"/>10<text:line-break/><text:s text:c="4"/>Number of data subsets:<text:s text:c="12"/>1<text:line-break/><text:s text:c="4"/>Observed data:<text:s text:c="21"/>1<text:line-break/><text:s text:c="4"/>Compressed data:<text:s text:c="19"/>0<text:line-break/><text:s text:c="4"/>Data descriptors unexpanded:<text:s text:c="7"/>307080<text:line-break/><text:line-break/>Subset 1<text:line-break/><text:line-break/><text:s text:c="5"/>1<text:s text:c="2"/>001001<text:s text:c="15"/>11<text:s text:c="2"/>WMO BLOCK NUMBER [NUMERIC]<text:line-break/><text:s text:c="5"/>2<text:s text:c="2"/>001002<text:s text:c="14"/>520<text:s text:c="2"/>WMO STATION NUMBER [NUMERIC]<text:line-break/><text:s text:c="5"/>3<text:s text:c="2"/>001015<text:s text:c="6"/>PRAHA-LIBUS<text:s text:c="2"/>STATION OR SITE NAME [CCITTIA5]<text:line-break/><text:s text:c="5"/>4<text:s text:c="2"/>002001<text:s text:c="16"/>1<text:s text:c="2"/>TYPE OF STATION [CODE TABLE]<text:line-break/><text:s text:c="5"/>5<text:s text:c="2"/>004001<text:s text:c="13"/>2005<text:s text:c="2"/>YEAR [YEAR]<text:line-break/><text:s text:c="5"/>6<text:s text:c="2"/>004002<text:s text:c="16"/>5<text:s text:c="2"/>MONTH [MONTH]<text:line-break/><text:s text:c="5"/>7<text:s text:c="2"/>004003<text:s text:c="16"/>6<text:s text:c="2"/>DAY [DAY]<text:line-break/><text:s text:c="5"/>8<text:s text:c="2"/>004004<text:s text:c="16"/>5<text:s text:c="2"/>HOUR [HOUR]<text:line-break/><text:s text:c="5"/>9<text:s text:c="2"/>004005<text:s text:c="15"/>50<text:s text:c="2"/>MINUTE [MINUTE]<text:line-break/><text:s text:c="4"/>10<text:s text:c="2"/>005001<text:s text:c="9"/>50.00833<text:s text:c="2"/>LATITUDE (HIGH ACCURACY) [DEGREE]<text:line-break/><text:s text:c="4"/>11<text:s text:c="2"/>006001<text:s text:c="9"/>14.44806<text:s text:c="2"/>LONGITUDE (HIGH ACCURACY) [DEGREE]<text:line-break/><text:s text:c="4"/>12<text:s text:c="2"/>007030<text:s text:c="14"/>302<text:s text:c="2"/>HEIGHT OF STATION GROUND ABOVE MEAN SEA LEVEL (SEE NOTE 3) [M]<text:line-break/><text:s text:c="4"/>13<text:s text:c="2"/>007031<text:s text:c="12"/>303.4<text:s text:c="2"/>HEIGHT OF BAROMETER ABOVE MEAN SEA LEVEL (SEE NOTE 4) [M]<text:line-break/><text:s text:c="4"/>14<text:s text:c="2"/>010004<text:s text:c="12"/>97580<text:s text:c="2"/>PRESSURE [PA]<text:line-break/><text:s text:c="4"/>15<text:s text:c="2"/>010051<text:s text:c="11"/>101240<text:s text:c="2"/>PRESSURE REDUCED TO MEAN SEA LEVEL [PA]<text:line-break/><text:s text:c="4"/>16<text:s text:c="2"/>010061<text:s text:c="14"/>-30<text:s text:c="2"/>3-HOUR PRESSURE CHANGE [PA]<text:line-break/><text:s text:c="4"/>17<text:s text:c="2"/>010063<text:s text:c="16"/>8<text:s text:c="2"/>CHARACTERISTIC OF PRESSURE TENDENCY [CODE TABLE]<text:line-break/><text:s text:c="4"/>18<text:s text:c="2"/>010062<text:s text:c="10"/>missing<text:s text:c="2"/>24-HOUR PRESSURE CHANGE [PA]<text:line-break/><text:s text:c="4"/>19<text:s text:c="2"/>007004<text:s text:c="10"/>missing<text:s text:c="2"/>PRESSURE [PA]<text:line-break/><text:s text:c="4"/>20<text:s text:c="2"/>010009<text:s text:c="10"/>missing<text:s text:c="2"/>GEOPOTENTIAL HEIGHT [GPM]<text:line-break/><text:s text:c="4"/>21<text:s text:c="2"/>007032<text:s text:c="13"/>2.03<text:s text:c="2"/>HEIGHT OF SENSOR ABOVE LOCAL GROUND (OR DECK OF MARINE PLATFORM) [M]<text:line-break/><text:s text:c="4"/>22<text:s text:c="2"/>012101<text:s text:c="10"/>missing<text:s text:c="2"/>TEMPERATURE/DRY-BULB TEMPERATURE [K]<text:line-break/><text:s text:c="4"/>23<text:s text:c="2"/>012103<text:s text:c="11"/>279.15<text:s text:c="2"/>DEW-POINT TEMPERATURE [K]<text:line-break/><text:s text:c="4"/>24<text:s text:c="2"/>013003<text:s text:c="15"/>91<text:s text:c="2"/>RELATIVE HUMIDITY [%]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_after</dc:title>
  </office:meta>
</office:document-meta>
</file>